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widows="0" fo:orphans="0" fo:break-before="page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6.7777in" style:use-optimal-column-width="false"/>
    </style:style>
    <style:style style:name="Table4" style:family="table">
      <style:table-properties style:width="6.77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F2F2F2" style:writing-mode="lr-tb" fo:padding-top="0in" fo:padding-left="0.0493in" fo:padding-bottom="0in" fo:padding-right="0.0493in"/>
    </style:style>
    <style:style style:name="P8" style:parent-style-name="Standard" style:family="paragraph">
      <style:paragraph-properties fo:widows="0" fo:orphans="0" fo:text-align="center"/>
      <style:text-properties fo:font-size="11pt" style:font-size-asian="11pt"/>
    </style:style>
    <style:style style:name="P9" style:parent-style-name="Titolo2" style:family="paragraph">
      <style:paragraph-properties fo:widows="0" fo:orphans="0"/>
      <style:text-properties style:font-name="Arial" style:font-name-complex="Arial"/>
    </style:style>
    <style:style style:name="P1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1" style:parent-style-name="Standard" style:family="paragraph">
      <style:text-properties style:font-name-asian="Arial"/>
    </style:style>
    <style:style style:name="P12" style:parent-style-name="Standard" style:family="paragraph">
      <style:paragraph-properties fo:widows="0" fo:orphans="0"/>
      <style:text-properties fo:font-size="10pt" style:font-size-asian="10pt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2.3465in" style:use-optimal-column-width="false"/>
    </style:style>
    <style:style style:name="TableColumn16" style:family="table-column">
      <style:table-column-properties style:column-width="3.5486in" style:use-optimal-column-width="false"/>
    </style:style>
    <style:style style:name="Table13" style:family="table">
      <style:table-properties style:width="7.2388in" fo:margin-left="0in" table:align="center"/>
    </style:style>
    <style:style style:name="TableRow17" style:family="table-row">
      <style:table-row-properties style:min-row-height="0.7847in"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493in" fo:padding-bottom="0in" fo:padding-right="0.0493in"/>
    </style:style>
    <style:style style:name="P19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0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1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2" style:parent-style-name="Standard" style:family="paragraph">
      <style:paragraph-properties fo:widows="0" fo:orphans="0" fo:text-align="justify"/>
      <style:text-properties fo:font-size="8pt" style:font-size-asian="8pt"/>
    </style:style>
    <style:style style:name="P23" style:parent-style-name="Standard" style:family="paragraph">
      <style:paragraph-properties fo:widows="0" fo:orphans="0" fo:text-align="justify"/>
      <style:text-properties fo:font-size="8pt" style:font-size-asian="8pt"/>
    </style:style>
    <style:style style:name="TableCell2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1pt" style:font-size-asian="11pt"/>
    </style:style>
    <style:style style:name="TableCell26" style:family="table-cell">
      <style:table-cell-properties fo:border="none" style:writing-mode="lr-tb" fo:padding-top="0in" fo:padding-left="0.0493in" fo:padding-bottom="0in" fo:padding-right="0.0493in"/>
    </style:style>
    <style:style style:name="P2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P28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9" style:parent-style-name="Footnote" style:family="paragraph">
      <style:paragraph-properties fo:widows="0" fo:orphans="0"/>
    </style:style>
    <style:style style:name="P30" style:parent-style-name="Footnote" style:family="paragraph">
      <style:paragraph-properties fo:widows="0" fo:orphans="0"/>
    </style:style>
    <style:style style:name="P31" style:parent-style-name="Footnote" style:family="paragraph">
      <style:paragraph-properties fo:widows="0" fo:orphans="0"/>
    </style:style>
    <style:style style:name="P32" style:parent-style-name="Footnote" style:family="paragraph">
      <style:paragraph-properties fo:widows="0" fo:orphans="0"/>
    </style:style>
    <style:style style:name="P33" style:parent-style-name="Footnote" style:family="paragraph">
      <style:paragraph-properties fo:widows="0" fo:orphans="0"/>
    </style:style>
    <style:style style:name="P34" style:parent-style-name="Footnote" style:family="paragraph">
      <style:paragraph-properties fo:widows="0" fo:orphans="0"/>
    </style:style>
    <style:style style:name="P35" style:parent-style-name="Footnote" style:family="paragraph">
      <style:paragraph-properties fo:widows="0" fo:orphans="0"/>
    </style:style>
    <style:style style:name="P36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38" style:family="table-column">
      <style:table-column-properties style:column-width="0.639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3868in" style:use-optimal-column-width="false"/>
    </style:style>
    <style:style style:name="TableColumn41" style:family="table-column">
      <style:table-column-properties style:column-width="1.0736in" style:use-optimal-column-width="false"/>
    </style:style>
    <style:style style:name="TableColumn42" style:family="table-column">
      <style:table-column-properties style:column-width="1.5597in" style:use-optimal-column-width="false"/>
    </style:style>
    <style:style style:name="TableColumn43" style:family="table-column">
      <style:table-column-properties style:column-width="0.4395in" style:use-optimal-column-width="false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1.0423in" style:use-optimal-column-width="false"/>
    </style:style>
    <style:style style:name="Table37" style:family="table">
      <style:table-properties style:width="7.3861in" fo:margin-left="-0.347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8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Car.predefinitoparagrafo" style:family="text">
      <style:text-properties style:font-name-asian="Arial" style:font-size-complex="10.5pt"/>
    </style:style>
    <style:style style:name="T51" style:parent-style-name="Car.predefinitoparagrafo" style:family="text">
      <style:text-properties style:font-size-complex="10.5pt"/>
    </style:style>
    <style:style style:name="TableCell52" style:family="table-cell">
      <style:table-cell-properties fo:border="0.0069in solid #000000" style:writing-mode="lr-tb" fo:padding-top="0in" fo:padding-left="0.0493in" fo:padding-bottom="0in" fo:padding-right="0.0493in"/>
    </style:style>
    <style:style style:name="P53" style:parent-style-name="Standard" style:family="paragraph">
      <style:paragraph-properties fo:widows="0" fo:orphans="0" style:snap-to-layout-grid="false" fo:text-align="center" fo:margin-top="0.0833in" fo:margin-right="-0.0493in"/>
      <style:text-properties style:font-name="Times New Roman" style:font-name-complex="Times New Roman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6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8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0" style:parent-style-name="Standard" style:family="paragraph">
      <style:paragraph-properties fo:widows="0" fo:orphans="0" fo:margin-top="0.0833in"/>
      <style:text-properties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2" style:parent-style-name="Standard" style:family="paragraph">
      <style:paragraph-properties fo:widows="0" fo:orphans="0" fo:margin-top="0.0833in"/>
      <style:text-properties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493in" fo:padding-bottom="0in" fo:padding-right="0.0493in"/>
    </style:style>
    <style:style style:name="P64" style:parent-style-name="Standard" style:family="paragraph">
      <style:paragraph-properties fo:widows="0" fo:orphans="0" fo:text-align="center" fo:margin-top="0.0833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style:text-position="super 63.6%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1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3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493in" fo:padding-bottom="0in" fo:padding-right="0.0493in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8" style:parent-style-name="Standard" style:family="paragraph">
      <style:paragraph-properties fo:widows="0" fo:orphans="0" style:snap-to-layout-grid="false" fo:margin-top="0.0833in"/>
      <style:text-properties fo:font-size="10.5pt" style:font-size-asian="10.5pt" style:font-size-complex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1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3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5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9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493in" fo:padding-bottom="0in" fo:padding-right="0.0493in"/>
    </style:style>
    <style:style style:name="P9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4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493in" fo:padding-bottom="0in" fo:padding-right="0.0493in"/>
    </style:style>
    <style:style style:name="P96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9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493in" fo:padding-bottom="0in" fo:padding-right="0.0493in"/>
    </style:style>
    <style:style style:name="P101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 fo:background-color="#FF0000"/>
    </style:style>
    <style:style style:name="P102" style:parent-style-name="Standard" style:family="paragraph">
      <style:paragraph-properties fo:text-align="center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0.2916in" style:use-optimal-column-width="false"/>
    </style:style>
    <style:style style:name="TableColumn106" style:family="table-column">
      <style:table-column-properties style:column-width="0.2916in" style:use-optimal-column-width="false"/>
    </style:style>
    <style:style style:name="TableColumn107" style:family="table-column">
      <style:table-column-properties style:column-width="0.302in" style:use-optimal-column-width="false"/>
    </style:style>
    <style:style style:name="TableColumn108" style:family="table-column">
      <style:table-column-properties style:column-width="0.2916in" style:use-optimal-column-width="false"/>
    </style:style>
    <style:style style:name="TableColumn109" style:family="table-column">
      <style:table-column-properties style:column-width="0.2916in" style:use-optimal-column-width="false"/>
    </style:style>
    <style:style style:name="TableColumn110" style:family="table-column">
      <style:table-column-properties style:column-width="0.302in" style:use-optimal-column-width="false"/>
    </style:style>
    <style:style style:name="TableColumn111" style:family="table-column">
      <style:table-column-properties style:column-width="0.2916in" style:use-optimal-column-width="false"/>
    </style:style>
    <style:style style:name="TableColumn112" style:family="table-column">
      <style:table-column-properties style:column-width="0.2916in" style:use-optimal-column-width="false"/>
    </style:style>
    <style:style style:name="TableColumn113" style:family="table-column">
      <style:table-column-properties style:column-width="0.302in" style:use-optimal-column-width="false"/>
    </style:style>
    <style:style style:name="TableColumn114" style:family="table-column">
      <style:table-column-properties style:column-width="0.2916in" style:use-optimal-column-width="false"/>
    </style:style>
    <style:style style:name="TableColumn115" style:family="table-column">
      <style:table-column-properties style:column-width="0.2916in" style:use-optimal-column-width="false"/>
    </style:style>
    <style:style style:name="TableColumn116" style:family="table-column">
      <style:table-column-properties style:column-width="0.302in" style:use-optimal-column-width="false"/>
    </style:style>
    <style:style style:name="TableColumn117" style:family="table-column">
      <style:table-column-properties style:column-width="0.2916in" style:use-optimal-column-width="false"/>
    </style:style>
    <style:style style:name="TableColumn118" style:family="table-column">
      <style:table-column-properties style:column-width="0.2916in" style:use-optimal-column-width="false"/>
    </style:style>
    <style:style style:name="TableColumn119" style:family="table-column">
      <style:table-column-properties style:column-width="0.302in" style:use-optimal-column-width="false"/>
    </style:style>
    <style:style style:name="TableColumn120" style:family="table-column">
      <style:table-column-properties style:column-width="0.302in" style:use-optimal-column-width="false"/>
    </style:style>
    <style:style style:name="Table103" style:family="table">
      <style:table-properties style:width="5.3958in" fo:margin-left="-0.329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3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3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3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3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493in" fo:padding-bottom="0in" fo:padding-right="0.0493in"/>
    </style:style>
    <style:style style:name="P15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58" style:family="table-column">
      <style:table-column-properties style:column-width="0.6395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759in" style:use-optimal-column-width="false"/>
    </style:style>
    <style:style style:name="TableColumn162" style:family="table-column">
      <style:table-column-properties style:column-width="4.5104in" style:use-optimal-column-width="false"/>
    </style:style>
    <style:style style:name="Table157" style:family="table">
      <style:table-properties style:width="7.3854in" fo:margin-left="-0.3479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5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493in" fo:padding-bottom="0in" fo:padding-right="0.0493in"/>
    </style:style>
    <style:style style:name="P167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0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2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4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93in" fo:padding-bottom="0in" fo:padding-right="0.0493in"/>
    </style:style>
    <style:style style:name="P176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P177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178" style:parent-style-name="Standard" style:family="paragraph">
      <style:paragraph-properties fo:widows="0" fo:orphans="0" fo:text-align="center"/>
      <style:text-properties style:font-name-complex="Times New Roman" fo:font-weight="bold" style:font-weight-asian="bold" fo:font-size="12pt" style:font-size-asian="12pt"/>
    </style:style>
    <style:style style:name="P17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180" style:parent-style-name="Textbody" style:family="paragraph">
      <style:paragraph-properties fo:widows="0" fo:orphans="0"/>
    </style:style>
    <style:style style:name="T181" style:parent-style-name="Car.predefinitoparagrafo" style:family="text">
      <style:text-properties style:font-name="Arial Unicode MS" style:font-name-complex="Arial Unicode MS" style:font-size-complex="11pt"/>
    </style:style>
    <style:style style:name="T182" style:parent-style-name="Car.predefinitoparagrafo" style:family="text">
      <style:text-properties style:font-name="Arial Unicode MS" style:font-name-complex="Arial Unicode MS" style:font-size-complex="11pt"/>
    </style:style>
    <style:style style:name="P183" style:parent-style-name="Textbody" style:family="paragraph">
      <style:paragraph-properties fo:widows="0" fo:orphans="0"/>
      <style:text-properties fo:font-size="8pt" style:font-size-asian="8pt"/>
    </style:style>
    <style:style style:name="P184" style:parent-style-name="Textbody" style:family="paragraph">
      <style:paragraph-properties fo:widows="0" fo:orphans="0" fo:text-align="start" fo:margin-top="0.0833in" fo:margin-left="0.2479in" fo:text-indent="-0.2479in">
        <style:tab-stops>
          <style:tab-stop style:type="left" style:leader-style="solid" style:leader-text="_" style:position="6.6937in"/>
        </style:tab-stops>
      </style:paragraph-properties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P187" style:parent-style-name="Textbody" style:family="paragraph">
      <style:paragraph-properties fo:widows="0" fo:orphans="0" fo:text-align="start"/>
      <style:text-properties style:font-name="Times New Roman" style:font-name-complex="Times New Roman"/>
    </style:style>
    <style:style style:name="P188" style:parent-style-name="Textbody" style:family="paragraph">
      <style:paragraph-properties fo:widows="0" fo:orphans="0" fo:text-align="start"/>
      <style:text-properties style:font-name="Times New Roman" style:font-name-complex="Times New Roman"/>
    </style:style>
    <style:style style:name="P189" style:parent-style-name="Textbody" style:family="paragraph">
      <style:paragraph-properties fo:widows="0" fo:orphans="0" fo:text-align="start"/>
    </style:style>
    <style:style style:name="P190" style:parent-style-name="Textbody" style:family="paragraph">
      <style:paragraph-properties fo:widows="0" fo:orphans="0" fo:text-align="start" fo:margin-top="0.0833in"/>
    </style:style>
    <style:style style:name="T191" style:parent-style-name="Car.predefinitoparagrafo" style:family="text">
      <style:text-properties style:font-name-asian="Arial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-asian="Arial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-asian="Arial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-asian="Arial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-asian="Arial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-asian="Arial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P211" style:parent-style-name="Textbody" style:family="paragraph">
      <style:paragraph-properties fo:widows="0" fo:orphans="0" fo:text-align="start" fo:margin-top="0.0833in"/>
    </style:style>
    <style:style style:name="T212" style:parent-style-name="Car.predefinitoparagrafo" style:family="text">
      <style:text-properties style:font-name-asian="Arial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-asian="Arial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-asian="Arial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-asian="Arial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P224" style:parent-style-name="Textbody" style:family="paragraph">
      <style:paragraph-properties fo:widows="0" fo:orphans="0"/>
      <style:text-properties style:font-name="Times New Roman" style:font-name-complex="Times New Roman"/>
    </style:style>
    <style:style style:name="P225" style:parent-style-name="Textbody" style:family="paragraph">
      <style:paragraph-properties fo:widows="0" fo:orphans="0"/>
      <style:text-properties style:font-name="Times New Roman" style:font-name-complex="Times New Roman"/>
    </style:style>
    <style:style style:name="P226" style:parent-style-name="Textbody" style:family="paragraph">
      <style:paragraph-properties fo:widows="0" fo:orphans="0"/>
      <style:text-properties fo:font-weight="bold" style:font-weight-asian="bold"/>
    </style:style>
    <style:style style:name="P227" style:parent-style-name="Textbody" style:family="paragraph">
      <style:paragraph-properties fo:widows="0" fo:orphans="0"/>
      <style:text-properties fo:font-weight="bold" style:font-weight-asian="bold" fo:font-size="8pt" style:font-size-asian="8pt"/>
    </style:style>
    <style:style style:name="P228" style:parent-style-name="Textbody" style:family="paragraph">
      <style:paragraph-properties fo:widows="0" fo:orphans="0" fo:break-before="page"/>
      <style:text-properties fo:font-weight="bold" style:font-weight-asian="bold" fo:font-size="8pt" style:font-size-asian="8pt"/>
    </style:style>
    <style:style style:name="P229" style:parent-style-name="Titolo2" style:family="paragraph">
      <style:paragraph-properties fo:widows="0" fo:orphans="0"/>
      <style:text-properties style:font-name="Arial" style:font-name-complex="Arial"/>
    </style:style>
    <style:style style:name="P23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3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olumn233" style:family="table-column">
      <style:table-column-properties style:column-width="0.2479in" style:use-optimal-column-width="false"/>
    </style:style>
    <style:style style:name="TableColumn234" style:family="table-column">
      <style:table-column-properties style:column-width="6.4951in" style:use-optimal-column-width="false"/>
    </style:style>
    <style:style style:name="Table232" style:family="table">
      <style:table-properties style:width="6.743in" fo:margin-left="-0.0493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493in" fo:padding-bottom="0in" fo:padding-right="0.0493in"/>
    </style:style>
    <style:style style:name="P237" style:parent-style-name="Standard" style:family="paragraph">
      <style:paragraph-properties fo:widows="0" fo:orphans="0" style:snap-to-layout-grid="false"/>
      <style:text-properties style:font-name="Times New Roman" style:font-name-complex="Times New Roman" fo:font-weight="bold" style:font-weight-asian="bold" fo:font-size="6pt" style:font-size-asian="6pt"/>
    </style:style>
    <style:style style:name="P238" style:parent-style-name="Standard" style:family="paragraph">
      <style:paragraph-properties fo:widows="0" fo:orphans="0"/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ableCell239" style:family="table-cell">
      <style:table-cell-properties fo:border="none" style:writing-mode="lr-tb" fo:padding-top="0in" fo:padding-left="0.0493in" fo:padding-bottom="0in" fo:padding-right="0.0493in"/>
    </style:style>
    <style:style style:name="P240" style:parent-style-name="Standard" style:family="paragraph">
      <style:paragraph-properties fo:widows="0" fo:orphans="0" fo:text-align="justify" fo:margin-top="0.0833in" fo:line-height="115%"/>
    </style:style>
    <style:style style:name="T241" style:parent-style-name="Car.predefinitoparagrafo" style:family="text">
      <style:text-properties fo:font-size="11pt" style:font-size-asian="11pt"/>
    </style:style>
    <style:style style:name="P242" style:parent-style-name="Standard" style:family="paragraph">
      <style:paragraph-properties fo:widows="0" fo:orphans="0" fo:text-align="justify" fo:margin-top="0.0833in" fo:line-height="115%"/>
      <style:text-properties fo:font-size="11pt" style:font-size-asian="11pt"/>
    </style:style>
    <style:style style:name="P243" style:parent-style-name="Standard" style:family="paragraph">
      <style:paragraph-properties fo:widows="0" fo:orphans="0" fo:text-align="justify" fo:margin-top="0.0833in" fo:line-height="115%"/>
      <style:text-properties fo:font-size="11pt" style:font-size-asian="11pt"/>
    </style:style>
    <style:style style:name="P244" style:parent-style-name="Standard" style:family="paragraph">
      <style:paragraph-properties fo:widows="0" fo:orphans="0" fo:text-align="justify" fo:margin-top="0.0833in" fo:line-height="115%"/>
      <style:text-properties fo:font-size="11pt" style:font-size-asian="11pt"/>
    </style:style>
    <style:style style:name="P245" style:parent-style-name="Standard" style:family="paragraph">
      <style:paragraph-properties fo:widows="0" fo:orphans="0" fo:text-align="justify" fo:margin-top="0.0833in" fo:line-height="115%"/>
      <style:text-properties fo:font-size="11pt" style:font-size-asian="11pt"/>
    </style:style>
    <style:style style:name="P246" style:parent-style-name="Corpodeltesto2" style:family="paragraph">
      <style:paragraph-properties fo:widows="0" fo:orphans="0"/>
      <style:text-properties style:font-weight-complex="bold"/>
    </style:style>
    <style:style style:name="P247" style:parent-style-name="Corpodeltesto2" style:family="paragraph">
      <style:paragraph-properties fo:widows="0" fo:orphans="0"/>
      <style:text-properties style:font-weight-complex="bold"/>
    </style:style>
    <style:style style:name="P248" style:parent-style-name="Corpodeltesto2" style:family="paragraph">
      <style:paragraph-properties fo:widows="0" fo:orphans="0"/>
      <style:text-properties style:font-weight-complex="bold"/>
    </style:style>
    <style:style style:name="P24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  <style:text-properties fo:font-size="6pt" style:font-size-asian="6pt" style:font-size-complex="6pt"/>
    </style:style>
    <style:style style:name="P258" style:parent-style-name="Standard" style:family="paragraph">
      <style:paragraph-properties fo:widows="0" fo:orphans="0" fo:text-align="justify" fo:margin-left="0.2756in" fo:text-indent="-0.2756in">
        <style:tab-stops>
          <style:tab-stop style:type="left" style:position="0.2708in"/>
        </style:tab-stops>
      </style:paragraph-properties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style:text-position="super 63.6%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/>
      <style:text-properties style:font-name-complex="Times New Roman" fo:font-size="11pt" style:font-size-asian="11pt" style:font-size-complex="11pt"/>
    </style:style>
    <style:style style:name="P265" style:parent-style-name="Corpodeltesto2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weight-complex="bold"/>
    </style:style>
    <style:style style:name="P266" style:parent-style-name="Corpodeltesto2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weight-complex="bold"/>
    </style:style>
    <style:style style:name="P267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2pt" style:font-size-asian="12pt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2.25in"/>
          <style:tab-stop style:type="center" style:position="4.25in"/>
        </style:tab-stops>
      </style:paragraph-properties>
    </style:style>
    <style:style style:name="T269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271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273" style:parent-style-name="Car.predefinitoparagrafo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274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276" style:parent-style-name="Car.predefinitoparagrafo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277" style:parent-style-name="Car.predefinitoparagrafo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P278" style:parent-style-name="Corpodeltesto2" style:family="paragraph">
      <style:paragraph-properties fo:widows="0" fo:orphans="0"/>
      <style:text-properties style:font-weight-complex="bold"/>
    </style:style>
    <style:style style:name="P279" style:parent-style-name="Corpodeltesto2" style:family="paragraph">
      <style:paragraph-properties fo:widows="0" fo:orphans="0"/>
      <style:text-properties style:font-name-complex="Times New Roman" style:font-size-complex="11pt"/>
    </style:style>
    <style:style style:name="P280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2pt" style:font-size-asian="12pt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2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3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4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5" style:parent-style-name="Standard" style:family="paragraph">
      <style:paragraph-properties fo:widows="0" fo:orphans="0" fo:line-height="150%"/>
    </style:style>
    <style:style style:name="T286" style:parent-style-name="Car.predefinitoparagrafo" style:family="text">
      <style:text-properties fo:font-size="11pt" style:font-size-asian="11pt"/>
    </style:style>
    <style:style style:name="T287" style:parent-style-name="Car.predefinitoparagrafo" style:family="text">
      <style:text-properties fo:color="#008000" fo:font-size="11pt" style:font-size-asian="11pt"/>
    </style:style>
    <style:style style:name="T2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89" style:parent-style-name="Car.predefinitoparagrafo" style:family="text">
      <style:text-properties fo:font-size="11pt" style:font-size-asian="11pt"/>
    </style:style>
    <style:style style:name="T290" style:parent-style-name="Car.predefinitoparagrafo" style:family="text">
      <style:text-properties fo:font-size="11pt" style:font-size-asian="11pt"/>
    </style:style>
    <style:style style:name="T291" style:parent-style-name="Car.predefinitoparagrafo" style:family="text">
      <style:text-properties fo:font-size="11pt" style:font-size-asian="11pt"/>
    </style:style>
    <style:style style:name="T292" style:parent-style-name="Car.predefinitoparagrafo" style:family="text">
      <style:text-properties fo:font-size="11pt" style:font-size-asian="11pt"/>
    </style:style>
    <style:style style:name="T29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94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295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296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297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298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299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0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1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2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30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justify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/>
    </style:style>
    <style:style style:name="P3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olumn312" style:family="table-column">
      <style:table-column-properties style:column-width="3.3951in" style:use-optimal-column-width="false"/>
    </style:style>
    <style:style style:name="TableColumn313" style:family="table-column">
      <style:table-column-properties style:column-width="3.4368in" style:use-optimal-column-width="false"/>
    </style:style>
    <style:style style:name="Table311" style:family="table">
      <style:table-properties style:width="6.8319in" fo:margin-left="-0.0958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27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28" style:parent-style-name="Normale" style:family="paragraph">
      <style:paragraph-properties style:snap-to-layout-grid="false"/>
    </style:style>
    <style:style style:name="T329" style:parent-style-name="Car.predefinitoparagrafo" style:family="text">
      <style:text-properties style:font-name="Arial" fo:font-size="11pt" style:font-size-asian="11pt" style:font-size-complex="11pt"/>
    </style:style>
    <style:style style:name="T330" style:parent-style-name="Car.predefinitoparagrafo" style:family="text">
      <style:text-properties style:font-name="Arial" fo:font-size="11pt" style:font-size-asian="11pt" style:font-size-complex="11pt"/>
    </style:style>
    <style:style style:name="P331" style:parent-style-name="Normale" style:family="paragraph">
      <style:paragraph-properties style:snap-to-layout-grid="false"/>
    </style:style>
    <style:style style:name="T332" style:parent-style-name="Car.predefinitoparagrafo" style:family="text">
      <style:text-properties style:font-name="Arial" fo:font-size="11pt" style:font-size-asian="11pt" style:font-size-complex="11pt"/>
    </style:style>
    <style:style style:name="P333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34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fo:font-weight="bold" style:font-weight-asian="bold" fo:font-size="11pt" style:font-size-asian="11pt" style:font-size-complex="11pt"/>
    </style:style>
    <style:style style:name="P338" style:parent-style-name="Standard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 fo:font-size="11pt" style:font-size-asian="11pt" style:font-size-complex="11pt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fo:font-weight="bold" style:font-weight-asian="bold" fo:font-size="11pt" style:font-size-asian="11pt" style:font-size-complex="11pt"/>
    </style:style>
    <style:style style:name="P351" style:parent-style-name="Standard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fo:font-size="11pt" style:font-size-asian="11pt" style:font-size-complex="11pt" fo:language="en" fo:country="GB"/>
    </style:style>
    <style:style style:name="P3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fo:font-weight="bold" style:font-weight-asian="bold" fo:font-size="11pt" style:font-size-asian="11pt" style:font-size-complex="11pt"/>
    </style:style>
    <style:style style:name="P360" style:parent-style-name="Standard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 fo:font-size="11pt" style:font-size-asian="11pt" style:font-size-complex="11pt"/>
    </style:style>
    <style:style style:name="P366" style:parent-style-name="Standard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Internetlink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 fo:widows="0" fo:orphans="0" fo:text-align="justify"/>
      <style:text-properties fo:font-size="10pt" style:font-size-asian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3" draw:id="id0" draw:style-name="a1" draw:name="Cornice1" text:anchor-type="paragraph" svg:x="-0.05276in" svg:y="1.28346in" svg:width="6.74722in" svg:height="0.52083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Domanda di iscrizione</text:p><text:h text:style-name="P9" text:outline-level="2">Elenco Regionale dei<text:s/>Tecnici Degustatori dei vini a D.O. della Regione Toscana</text:h><text:p text:style-name="P10"/></table:table-cell></table:table-row></table:table><text:p text:style-name="P11"><text:s/></text:p></draw:text-box><svg:title/><svg:desc/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8"/>Marca da bollo</text:p>
            <text:p text:style-name="P20">secondo il valore vigente <text:s text:c="3"/></text:p>
            <text:p text:style-name="P21"><text:s text:c="12"/></text:p>
            <text:p text:style-name="P22"><text:s text:c="15"/>oppure</text:p>
            <text:p text:style-name="P23">assolta in modo virtuale Autorizzazione Agenzia dell’Entrate - Direzione Regionale della Toscana<text:s/>Protocollo n. 41855 del 15/09/2020</text:p>
          </table:table-cell>
          <table:table-cell table:style-name="TableCell24">
            <text:p text:style-name="P25"/>
          </table:table-cell>
          <table:table-cell table:style-name="TableCell26">
            <text:p text:style-name="P27">Alla</text:p>
            <text:p text:style-name="P28">CAMERA DI COMMERCIO DI PISTOIA PRATO</text:p>
            <text:p text:style-name="P29">Sede legale Via del Romito 71</text:p>
            <text:p text:style-name="P30">59100 PRATO</text:p>
            <text:p text:style-name="P31">Sede distaccata Corso Silvano Fedi 36</text:p>
            <text:p text:style-name="P32">51100 Pistoia</text:p>
            <text:p text:style-name="P33"/>
            <text:p text:style-name="P34">PEC:<text:s/><text:a xlink:href="mailto:cciaa@pec.ptpo.camcom.it" office:target-frame-name="_top" xlink:show="replace">cciaa</text:a><text:a xlink:href="mailto:cciaa@pec.ptpo.camcom.it" office:target-frame-name="_top" xlink:show="replace">@pec.ptpo.camcom.it</text:a>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Il /La sottoscritto/a</text:p>
            <text:p text:style-name="P49"><text:span text:style-name="T50"><text:s/></text:span><text:span text:style-name="T51">(cognome e nome)</text:span>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ato/a a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provincia di</text:p>
          </table:table-cell>
          <table:covered-table-cell/>
          <table:covered-table-cell/>
          <table:table-cell table:style-name="TableCell61">
            <text:p text:style-name="P62">il</text:p>
          </table:table-cell>
          <table:table-cell table:style-name="TableCell63">
            <text:p text:style-name="P64"><text:span text:style-name="T65">r</text:span><text:span text:style-name="T66">esidente<text:s/></text:span><text:span text:style-name="T67">(1)</text:span><text:span text:style-name="T68"><text:s/>in</text:span></text:p>
          </table:table-cell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provincia d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Via <text:s text:c="149"/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tel. fisso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tel. cell.</text:p>
          </table:table-cell>
          <table:table-cell table:style-name="TableCell86">
            <text:p text:style-name="P87"/>
          </table:table-cell>
          <table:table-cell table:style-name="TableCell88">
            <text:p text:style-name="P89">fax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6">
            <text:p text:style-name="P9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pec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F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recapito<text:s/>postale (se diverso dalla residenza)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(prov.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via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P178">RIVOLGE DOMANDA</text:p>
      <text:p text:style-name="P179"/>
      <text:list text:style-name="WW8Num4">
        <text:list-item>
          <text:p text:style-name="P180"><text:span text:style-name="T181">di iscrizione nell’Elenco Regionale degli Esperti degustatori dei vini a D.O.</text:span><text:span text:style-name="T182"><text:s/>della Regione Toscana in base all’art. 8 del D.M. 12/03/2019; alla L.R.T. <text:s/>13/12/2017, n. 73; agli artt. 20 e 21 della L.R.T. 30/11/2012 n. 68; <text:s/>al Regolamento 13/05/2013 n. 24/R, di attuazione della L.R.T. n. 68/2012;</text:span></text:p>
        </text:list-item>
      </text:list>
      <text:p text:style-name="P183"/>
      <text:list text:style-name="WW8Num2">
        <text:list-item>
          <text:p text:style-name="P184">per le seguenti denominazioni di origine (2):<text:span text:style-name="T185"><text:s/></text:span><text:span text:style-name="T186"><text:tab/></text:span></text:p>
        </text:list-item>
      </text:list>
      <text:p text:style-name="P187"/>
      <text:p text:style-name="P188"/>
      <text:list text:style-name="WW8Num6">
        <text:list-item>
          <text:p text:style-name="P189">di inserimento negli Elenchi istituiti presso gli ambiti provinciali di:</text:p>
        </text:list-item>
      </text:list>
      <text:p text:style-name="P190"><text:span text:style-name="T191"></text:span><text:span text:style-name="T192"><text:s text:c="3"/></text:span>Arezzo<text:span text:style-name="T193"><text:s/></text:span><text:span text:style-name="T194"><text:tab/></text:span><text:span text:style-name="T195"></text:span><text:span text:style-name="T196"><text:s text:c="2"/></text:span>Firenze<text:span text:style-name="T197"><text:s/></text:span><text:span text:style-name="T198"><text:tab/></text:span><text:span text:style-name="T199"></text:span><text:span text:style-name="T200"><text:s text:c="2"/></text:span>Grosseto<text:span text:style-name="T201"><text:s/></text:span><text:span text:style-name="T202"><text:tab/></text:span><text:span text:style-name="T203"></text:span><text:span text:style-name="T204"><text:s text:c="2"/></text:span>Livorno<text:span text:style-name="T205"><text:s text:c="8"/></text:span><text:span text:style-name="T206"></text:span><text:span text:style-name="T207"><text:s text:c="2"/></text:span>Lucca<text:span text:style-name="T208"><text:s text:c="11"/></text:span><text:span text:style-name="T209"><text:s/></text:span>Massa Carrara<text:span text:style-name="T210"><text:tab/><text:s text:c="6"/></text:span></text:p>
      <text:p text:style-name="P211"><text:span text:style-name="T212"></text:span><text:span text:style-name="T213"><text:s text:c="3"/></text:span>Pisa<text:span text:style-name="T214"><text:tab/></text:span><text:span text:style-name="T215"></text:span><text:span text:style-name="T216"><text:s text:c="2"/></text:span>Pistoia<text:span text:style-name="T217"><text:tab/></text:span><text:span text:style-name="T218"><text:s/></text:span><text:span text:style-name="T219"><text:s/></text:span>Prato<text:span text:style-name="T220"><text:s/></text:span><text:span text:style-name="T221"><text:tab/></text:span><text:span text:style-name="T222"></text:span><text:span text:style-name="T223"><text:s/></text:span>Siena</text:p>
      <text:p text:style-name="P224"/>
      <text:p text:style-name="P225"/>
      <text:p text:style-name="P226">A tal fine, consapevole delle sanzioni penali in cui può incorrere in caso di dichiarazioni non veritiere e falsità negli atti, richiamate dall’art. 76 D.P.R. n. 445/2000 e che, inoltre, qualora dal controllo effettuato emerga la non veridicità del contenuto di taluna delle dichiarazioni rese, decadrà dai benefici conseguenti al provvedimento eventualmente emanato sulla base della dichiarazione non veritiera,</text:p>
      <text:p text:style-name="P227"/>
      <text:p text:style-name="P228"/>
      <text:h text:style-name="P229" text:outline-level="2">DICHIARA, ai sensi degli artt. 46 e 47 D.P.R. n. 445/2000</text:h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></text:p>
          </table:table-cell>
          <table:table-cell table:style-name="TableCell239">
            <text:p text:style-name="P240"><text:span text:style-name="T241">di essere in possesso del titolo di studio (3) di ______________________________________</text:span></text:p>
            <text:p text:style-name="P242">___________________________________________________________________________</text:p>
            <text:p text:style-name="P243">conseguito nell’anno scolastico/accademico________________________________________</text:p>
            <text:p text:style-name="P244">presso __________________________________________ con sede in _________________</text:p>
            <text:p text:style-name="P245"/>
          </table:table-cell>
        </table:table-row>
      </table:table>
      <text:p text:style-name="P246"/>
      <text:p text:style-name="P247"/>
      <text:p text:style-name="P248">Allegati:</text:p>
      <text:p text:style-name="P249"/>
      <text:list text:style-name="LFO11" text:continue-numbering="true">
        <text:list-item>
          <text:p text:style-name="P250"><text:span text:style-name="T251">d</text:span><text:span text:style-name="T252">ocumentazione attestante l’esercizio, in modo continuativo</text:span><text:span text:style-name="T253"><text:s/>e per almeno un biennio antecedente alla data di presentazione della domanda, dell’attività di degustazione per i vini a <text:s/>D.O. per i quali viene richiesta l’iscrizione (vedi modello dichiarazione attività di degustazione pubblicato nel sito camerale), <text:s/>e<text:s/></text:span><text:span text:style-name="T254">di aver effettuato le relative prove previste dall’art. 8 del D.M. <text:s/>12.03.2019 - “</text:span><text:span text:style-name="T255">In modo continuativo</text:span><text:span text:style-name="T256">” si intende lo svolgimento di almeno cinque prove di degustazione, in date distinte, nel corso di ciascuno dei due anni;</text:span></text:p>
        </text:list-item>
      </text:list>
      <text:p text:style-name="P257"/>
      <text:list text:style-name="LFO11" text:continue-numbering="true">
        <text:list-item>
          <text:p text:style-name="P258"><text:span text:style-name="T259">f</text:span><text:span text:style-name="T260">otocopia di un documento di id</text:span><text:span text:style-name="T261">entità del firmatario, in corso di validità<text:s/></text:span><text:span text:style-name="T262">(4)</text:span><text:span text:style-name="T263">.</text:span></text:p>
        </text:list-item>
      </text:list>
      <text:p text:style-name="P264"/>
      <text:p text:style-name="P265"/>
      <text:p text:style-name="P266">Diritti di segreteria</text:p>
      <text:p text:style-name="P267"><text:s text:c="7"/></text:p>
      <text:p text:style-name="P268"><text:span text:style-name="T269">Versamento tramite PagoPA<text:s/></text:span><text:span text:style-name="T270">(5)</text:span><text:span text:style-name="T271"><text:s/>(con avviso di pagamento generato dall'ufficio) di € 47,00 a favore della Camera di Commercio di Pistoia – Prato, indicando come causale “</text:span><text:span text:style-name="T272">Diritti</text:span><text:span text:style-name="T273"><text:s/>di segreteria per iscrizione elenco degustatori vino € 31,00 e imposta di bollo € 16,00</text:span><text:span text:style-name="T274">”<text:s/></text:span><text:span text:style-name="T275">(</text:span><text:span text:style-name="T276">6</text:span><text:span text:style-name="T277">).</text:span></text:p>
      <text:p text:style-name="P278"/>
      <text:p text:style-name="P279"/>
      <text:p text:style-name="P280"/>
      <text:p text:style-name="P281">Il sottoscritto dichiara infine di aver preso visione dell’informativa sul trattamento dei dati personali ai sensi del GDPR, allegata alla presente domanda.</text:p>
      <text:p text:style-name="P282"/>
      <text:p text:style-name="P283"/>
      <text:p text:style-name="P284"/>
      <text:p text:style-name="P285"><text:span text:style-name="T286">Luogo e data</text:span><text:span text:style-name="T287"><text:s text:c="2"/></text:span><text:span text:style-name="T288">___________________</text:span><text:span text:style-name="T289"><text:s text:c="2"/></text:span><text:span text:style-name="T290"><text:tab/></text:span><text:span text:style-name="T291"><text:tab/><text:s/></text:span><text:span text:style-name="T292"><text:tab/>Firma <text:s/></text:span><text:span text:style-name="T293">_______________________</text:span></text:p>
      <text:p text:style-name="P294"/>
      <text:p text:style-name="P295"/>
      <text:p text:style-name="P296">Note:</text:p>
      <text:p text:style-name="P297">(1) Gli interessati presentano la domanda alla Camera di Commercio di residenza. I soggetti che hanno la residenza al di fuori della Regione Toscana presentano la domanda alla<text:s/>Camera di Commercio di Firenze.</text:p>
      <text:p text:style-name="P298">(2) Contrassegnare la/le D.O. per le quali si dichiara la specifica competenza. Si precisa, tuttavia, che gli iscritti all’elenco possono esercitare la propria attività per tutti i vini della regione.</text:p>
      <text:p text:style-name="P299">(3) Indicare esattamente: il titolo di studio conseguito, la data del conseguimento e la sede dell’Università o dell’Istituto scolastico che ha rilasciato il titolo;</text:p>
      <text:p text:style-name="P300">(4) Se la domanda viene presentata dal diretto interessato, questi può firmare davanti all’impiegato che riceve<text:s/>la pratica, previo accertamento dell’identità personale.</text:p>
      <text:p text:style-name="P301">(5)<text:s/>In alternativa, la somma può essere pagata<text:s/>in contanti o con bancomat<text:s/>se la domanda è presentata direttamente allo sportello.</text:p>
      <text:p text:style-name="P302">(6) Se sulla domanda viene apposto il bollo, l’importo da versare è pari ai soli diritti di segreteria di € 31,00.</text:p>
      <text:p text:style-name="P303"/>
      <text:soft-page-break/>
      <text:p text:style-name="P304">Informazioni sintetiche sulla protezione dei dati</text:p>
      <text:p text:style-name="P305">(primo livello)</text:p>
      <text:p text:style-name="P306"/>
      <text:p text:style-name="P307">Le presenti informazioni, sono rese, conformemente al Regolamento generale sulla protezione dei dati nell'Unione Europea (REGOLAMENTO UE 2016/679), secondo un<text:s/><text:span text:style-name="T308">approccio multilivello<text:s/></text:span>(stratificato). In questo livello è possibile accedere alle<text:s/><text:span text:style-name="T309">informazioni di base</text:span>, mentre<text:s/>le informazioni addizionali e dettagliate possono essere consultate sulla nostra pagina web<text:s/><text:a xlink:href="http://www.ptpo.camcom.it/" office:target-frame-name="_top" xlink:show="replace"><text:span text:style-name="Internetlink">www.</text:span></text:a><text:a xlink:href="http://www.ptpo.camcom.it/" office:target-frame-name="_top" xlink:show="replace"><text:span text:style-name="Internetlink">pt</text:span></text:a><text:a xlink:href="http://www.ptpo.camcom.it/" office:target-frame-name="_top" xlink:show="replace"><text:span text:style-name="Internetlink">po.camcom.it</text:span></text:a><text:s/>Amministrazione trasparente &gt; Altri contenuti &gt; Privacy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OGGETTO</text:p>
          </table:table-cell>
          <table:table-cell table:style-name="TableCell317">
            <text:p text:style-name="P318">INFORMAZIONI DI PRIMO LIVELLO</text:p>
          </table:table-cell>
        </table:table-row>
        <table:table-row table:style-name="TableRow319">
          <table:table-cell table:style-name="TableCell320">
            <text:p text:style-name="P321">Titolare del trattamento</text:p>
            <text:p text:style-name="Standard"><text:span text:style-name="T322">(</text:span><text:span text:style-name="T323">chi decide perché e come i tuoi dati sono trattati</text:span><text:span text:style-name="T324">)</text:span></text:p>
          </table:table-cell>
          <table:table-cell table:style-name="TableCell325">
            <text:p text:style-name="P326">CAMERA DI COMMERCIO, INDUSTRIA, ARTIGIANATO E AGRICOLTURA DI</text:p>
            <text:p text:style-name="P327">PISTOIA-PRATO</text:p>
            <text:p text:style-name="P328"><text:span text:style-name="T329">Sede legale in<text:s/></text:span><text:span text:style-name="T330">Prato - Via del Romito, 71</text:span></text:p>
            <text:p text:style-name="P331"><text:span text:style-name="T332">Sede secondaria in Pistoia – Corso S. Fedi, 36</text:span></text:p>
            <text:p text:style-name="P333">Tel. 0574-61261</text:p>
            <text:p text:style-name="P334">PEC: cciaa@pec.ptpo.camcom.it</text:p>
          </table:table-cell>
        </table:table-row>
        <table:table-row table:style-name="TableRow335">
          <table:table-cell table:style-name="TableCell336">
            <text:p text:style-name="P337">Responsabile della protezione dei dati</text:p>
            <text:p text:style-name="P338">(chi coordina e sorveglia il trattamento dei tuoi dati)</text:p>
          </table:table-cell>
          <table:table-cell table:style-name="TableCell339">
            <text:p text:style-name="P340">Dott.ssa Silvia Borri</text:p>
            <text:p text:style-name="P341">mail:<text:s/>privacy@ptpo.camcom.it</text:p>
          </table:table-cell>
        </table:table-row>
        <table:table-row table:style-name="TableRow342">
          <table:table-cell table:style-name="TableCell343">
            <text:p text:style-name="P344">Finalità</text:p>
            <text:p text:style-name="P345">(qual è lo scopo di trattamento dei tuoi dati)</text:p>
          </table:table-cell>
          <table:table-cell table:style-name="TableCell346">
            <text:p text:style-name="P347">I dati sono raccolti in funzione e per le finalità del procedimento di iscrizione nell’Elenco Regionale dei Tecnici degustatori dei vini a DOCG<text:s/>e<text:s/>DOC della Regione Toscana e del procedimento di iscrizione nell’Elenco Regionale degli esperti degustatori dei vini a DOCG<text:s/>e<text:s/>DOC della Regione Toscana</text:p>
          </table:table-cell>
        </table:table-row>
        <table:table-row table:style-name="TableRow348">
          <table:table-cell table:style-name="TableCell349">
            <text:p text:style-name="P350">Legittimazione</text:p>
            <text:p text:style-name="P351">(qual è la base legale per il trattamento dei tuoi dati)</text:p>
          </table:table-cell>
          <table:table-cell table:style-name="TableCell352">
            <text:list text:style-name="WW8Num3">
              <text:list-item>
                <text:p text:style-name="P353">Art. 8 del D.M. 12/03/2019;</text:p>
              </text:list-item>
              <text:list-item>
                <text:p text:style-name="P354">L.R.T. 13/12/2017, n. 73;</text:p>
              </text:list-item>
              <text:list-item>
                <text:p text:style-name="P355">Artt.<text:s/>20 e 21 della L.R.T. <text:s/>30/11/2012 n. 68;</text:p>
              </text:list-item>
              <text:list-item>
                <text:p text:style-name="P356">Regolamento 13/05/2013 n. 24/R, di attuazione L.R.T. n. 68/2012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Destinatari</text:p>
            <text:p text:style-name="P360">(a chi sono comunicati i tuoi dati)</text:p>
          </table:table-cell>
          <table:table-cell table:style-name="TableCell361">
            <text:p text:style-name="P362">I dati potranno essere comunicati ai soggetti aventi titolo in virtù di leggi o regolamenti, solo per motivi inerenti il procedimento amministrativo.</text:p>
          </table:table-cell>
        </table:table-row>
        <table:table-row table:style-name="TableRow363">
          <table:table-cell table:style-name="TableCell364">
            <text:p text:style-name="P365">Diritti</text:p>
            <text:p text:style-name="P366">(quali sono i diritti che puoi esercitare)</text:p>
          </table:table-cell>
          <table:table-cell table:style-name="TableCell367">
            <text:p text:style-name="P368">Qualora ne sussistano i presupposti, puoi chiederci l’accesso ai tuoi dati personali e la rettifica o la cancellazione degli stessi o la limitazione dei<text:s/>trattamenti che li riguardano.</text:p>
            <text:p text:style-name="P369">Puoi opporti al trattamento ed esercitare il diritto alla portabilità dei dati.</text:p>
            <text:p text:style-name="P370">Inoltre, hai il diritto di proporre reclamo al Garante per la Protezione dei Dati Personali.</text:p>
          </table:table-cell>
        </table:table-row>
        <table:table-row table:style-name="TableRow371">
          <table:table-cell table:style-name="TableCell372">
            <text:p text:style-name="P373">Conseguenze per la mancata comunicazione dei dati</text:p>
          </table:table-cell>
          <table:table-cell table:style-name="TableCell374">
            <text:p text:style-name="P375">Il conferimento dei dati è necessario ai fini dell’iscrizione negli Elenchi regionali.</text:p>
            <text:p text:style-name="P376">Il rifiuto di fornire i dati richiesti non consentirà la partecipazione al relativo procedimento.</text:p>
          </table:table-cell>
        </table:table-row>
        <table:table-row table:style-name="TableRow377">
          <table:table-cell table:style-name="TableCell378">
            <text:p text:style-name="P379">Informazioni addizionali (secondo livello)</text:p>
          </table:table-cell>
          <table:table-cell table:style-name="TableCell380">
            <text:p text:style-name="P381"><text:span text:style-name="T382">E’ possibile consultare inf</text:span><text:span text:style-name="T383">ormazioni aggiuntive e dettagliate sulla protezione dei tuoi dati sulla nostra pagina web<text:s/></text:span><text:a xlink:href="http://www.ptpo.camcom.it/" office:target-frame-name="_top" xlink:show="replace"><text:span text:style-name="T384">www.ptpo.camcom.it</text:span></text:a><text:span text:style-name="T385"><text:s/>Amministrazione trasparente &gt; Altri contenuti &gt; Privacy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Corpodeltesto2" style:display-name="Corpo del testo 2" style:family="paragraph" style:parent-style-name="Standard"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Standard"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complex="Arial" fo:font-size="11pt" style:font-size-asian="11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style:use-window-font-color="true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style:use-window-font-color="true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Arial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WW8Num5" style:display-name="WW8Num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5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-0.0189in, -0.0189in, -0.0189in, -0.0189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1" text:anchor-type="as-char" svg:x="0in" svg:y="0in" svg:width="1.78386in" svg:height="0.5763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èdipagina">Modello<text:s/>TEC_DEG_1</text:p>
        <text:p text:style-name="Pièdipagina">Versione 3.3<text:s/>del<text:s/>4/05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iscrizione - Elenco regionale degli Esperti Degustatori dei vini DOCG e DOC della Regione Toscana</dc:title>
    <dc:subject>domanda iscrizione elenco regionale esperti</dc:subject>
    <meta:keyword>iscrizione elenco regionale esperti degustatori vini docg doc regione toscana</meta:keyword>
    <meta:initial-creator>Camera di Commercio di Pistoia-Prato - Ufficio Agricoltura</meta:initial-creator>
    <dc:creator>Camera di commercio di Pistoia-Prato</dc:creator>
    <meta:creation-date>2023-12-14T14:49:00Z</meta:creation-date>
    <dc:date>2023-12-14T14:50:00Z</dc:date>
    <meta:print-date>2022-05-03T16:35:00Z</meta:print-date>
    <meta:template xlink:href="Normal.dotm" xlink:type="simple"/>
    <meta:editing-cycles>33</meta:editing-cycles>
    <meta:editing-duration>PT5700S</meta:editing-duration>
    <meta:document-statistic meta:page-count="3" meta:paragraph-count="14" meta:word-count="1083" meta:character-count="7247" meta:row-count="51" meta:non-whitespace-character-count="6178"/>
  </office:meta>
</office:document-meta>
</file>