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buca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6" table:style-name="ce43">
            <text:p>66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91" table:style-name="ce43">
            <text:p>91</text:p>
          </table:table-cell>
          <table:table-cell office:value-type="float" office:value="40" table:style-name="ce43">
            <text:p>40</text:p>
          </table:table-cell>
          <table:table-cell table:style-name="ce44"/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28" table:style-name="ce43">
            <text:p>2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mbuca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Sambuca Pistoiese - 2023</dc:title>
    <dc:description/>
    <dc:subject>Demografia Imprenditoriale</dc:subject>
    <meta:keyword>Demografia imprese</meta:keyword>
    <meta:keyword> 2023</meta:keyword>
    <meta:keyword> Dati comunali</meta:keyword>
    <meta:keyword> Sambuca Pistoiese</meta:keyword>
    <meta:initial-creator>Ufficio Studi e Statistica</meta:initial-creator>
    <dc:creator>Ufficio Studi</dc:creator>
    <meta:creation-date>2024-01-30T11:02:43Z</meta:creation-date>
    <dc:date>2024-01-30T11:03:17Z</dc:date>
    <meta:template xlink:href="" xlink:type="simple"/>
  </office:meta>
</office:document-meta>
</file>