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buca_Pistoi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68" table:style-name="ce43">
            <text:p>68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92" table:style-name="ce43">
            <text:p>92</text:p>
          </table:table-cell>
          <table:table-cell office:value-type="float" office:value="35" table:style-name="ce43">
            <text:p>35</text:p>
          </table:table-cell>
          <table:table-cell table:style-name="ce44"/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26" table:style-name="ce43">
            <text:p>2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ambuca</text:span><text:span text:style-name="T1"> </text:span><text:span text:style-name="T1">Pistoi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Sambuca Pistoiese - 2022</dc:title>
    <dc:description/>
    <dc:subject>Demografia Imprenditoriale</dc:subject>
    <meta:keyword>Demografia imprese</meta:keyword>
    <meta:keyword> 2022</meta:keyword>
    <meta:keyword> Dati comunali</meta:keyword>
    <meta:keyword> Sambuca Pistoiese</meta:keyword>
    <meta:initial-creator>Ufficio Studi e Statistica</meta:initial-creator>
    <dc:creator>Dario Caserta</dc:creator>
    <meta:creation-date>2023-02-07T09:25:59Z</meta:creation-date>
    <dc:date>2023-02-07T09:26:09Z</dc:date>
    <meta:template xlink:href="" xlink:type="simple"/>
  </office:meta>
</office:document-meta>
</file>