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mporecch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02" table:style-name="ce16">
            <text:p>10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15" table:style-name="ce16">
            <text:p>11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02" table:style-name="ce20">
            <text:p>102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45" table:style-name="ce16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63" table:style-name="ce16">
            <text:p>63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6" table:style-name="ce16">
            <text:p>96</text:p>
          </table:table-cell>
          <table:table-cell office:value-type="float" office:value="16" table:style-name="ce16">
            <text:p>1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108" table:style-name="ce16">
            <text:p>108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33" table:style-name="ce20">
            <text:p>3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66" table:style-name="ce25">
            <text:p>66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79" table:style-name="ce25">
            <text:p>79</text:p>
          </table:table-cell>
          <table:table-cell office:value-type="float" office:value="73" table:style-name="ce25">
            <text:p>73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71" table:style-name="ce16">
            <text:p>171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21" table:style-name="ce16">
            <text:p>221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office:value-type="float" office:value="56" table:style-name="ce16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1" table:style-name="ce25">
            <text:p>131</text:p>
          </table:table-cell>
          <table:table-cell office:value-type="float" office:value="23" table:style-name="ce25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58" table:style-name="ce25">
            <text:p>158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44" table:style-name="ce25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11" table:style-name="ce35">
            <text:p>1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29" table:style-name="ce35">
            <text:p>2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17" table:style-name="ce43">
            <text:p>517</text:p>
          </table:table-cell>
          <table:table-cell office:value-type="float" office:value="123" table:style-name="ce43">
            <text:p>123</text:p>
          </table:table-cell>
          <table:table-cell office:value-type="float" office:value="115" table:style-name="ce43">
            <text:p>115</text:p>
          </table:table-cell>
          <table:table-cell office:value-type="float" office:value="8" table:style-name="ce43">
            <text:p>8</text:p>
          </table:table-cell>
          <table:table-cell office:value-type="float" office:value="763" table:style-name="ce43">
            <text:p>763</text:p>
          </table:table-cell>
          <table:table-cell office:value-type="float" office:value="244" table:style-name="ce43">
            <text:p>244</text:p>
          </table:table-cell>
          <table:table-cell table:style-name="ce44"/>
          <table:table-cell office:value-type="float" office:value="101" table:style-name="ce43">
            <text:p>101</text:p>
          </table:table-cell>
          <table:table-cell office:value-type="float" office:value="55" table:style-name="ce43">
            <text:p>55</text:p>
          </table:table-cell>
          <table:table-cell office:value-type="float" office:value="156" table:style-name="ce43">
            <text:p>156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Lamporecch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2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Lamporecchio - 2022</dc:title>
    <dc:description/>
    <dc:subject>Demografia Imprenditoriale</dc:subject>
    <meta:keyword>Demografia imprese</meta:keyword>
    <meta:keyword> 2022</meta:keyword>
    <meta:keyword> Dati comunali</meta:keyword>
    <meta:keyword> Lamporecchio</meta:keyword>
    <meta:initial-creator>Ufficio Studi e Statistica</meta:initial-creator>
    <dc:creator>Dario Caserta</dc:creator>
    <meta:creation-date>2023-02-07T09:23:41Z</meta:creation-date>
    <dc:date>2023-02-07T09:23:52Z</dc:date>
    <meta:template xlink:href="" xlink:type="simple"/>
  </office:meta>
</office:document-meta>
</file>