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n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6" table:style-name="ce16">
            <text:p>26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34" table:style-name="ce16">
            <text:p>34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59" table:style-name="ce16">
            <text:p>5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59" table:style-name="ce16">
            <text:p>59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51" table:style-name="ce25">
            <text:p>5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48" table:style-name="ce25">
            <text:p>48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79" table:style-name="ce16">
            <text:p>79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6">
            <text:p>102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2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0" table:style-name="ce25">
            <text:p>40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16" table:style-name="ce35">
            <text:p>16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65" table:style-name="ce43">
            <text:p>265</text:p>
          </table:table-cell>
          <table:table-cell office:value-type="float" office:value="70" table:style-name="ce43">
            <text:p>70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3">
            <text:p>8</text:p>
          </table:table-cell>
          <table:table-cell office:value-type="float" office:value="364" table:style-name="ce43">
            <text:p>364</text:p>
          </table:table-cell>
          <table:table-cell office:value-type="float" office:value="138" table:style-name="ce43">
            <text:p>138</text:p>
          </table:table-cell>
          <table:table-cell table:style-name="ce44"/>
          <table:table-cell office:value-type="float" office:value="54" table:style-name="ce43">
            <text:p>54</text:p>
          </table:table-cell>
          <table:table-cell office:value-type="float" office:value="15" table:style-name="ce43">
            <text:p>15</text:p>
          </table:table-cell>
          <table:table-cell office:value-type="float" office:value="69" table:style-name="ce43">
            <text:p>6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ern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Vernio - 2022</dc:title>
    <dc:description/>
    <dc:subject>Demografia Imprenditoriale</dc:subject>
    <meta:keyword>Demografia imprese</meta:keyword>
    <meta:keyword> 2022</meta:keyword>
    <meta:keyword> Dati comunali</meta:keyword>
    <meta:keyword> Vernio</meta:keyword>
    <meta:initial-creator>Ufficio Studi e Statistica</meta:initial-creator>
    <dc:creator>Dario Caserta</dc:creator>
    <meta:creation-date>2023-02-07T09:37:57Z</meta:creation-date>
    <dc:date>2023-02-07T09:38:07Z</dc:date>
    <meta:template xlink:href="" xlink:type="simple"/>
  </office:meta>
</office:document-meta>
</file>