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agall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29" table:style-name="ce16">
            <text:p>29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33" table:style-name="ce43">
            <text:p>133</text:p>
          </table:table-cell>
          <table:table-cell office:value-type="float" office:value="36" table:style-name="ce43">
            <text:p>36</text:p>
          </table:table-cell>
          <table:table-cell office:value-type="float" office:value="32" table:style-name="ce43">
            <text:p>32</text:p>
          </table:table-cell>
          <table:table-cell office:value-type="float" office:value="3" table:style-name="ce43">
            <text:p>3</text:p>
          </table:table-cell>
          <table:table-cell office:value-type="float" office:value="204" table:style-name="ce43">
            <text:p>204</text:p>
          </table:table-cell>
          <table:table-cell office:value-type="float" office:value="73" table:style-name="ce43">
            <text:p>73</text:p>
          </table:table-cell>
          <table:table-cell table:style-name="ce44"/>
          <table:table-cell office:value-type="float" office:value="51" table:style-name="ce43">
            <text:p>51</text:p>
          </table:table-cell>
          <table:table-cell office:value-type="float" office:value="13" table:style-name="ce43">
            <text:p>13</text:p>
          </table:table-cell>
          <table:table-cell office:value-type="float" office:value="64" table:style-name="ce43">
            <text:p>64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antagall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Cantagallo - 2022</dc:title>
    <dc:description/>
    <dc:subject>Demografia Imprenditoriale</dc:subject>
    <meta:keyword>Demografia imprese</meta:keyword>
    <meta:keyword> 2022</meta:keyword>
    <meta:keyword> Dati comunali</meta:keyword>
    <meta:keyword> Cantagallo</meta:keyword>
    <meta:initial-creator>Ufficio Studi e Statistica</meta:initial-creator>
    <dc:creator>Dario Caserta</dc:creator>
    <meta:creation-date>2023-02-07T09:36:52Z</meta:creation-date>
    <dc:date>2023-02-07T09:37:02Z</dc:date>
    <meta:template xlink:href="" xlink:type="simple"/>
  </office:meta>
</office:document-meta>
</file>