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zz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7" table:style-name="ce16">
            <text:p>4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47" table:style-name="ce20">
            <text:p>4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28" table:style-name="ce16">
            <text:p>28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73" table:style-name="ce16">
            <text:p>73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76" table:style-name="ce16">
            <text:p>76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3" table:style-name="ce25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56" table:style-name="ce25">
            <text:p>5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86" table:style-name="ce16">
            <text:p>86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17" table:style-name="ce16">
            <text:p>117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1" table:style-name="ce20">
            <text:p>4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311" table:style-name="ce43">
            <text:p>311</text:p>
          </table:table-cell>
          <table:table-cell office:value-type="float" office:value="67" table:style-name="ce43">
            <text:p>67</text:p>
          </table:table-cell>
          <table:table-cell office:value-type="float" office:value="66" table:style-name="ce43">
            <text:p>66</text:p>
          </table:table-cell>
          <table:table-cell office:value-type="float" office:value="2" table:style-name="ce43">
            <text:p>2</text:p>
          </table:table-cell>
          <table:table-cell office:value-type="float" office:value="446" table:style-name="ce43">
            <text:p>446</text:p>
          </table:table-cell>
          <table:table-cell office:value-type="float" office:value="152" table:style-name="ce43">
            <text:p>152</text:p>
          </table:table-cell>
          <table:table-cell table:style-name="ce44"/>
          <table:table-cell office:value-type="float" office:value="49" table:style-name="ce43">
            <text:p>49</text:p>
          </table:table-cell>
          <table:table-cell office:value-type="float" office:value="26" table:style-name="ce43">
            <text:p>26</text:p>
          </table:table-cell>
          <table:table-cell office:value-type="float" office:value="75" table:style-name="ce43">
            <text:p>7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Uzz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Uzzano - 2021</dc:title>
    <dc:description/>
    <dc:subject>Demografia Imprenditoriale</dc:subject>
    <meta:keyword>Demografia imprese</meta:keyword>
    <meta:keyword> 2021</meta:keyword>
    <meta:keyword> Dati comunali</meta:keyword>
    <meta:keyword> Uzzano</meta:keyword>
    <meta:initial-creator>Ufficio Studi e Statistica</meta:initial-creator>
    <dc:creator>Dario Caserta</dc:creator>
    <meta:creation-date>2022-11-18T08:18:19Z</meta:creation-date>
    <dc:date>2022-11-18T08:18:34Z</dc:date>
    <meta:template xlink:href="" xlink:type="simple"/>
  </office:meta>
</office:document-meta>
</file>