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ve_a_Nievo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18" table:style-name="ce16">
            <text:p>18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73" table:style-name="ce16">
            <text:p>73</text:p>
          </table:table-cell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29" table:style-name="ce26">
            <text:p>29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21" table:style-name="ce16">
            <text:p>121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58" table:style-name="ce16">
            <text:p>158</text:p>
          </table:table-cell>
          <table:table-cell office:value-type="float" office:value="124" table:style-name="ce16">
            <text:p>124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6" table:style-name="ce25">
            <text:p>86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89" table:style-name="ce25">
            <text:p>89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4" table:style-name="ce16">
            <text:p>134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222" table:style-name="ce16">
            <text:p>222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73" table:style-name="ce1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4" table:style-name="ce20">
            <text:p>64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41" table:style-name="ce25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15" table:style-name="ce35">
            <text:p>1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4" table:style-name="ce35">
            <text:p>5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2" table:style-name="ce35">
            <text:p>62</text:p>
          </table:table-cell>
          <table:table-cell office:value-type="float" office:value="54" table:style-name="ce35">
            <text:p>54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table:style-name="ce33"/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01" table:style-name="ce43">
            <text:p>501</text:p>
          </table:table-cell>
          <table:table-cell office:value-type="float" office:value="125" table:style-name="ce43">
            <text:p>125</text:p>
          </table:table-cell>
          <table:table-cell office:value-type="float" office:value="205" table:style-name="ce43">
            <text:p>205</text:p>
          </table:table-cell>
          <table:table-cell office:value-type="float" office:value="3" table:style-name="ce43">
            <text:p>3</text:p>
          </table:table-cell>
          <table:table-cell office:value-type="float" office:value="834" table:style-name="ce43">
            <text:p>834</text:p>
          </table:table-cell>
          <table:table-cell office:value-type="float" office:value="313" table:style-name="ce43">
            <text:p>313</text:p>
          </table:table-cell>
          <table:table-cell table:style-name="ce44"/>
          <table:table-cell office:value-type="float" office:value="115" table:style-name="ce43">
            <text:p>115</text:p>
          </table:table-cell>
          <table:table-cell office:value-type="float" office:value="99" table:style-name="ce43">
            <text:p>99</text:p>
          </table:table-cell>
          <table:table-cell office:value-type="float" office:value="214" table:style-name="ce43">
            <text:p>21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eve</text:span><text:span text:style-name="T1"> </text:span><text:span text:style-name="T1">a</text:span><text:span text:style-name="T1"> </text:span><text:span text:style-name="T1">Nievo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ieve a Nievole - 2021</dc:title>
    <dc:description/>
    <dc:subject>Demografia Imprenditoriale</dc:subject>
    <meta:keyword>Demografia imprese</meta:keyword>
    <meta:keyword> 2021</meta:keyword>
    <meta:keyword> Dati comunali</meta:keyword>
    <meta:keyword> Pieve a Nievole</meta:keyword>
    <meta:initial-creator>Ufficio Studi e Statistica</meta:initial-creator>
    <dc:creator>Dario Caserta</dc:creator>
    <meta:creation-date>2022-11-18T08:16:48Z</meta:creation-date>
    <dc:date>2022-11-18T08:17:02Z</dc:date>
    <meta:template xlink:href="" xlink:type="simple"/>
  </office:meta>
</office:document-meta>
</file>