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gg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77" table:style-name="ce16">
            <text:p>7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6">
            <text:p>82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73" table:style-name="ce20">
            <text:p>7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8" table:style-name="ce20">
            <text:p>78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8" table:style-name="ce16">
            <text:p>38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63" table:style-name="ce16">
            <text:p>63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9" table:style-name="ce16">
            <text:p>99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30" table:style-name="ce16">
            <text:p>130</text:p>
          </table:table-cell>
          <table:table-cell office:value-type="float" office:value="103" table:style-name="ce16">
            <text:p>103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5" table:style-name="ce25">
            <text:p>8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01" table:style-name="ce25">
            <text:p>101</text:p>
          </table:table-cell>
          <table:table-cell office:value-type="float" office:value="87" table:style-name="ce25">
            <text:p>87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44" table:style-name="ce16">
            <text:p>144</text:p>
          </table:table-cell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210" table:style-name="ce16">
            <text:p>210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45" table:style-name="ce16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67" table:style-name="ce20">
            <text:p>67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8" table:style-name="ce25">
            <text:p>58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6" table:style-name="ce25">
            <text:p>26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5" table:style-name="ce29">
            <text:p>5</text:p>
          </table:table-cell>
          <table:table-cell office:value-type="float" office:value="23" table:style-name="ce29">
            <text:p>2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47" table:style-name="ce29">
            <text:p>47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8" table:style-name="ce35">
            <text:p>1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8" table:style-name="ce35">
            <text:p>28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9" table:style-name="ce35">
            <text:p>39</text:p>
          </table:table-cell>
          <table:table-cell office:value-type="float" office:value="34" table:style-name="ce35">
            <text:p>34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75" table:style-name="ce43">
            <text:p>475</text:p>
          </table:table-cell>
          <table:table-cell office:value-type="float" office:value="136" table:style-name="ce43">
            <text:p>136</text:p>
          </table:table-cell>
          <table:table-cell office:value-type="float" office:value="114" table:style-name="ce43">
            <text:p>114</text:p>
          </table:table-cell>
          <table:table-cell office:value-type="float" office:value="5" table:style-name="ce43">
            <text:p>5</text:p>
          </table:table-cell>
          <table:table-cell office:value-type="float" office:value="730" table:style-name="ce43">
            <text:p>730</text:p>
          </table:table-cell>
          <table:table-cell office:value-type="float" office:value="253" table:style-name="ce43">
            <text:p>253</text:p>
          </table:table-cell>
          <table:table-cell table:style-name="ce44"/>
          <table:table-cell office:value-type="float" office:value="65" table:style-name="ce43">
            <text:p>65</text:p>
          </table:table-cell>
          <table:table-cell office:value-type="float" office:value="56" table:style-name="ce43">
            <text:p>56</text:p>
          </table:table-cell>
          <table:table-cell office:value-type="float" office:value="121" table:style-name="ce43">
            <text:p>121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Bugg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Buggiano - 2020</dc:title>
    <dc:description/>
    <dc:subject>Demografia Imprenditoriale</dc:subject>
    <meta:keyword>Demografia imprese</meta:keyword>
    <meta:keyword> 2020</meta:keyword>
    <meta:keyword> Dati comunali</meta:keyword>
    <meta:keyword> Buggiano</meta:keyword>
    <meta:initial-creator>Ufficio Studi e Statistica</meta:initial-creator>
    <dc:creator>Dario Caserta</dc:creator>
    <meta:creation-date>2022-11-18T07:59:15Z</meta:creation-date>
    <dc:date>2022-11-18T07:59:31Z</dc:date>
    <meta:template xlink:href="" xlink:type="simple"/>
  </office:meta>
</office:document-meta>
</file>