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ni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40" table:style-name="ce16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35" table:style-name="ce16">
            <text:p>35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60" table:style-name="ce16">
            <text:p>6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63" table:style-name="ce16">
            <text:p>63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52" table:style-name="ce25">
            <text:p>5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office:value-type="float" office:value="53" table:style-name="ce25">
            <text:p>53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87" table:style-name="ce16">
            <text:p>87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9" table:style-name="ce16">
            <text:p>109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37" table:style-name="ce20">
            <text:p>3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43" table:style-name="ce25">
            <text:p>43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70" table:style-name="ce43">
            <text:p>270</text:p>
          </table:table-cell>
          <table:table-cell office:value-type="float" office:value="69" table:style-name="ce43">
            <text:p>69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369" table:style-name="ce43">
            <text:p>369</text:p>
          </table:table-cell>
          <table:table-cell office:value-type="float" office:value="143" table:style-name="ce43">
            <text:p>143</text:p>
          </table:table-cell>
          <table:table-cell table:style-name="ce44"/>
          <table:table-cell office:value-type="float" office:value="50" table:style-name="ce43">
            <text:p>50</text:p>
          </table:table-cell>
          <table:table-cell office:value-type="float" office:value="13" table:style-name="ce43">
            <text:p>13</text:p>
          </table:table-cell>
          <table:table-cell office:value-type="float" office:value="63" table:style-name="ce43">
            <text:p>63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Verni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Vernio - 2020</dc:title>
    <dc:description/>
    <dc:subject>Demografia Imprenditoriale</dc:subject>
    <meta:keyword>Demografia imprese</meta:keyword>
    <meta:keyword> 2020</meta:keyword>
    <meta:keyword> Dati comunali</meta:keyword>
    <meta:keyword> Vernio</meta:keyword>
    <meta:initial-creator>Ufficio Studi e Statistica</meta:initial-creator>
    <dc:creator>Dario Caserta</dc:creator>
    <meta:creation-date>2022-11-18T08:11:40Z</meta:creation-date>
    <dc:date>2022-11-18T08:11:54Z</dc:date>
    <meta:template xlink:href="" xlink:type="simple"/>
  </office:meta>
</office:document-meta>
</file>