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1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end" fo:line-height="115%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>PRESENTAZIONE</text:p>
      <text:p text:style-name="P12">DI SCRITTI DIFENSIVI</text:p>
      <text:p text:style-name="P13">(art. 18 L. n. 689/1981)</text:p>
      <text:p text:style-name="P14"/>
      <text:p text:style-name="P15">Vigilanza e Sanzioni</text:p>
      <text:p text:style-name="P16">Tit. 13.8</text:p>
      <text:p text:style-name="P17"/>
      <text:p text:style-name="P18"/>
      <text:p text:style-name="P19">Alla Camera di commercio di<text:s/>Pistoia-Prato</text:p>
      <text:p text:style-name="P20">sanzioni@ptpo.camcom.it</text:p>
      <text:p text:style-name="P21">cciaa@pec.ptpo.camcom.it</text:p>
      <text:p text:style-name="P22"/>
      <text:p text:style-name="P23"/>
      <text:p text:style-name="P24"><text:span text:style-name="T25">Oggetto:<text:s/></text:span><text:span text:style-name="T26">Scritti difensivi riferiti al verbale n. ____________ del _______________, emesso da _______________________________</text:span></text:p>
      <text:p text:style-name="P27"/>
      <text:p text:style-name="P28"/>
      <text:p text:style-name="P29"><text:span text:style-name="T30">Io</text:span><text:span text:style-name="T31"><text:s/>sottoscritto/a<text:s/></text:span><text:span text:style-name="T32">________________________________________________________________</text:span></text:p>
      <text:p text:style-name="P33">nato/a a _________________________________________________ il_____________________</text:p>
      <text:p text:style-name="P34">residente in __________________________ Via _______________________________________</text:p>
      <text:p text:style-name="P35">codice fiscale _____________________, in proprio e</text:p>
      <text:p text:style-name="P36">in qualità di ___________________________ dell’impresa _______________________________,</text:p>
      <text:p text:style-name="P37">con sede in _____________________________ - codice fiscale __________________________,</text:p>
      <text:p text:style-name="P38">recapito telefonico ___________________________</text:p>
      <text:p text:style-name="P39"/>
      <text:p text:style-name="P40">PREMESSO</text:p>
      <text:p text:style-name="P41">che con verbale n. ___________ del _______________, emesso da ______________________________ è stata contestata la violazione amministrativa ___________ ______________________________________________________________________________</text:p>
      <text:p text:style-name="P42">______________________________________________________________________________</text:p>
      <text:p text:style-name="P43"/>
      <text:p text:style-name="P44">RAPPRESENTO</text:p>
      <text:p text:style-name="P45">quanto segue:</text:p>
      <text:p text:style-name="P46">______________________________________________________________________________</text:p>
      <text:p text:style-name="P47">______________________________________________________________________________</text:p>
      <text:p text:style-name="P48">______________________________________________________________________________</text:p>
      <text:p text:style-name="P49">______________________________________________________________________________</text:p>
      <text:soft-page-break/>
      <text:p text:style-name="P50">______________________________________________________________________________</text:p>
      <text:p text:style-name="P51">______________________________________________________________________________</text:p>
      <text:p text:style-name="P52">______________________________________________________________________________</text:p>
      <text:p text:style-name="P53">______________________________________________________________________________</text:p>
      <text:p text:style-name="P54">______________________________________________________________________________</text:p>
      <text:p text:style-name="P55"/>
      <text:p text:style-name="P56">CHIEDO</text:p>
      <text:p text:style-name="P57">pertanto che Codesta Camera di Commercio, esaminati gli argomenti esposti e valutata la documentazione prodotta, voglia</text:p>
      <text:p text:style-name="P58"/>
      <text:list text:style-name="LFO1" text:continue-numbering="true">
        <text:list-item>
          <text:p text:style-name="P59">archiviare il verbale di accertamento di cui sopra</text:p>
        </text:list-item>
      </text:list>
      <text:p text:style-name="P60">(oppure)</text:p>
      <text:list text:style-name="LFO1" text:continue-numbering="true">
        <text:list-item>
          <text:p text:style-name="P61">applicare a titolo di sanzione l’importo minimo previsto dalla Legge.</text:p>
        </text:list-item>
      </text:list>
      <text:p text:style-name="P62"/>
      <text:p text:style-name="P63">A tal fine</text:p>
      <text:list text:style-name="LFO1" text:continue-numbering="true">
        <text:list-item>
          <text:p text:style-name="P64">chiedo<text:s/>di essere ascoltato in fase istruttoria</text:p>
        </text:list-item>
      </text:list>
      <text:p text:style-name="P65">(oppure)</text:p>
      <text:list text:style-name="LFO1" text:continue-numbering="true">
        <text:list-item>
          <text:p text:style-name="P66">dichiaro che non desidero essere ascoltato in fase istruttoria</text:p>
        </text:list-item>
      </text:list>
      <text:p text:style-name="P67">e</text:p>
      <text:p text:style-name="P68">allego la seguente documentazione:</text:p>
      <text:p text:style-name="P69">______________________________________________________________________________</text:p>
      <text:p text:style-name="P70">______________________________________________________________________________</text:p>
      <text:p text:style-name="P71">______________________________________________________________________________</text:p>
      <text:p text:style-name="P72"/>
      <text:p text:style-name="P73"><text:span text:style-name="T74">Dichiaro infine di aver acquisito le</text:span><text:span text:style-name="T75"><text:s/>informazioni fornite dal titolare del trattamento dei dati personali ai sensi del Regolamento UE 2016/679.</text:span></text:p>
      <text:p text:style-name="P76"/>
      <text:p text:style-name="P77">Luogo e data ________________________ <text:s/>Firma ___________________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 fo:margin-bottom="0.0416in"/>
      <style:text-properties fo:font-weight="bold" style:font-weight-asian="bold" fo:font-size="22pt" style:font-size-asian="2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3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4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5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6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7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8" style:parent-style-name="Pièdipagina" style:family="paragraph">
      <style:text-properties fo:font-style="italic" style:font-style-asian="italic" fo:font-size="10pt" style:font-size-asian="10pt" style:font-size-complex="10pt"/>
    </style:style>
    <style:style style:name="P9" style:parent-style-name="Pièdipagina" style:family="paragraph">
      <style:text-properties fo:font-style="italic" style:font-style-asian="italic" style:font-style-complex="italic" fo:font-size="10pt" style:font-size-asian="10pt"/>
    </style:style>
    <style:style style:name="P10" style:parent-style-name="Pièdipagina" style:family="paragraph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Camera di<text:s/>commercio Industria Artigianato e Agricoltura Pistoia-Prato</text:p>
        <text:p text:style-name="P3">Sede principale Via del Romito, 71 – 59100 Prato</text:p>
        <text:p text:style-name="P4">Sede distaccata Corso<text:s/>Silvano Fedi, 36 – 51100 Pistoia</text:p>
        <text:p text:style-name="P5">Tel. 0574/612785-0573/991485</text:p>
        <text:p text:style-name="P6">Mail sanzioni@ptpo.camcom.it</text:p>
        <text:p text:style-name="P7">PEC cciaa@pec.ptpo.camcom.it</text:p>
        <text:p text:style-name="P8"/>
        <text:p text:style-name="P9">Mod. SCRITDIF</text:p>
        <text:p text:style-name="P10">Versione del __/__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CIAA Pistoia</meta:initial-creator>
    <dc:creator>Fulvia Cavalieri</dc:creator>
    <meta:creation-date>2009-07-24T12:05:00Z</meta:creation-date>
    <dc:date>2022-09-20T10:31:00Z</dc:date>
    <meta:print-date>2022-08-04T16:01:00Z</meta:print-date>
    <meta:template xlink:href="Normal.dotm" xlink:type="simple"/>
    <meta:editing-cycles>38</meta:editing-cycles>
    <meta:editing-duration>PT14280S</meta:editing-duration>
    <meta:document-statistic meta:page-count="2" meta:paragraph-count="5" meta:word-count="416" meta:character-count="2787" meta:row-count="19" meta:non-whitespace-character-count="2376"/>
  </office:meta>
</office:document-meta>
</file>