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829cm" fo:margin-left="-0.25cm" style:page-number="auto" table:align="left" style:writing-mode="lr-tb"/>
    </style:style>
    <style:style style:name="Tabella1.A" style:family="table-column">
      <style:table-column-properties style:column-width="16.004cm"/>
    </style:style>
    <style:style style:name="Tabella1.B" style:family="table-column">
      <style:table-column-properties style:column-width="1.826cm"/>
    </style:style>
    <style:style style:name="Tabella1.1" style:family="table-row">
      <style:table-row-properties style:min-row-height="1.76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13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9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12.48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normale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Testo_20_normale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Testo_20_normale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7" style:family="paragraph" style:parent-style-name="Testo_20_normale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Testo_20_normale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esto_20_normale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Testo_20_normale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sto_20_normale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paragraph-properties fo:margin-top="0cm" fo:margin-bottom="0cm" style:contextual-spacing="false"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 style:list-style-name="WW8Num13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-asian="Arial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p text:style-name="P17"/>
            <text:p text:style-name="P18">DICHIARAZIONE LIBERATORIA PER AVVENUTO PAGAMENTO DI EFFETTI CAMBIARI</text:p>
            <text:p text:style-name="P21"/>
          </table:table-cell>
          <table:table-cell table:style-name="Tabella1.B1" office:value-type="string">
            <text:p text:style-name="P16"/>
            <text:p text:style-name="P19">Marca da</text:p>
            <text:p text:style-name="P19">Bollo</text:p>
            <text:p text:style-name="P14"><text:span text:style-name="T3">€</text:span><text:span text:style-name="T4"> </text:span><text:span text:style-name="T3">2,00</text:span></text:p>
          </table:table-cell>
        </table:table-row>
      </table:table>
      <text:p text:style-name="P20"/>
      <text:p text:style-name="P23"/>
      <text:p text:style-name="P22"><text:span text:style-name="T5">Il/La sottoscritto/a___________________________________________________________________, nato a ______________________________________ il ________________________________</text:span></text:p>
      <text:list xml:id="list4187652803" text:style-name="WW8Num13">
        <text:list-item>
          <text:p text:style-name="P24">a titolo personale</text:p>
        </text:list-item>
        <text:list-item>
          <text:p text:style-name="P2"><text:span text:style-name="T5">in qualità di </text:span><text:span text:style-name="Footnote_20_Symbol"><text:span text:style-name="T5"><text:note text:id="ftn1" text:note-class="footnote"><text:note-citation>1</text:note-citation><text:note-body><text:p text:style-name="Footnote"><text:span text:style-name="T8"><text:s/>Nel caso in cui il creditore sia un’impresa o società, la quietanza deve essere rilasciata dal legale rappresentante o da persona con regolare procura ad operare per conto dell’impresa/società su carta intestata.</text:span></text:p></text:note-body></text:note></text:span></text:span><text:span text:style-name="T5">__________________________________ della ditta ___________________</text:span></text:p>
        </text:list-item>
      </text:list>
      <text:p text:style-name="P5">______________________________________________________________________________</text:p>
      <text:p text:style-name="P9"/>
      <text:p text:style-name="P9">DICHIARA</text:p>
      <text:p text:style-name="P10"/>
      <text:p text:style-name="P3"><text:span text:style-name="T5">di aver ricevuto dal Sig./Sig.ra_________________________________________, firmatario dei sottoelencati titoli, nelle date ivi riportate, il pagamento dell’importo, maggiorato di spese e interessi, degli effetti di:</text:span></text:p>
      <text:p text:style-name="P7"/>
      <text:list xml:id="list1588265612" text:style-name="WW8Num19">
        <text:list-item>
          <text:p text:style-name="P11"><text:span text:style-name="T5">importo € ____________________ scadenza ____________________ repertorio __________ pagato in data ____________________;</text:span></text:p>
        </text:list-item>
        <text:list-item>
          <text:p text:style-name="P11"><text:span text:style-name="T5">importo € ____________________ scadenza ____________________ repertorio __________ pagato in data ____________________;</text:span></text:p>
        </text:list-item>
        <text:list-item>
          <text:p text:style-name="P11"><text:span text:style-name="T5">importo € ____________________ scadenza ____________________ repertorio __________ pagato in data ____________________;</text:span></text:p>
        </text:list-item>
        <text:list-item>
          <text:p text:style-name="P11"><text:span text:style-name="T5">importo € ____________________ scadenza ____________________ repertorio __________ pagato in data ____________________;</text:span></text:p>
        </text:list-item>
        <text:list-item>
          <text:p text:style-name="P11"><text:span text:style-name="T5">importo € ____________________ scadenza ____________________ repertorio __________ pagato in data ____________________.</text:span></text:p>
        </text:list-item>
      </text:list>
      <text:p text:style-name="P8"/>
      <text:p text:style-name="P6">pertanto si rilascia ampia quietanza non avendo null’altro a pretendere dal debitore in merito alle suddette cambiali. </text:p>
      <text:p text:style-name="P4"/>
      <text:p text:style-name="Standard"><text:span text:style-name="T5">Data ______________</text:span></text:p>
      <text:p text:style-name="P12">In fede</text:p>
      <text:p text:style-name="P4"/>
      <text:p text:style-name="Standard"><text:span text:style-name="T5"><text:tab/><text:tab/><text:tab/><text:tab/><text:tab/><text:tab/><text:tab/><text:tab/>______________________________</text:span></text:p>
      <text:p text:style-name="P13"><text:span text:style-name="T10"><text:s text:c="3"/></text:span>(Firma LEGGIBILE del creditore)</text:p>
      <text:p text:style-name="P4"/>
      <text:p text:style-name="P4"/>
      <text:p text:style-name="Standard"><text:span text:style-name="T6">N.B.:</text:span><text:span text:style-name="T5"> Allegare copia fotostatica di un documento di identità del </text:span><text:span text:style-name="T7">creditore</text:span><text:span text:style-name="T5"> (o legale rappresentante della società creditrice)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143cm" fo:margin-right="0cm" fo:margin-top="0.199cm" fo:margin-bottom="0cm" style:contextual-spacing="false" fo:text-indent="-0.635cm" style:auto-text-indent="false">
        <style:tab-stops>
          <style:tab-stop style:position="1.143cm"/>
        </style:tab-stops>
      </style:paragraph-properties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1pt" fo:font-weight="bold" style:font-size-asian="11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0pt" style:font-size-asian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font-name="Swis721 Blk BT" fo:font-family="'Swis721 Blk BT', 'Arial Black'" style:font-family-generic="swiss" style:font-pitch="variable" style:text-underline-style="solid" style:text-underline-width="auto" style:text-underline-color="font-color" style:font-name-complex="Swis721 Blk BT" style:font-family-complex="'Swis721 Blk BT', 'Arial Black'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3cm" fo:margin-left="1.25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1.57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12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84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3.16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79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4.43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4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lo dichiarazione liberatoria – MOD. 2<text:tab/><text:tab/></text:span></text:p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 <text:s text:c="140"/>Pag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'atto di notorietà per quietanza protesti</dc:title>
    <dc:subject>Dichiarazione sostitutiva dell'atto di notorietà per quietanza protesti</dc:subject>
    <meta:keyword>dichiarazione sostitutiva atto notorietà quietanza protesti</meta:keyword>
    <meta:initial-creator>Camera di Commercio di Prato - Ufficio Protesti</meta:initial-creator>
    <meta:creation-date>2022-11-24T12:40:00</meta:creation-date>
    <dc:creator>Camera di Commercio di Pistoia-Prato</dc:creator>
    <dc:date>2022-11-24T12:40:00</dc:date>
    <meta:print-date>2010-08-20T16:00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04" meta:character-count="2034" meta:non-whitespace-character-count="1704"/>
    <meta:generator>LibreOffice/7.0.4.2$Windows_X86_64 LibreOffice_project/dcf040e67528d9187c66b2379df5ea4407429775</meta:generator>
  </office:meta>
</office:document-meta>
</file>