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9C02C5B084D8BFC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66cm" fo:margin-left="-0.265cm" table:align="left" style:writing-mode="lr-tb"/>
    </style:style>
    <style:style style:name="Tabella1.A" style:family="table-column">
      <style:table-column-properties style:column-width="17.466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84cm" fo:margin-left="-0.273cm" table:align="left" style:writing-mode="lr-tb"/>
    </style:style>
    <style:style style:name="Tabella2.A" style:family="table-column">
      <style:table-column-properties style:column-width="17.4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27cm" table:align="left" style:writing-mode="lr-tb"/>
    </style:style>
    <style:style style:name="Tabella3.A" style:family="table-column">
      <style:table-column-properties style:column-width="0.833cm"/>
    </style:style>
    <style:style style:name="Tabella3.B" style:family="table-column">
      <style:table-column-properties style:column-width="1.483cm"/>
    </style:style>
    <style:style style:name="Tabella3.C" style:family="table-column">
      <style:table-column-properties style:column-width="2.201cm"/>
    </style:style>
    <style:style style:name="Tabella3.D" style:family="table-column">
      <style:table-column-properties style:column-width="3.041cm"/>
    </style:style>
    <style:style style:name="Tabella3.E" style:family="table-column">
      <style:table-column-properties style:column-width="2.54cm"/>
    </style:style>
    <style:style style:name="Tabella3.F" style:family="table-column">
      <style:table-column-properties style:column-width="2.535cm"/>
    </style:style>
    <style:style style:name="Tabella3.G" style:family="table-column">
      <style:table-column-properties style:column-width="4.4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a3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2" style:family="table-row">
      <style:table-row-properties style:row-height="0.84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98cm" fo:margin-left="-0.123cm" table:align="left" style:writing-mode="lr-tb"/>
    </style:style>
    <style:style style:name="Tabella4.A" style:family="table-column">
      <style:table-column-properties style:column-width="9.876cm"/>
    </style:style>
    <style:style style:name="Tabella4.B" style:family="table-column">
      <style:table-column-properties style:column-width="7.322cm"/>
    </style:style>
    <style:style style:name="Tabella4.1" style:family="table-row">
      <style:table-row-properties style:min-row-height="1.007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002cm" fo:margin-left="-0.349cm" table:align="left" style:writing-mode="lr-tb"/>
    </style:style>
    <style:style style:name="Tabella5.A" style:family="table-column">
      <style:table-column-properties style:column-width="8.2cm"/>
    </style:style>
    <style:style style:name="Tabella5.B" style:family="table-column">
      <style:table-column-properties style:column-width="9.8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1">
      <style:paragraph-properties fo:line-height="100%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text-align="justify" style:justify-single-word="false" style:writing-mode="lr-tb"/>
      <style:text-properties style:font-name="Arial" fo:font-size="10.5pt" fo:background-color="transparent" style:font-size-asian="10.5pt" style:font-name-complex="Arial" style:font-size-complex="10.5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fo:font-style="italic" fo:background-color="transparent" style:font-style-asian="italic" style:font-name-complex="Arial"/>
    </style:style>
    <style:style style:name="P4" style:family="paragraph" style:parent-style-name="Header">
      <style:text-properties style:font-name="Arial" fo:background-color="transparent" style:font-name-complex="Arial"/>
    </style:style>
    <style:style style:name="P5" style:family="paragraph" style:parent-style-name="Heading_20_1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P6" style:family="paragraph" style:parent-style-name="Heading_20_2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/>
    </style:style>
    <style:style style:name="P7" style:family="paragraph" style:parent-style-name="Heading_20_7">
      <style:paragraph-properties fo:margin-top="0.212cm" fo:margin-bottom="0.212cm" style:contextual-spacing="false"/>
      <style:text-properties style:font-name="Arial" style:font-name-complex="Arial"/>
    </style:style>
    <style:style style:name="P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e1">
      <style:paragraph-properties fo:text-align="justify" style:justify-single-word="false" style:snap-to-layout-grid="false" style:writing-mode="lr-tb"/>
      <style:text-properties style:font-name="Arial" fo:font-size="10.5pt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3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9pt" fo:language="none" fo:country="none" fo:font-style="italic" fo:background-color="transparent" style:font-name-asian="Arial" style:font-size-asian="9pt" style:language-asian="none" style:country-asian="none" style:font-style-asian="italic" style:font-name-complex="Arial" style:font-size-complex="9pt"/>
    </style:style>
    <style:style style:name="P21" style:family="paragraph" style:parent-style-name="Standard">
      <style:text-properties style:font-name="Arial" fo:font-size="10.5pt" fo:font-weight="bold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text-properties style:font-name="Arial" fo:font-size="10.5pt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.5pt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text-align="center" style:justify-single-word="false"/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800000" loext:opacity="100%" style:font-name="Arial" fo:font-size="11pt" fo:font-weight="bold" fo:background-color="transparent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5" style:family="paragraph" style:parent-style-name="Standard">
      <style:paragraph-properties fo:margin-top="0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margin-left="-0.25cm" fo:margin-right="0cm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9" style:family="paragraph" style:parent-style-name="Standard" style:list-style-name="WW8Num2">
      <style:paragraph-properties fo:margin-left="0.63cm" fo:margin-right="0cm" fo:margin-top="0cm" fo:margin-bottom="0.106cm" style:contextual-spacing="false" fo:text-align="justify" style:justify-single-word="false" fo:text-indent="0.12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0.116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 style:list-style-name="WW8Num2">
      <style:paragraph-properties fo:margin-left="1.229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42" style:family="paragraph" style:parent-style-name="Standard" style:list-style-name="WW8Num2">
      <style:paragraph-properties fo:margin-left="1.33cm" fo:margin-right="0cm" fo:margin-top="0cm" fo:margin-bottom="0.212cm" style:contextual-spacing="false" fo:text-align="justify" style:justify-single-word="false" fo:text-indent="-0.7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style:font-name-complex="Arial"/>
    </style:style>
    <style:style style:name="P43" style:family="paragraph" style:parent-style-name="Standard" style:list-style-name="WW8Num2">
      <style:paragraph-properties fo:margin-left="0.63cm" fo:margin-right="0cm" fo:margin-top="0cm" fo:margin-bottom="0.212cm" style:contextual-spacing="false" fo:text-align="justify" style:justify-single-word="false" fo:text-indent="0.122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44" style:family="paragraph" style:parent-style-name="Standard" style:list-style-name="WW8Num2">
      <style:paragraph-properties fo:margin-left="1.25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8Num2">
      <style:paragraph-properties fo:margin-left="1.25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46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background-color="transparent" style:font-name-complex="Arial"/>
    </style:style>
    <style:style style:name="P47" style:family="paragraph" style:parent-style-name="Standard" style:master-page-name="Standard">
      <style:paragraph-properties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48" style:family="paragraph" style:parent-style-name="Testo_20_normale1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49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Testo_20_normale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51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Testo_20_normale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Testo_20_normale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Testo_20_normale1">
      <style:paragraph-properties fo:text-align="center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58" style:family="paragraph" style:parent-style-name="Testo_20_normale1"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sto_20_normale1">
      <style:paragraph-properties fo:text-align="center" style:justify-single-word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60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normal" style:font-weight-complex="normal"/>
    </style:style>
    <style:style style:name="P61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2" style:family="paragraph" style:parent-style-name="Testo_20_normale1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3" style:family="paragraph" style:parent-style-name="Testo_20_normale1">
      <style:text-properties style:font-name="Arial" fo:font-size="11pt" fo:font-style="italic" style:font-size-asian="11pt" style:font-style-asian="italic" style:font-name-complex="Arial" style:font-size-complex="11pt"/>
    </style:style>
    <style:style style:name="P64" style:family="paragraph" style:parent-style-name="Testo_20_normale1">
      <style:text-properties style:font-name="Arial" fo:font-size="11pt" style:font-size-asian="11pt" style:font-name-complex="Arial" style:font-size-complex="11pt"/>
    </style:style>
    <style:style style:name="P65" style:family="paragraph" style:parent-style-name="Testo_20_normale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esto_20_normale1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7" style:family="paragraph" style:parent-style-name="Testo_20_normale1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68" style:family="paragraph" style:parent-style-name="Testo_20_normale1">
      <style:paragraph-properties style:snap-to-layout-grid="false"/>
      <style:text-properties style:font-name="Arial" style:font-name-complex="Arial"/>
    </style:style>
    <style:style style:name="P69" style:family="paragraph" style:parent-style-name="Testo_20_normale1">
      <style:paragraph-properties fo:line-height="150%"/>
      <style:text-properties style:font-name="Arial" fo:font-weight="bold" style:font-weight-asian="bold" style:font-name-complex="Arial"/>
    </style:style>
    <style:style style:name="P70" style:family="paragraph" style:parent-style-name="Testo_20_normale1">
      <style:paragraph-properties fo:text-align="start" style:justify-single-word="false"/>
    </style:style>
    <style:style style:name="P71" style:family="paragraph" style:parent-style-name="Testo_20_normale1">
      <style:paragraph-properties fo:margin-top="0cm" fo:margin-bottom="0.212cm" style:contextual-spacing="false" fo:line-height="150%"/>
      <style:text-properties style:font-name="Arial" fo:font-weight="bold" style:font-weight-asian="bold" style:font-name-complex="Arial"/>
    </style:style>
    <style:style style:name="P72" style:family="paragraph" style:parent-style-name="Testo_20_normale1">
      <style:paragraph-properties fo:margin-top="0cm" fo:margin-bottom="0.212cm" style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73" style:family="paragraph" style:parent-style-name="Testo_20_normale1">
      <style:paragraph-properties fo:margin-top="0cm" fo:margin-bottom="0.212cm" style:contextual-spacing="false" fo:line-height="150%" fo:padding-left="0.141cm" fo:padding-right="0.141cm" fo:padding-top="0.035cm" fo:padding-bottom="0.141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Testo_20_normale1">
      <style:paragraph-properties fo:padding-left="0.141cm" fo:padding-right="0.141cm" fo:padding-top="0.035cm" fo:padding-bottom="0.141cm" fo:border="0.51pt solid #000000" style:shadow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5" style:family="paragraph" style:parent-style-name="Testo_20_normale1">
      <style:paragraph-properties fo:line-height="150%" fo:padding-left="0.141cm" fo:padding-right="0.141cm" fo:padding-top="0.035cm" fo:padding-bottom="0.141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esto_20_normale1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7" style:family="paragraph" style:parent-style-name="Testo_20_normale1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8" style:family="paragraph" style:parent-style-name="Testo_20_normale1">
      <style:paragraph-properties fo:margin-left="6.241cm" fo:margin-right="0cm" fo:text-indent="1.251cm" style:auto-text-indent="false"/>
      <style:text-properties style:use-window-font-color="true" loext:opacity="0%" style:font-name="Arial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/>
    </style:style>
    <style:style style:name="P79" style:family="paragraph" style:parent-style-name="Testo_20_normale1">
      <style:paragraph-properties fo:margin-top="0.212cm" fo:margin-bottom="0cm" style:contextual-spacing="false" fo:text-align="center" style:justify-single-word="false"/>
      <style:text-properties style:use-window-font-color="true" loext:opacity="0%" style:font-name="Arial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/>
    </style:style>
    <style:style style:name="P80" style:family="paragraph" style:parent-style-name="Testo_20_normale1">
      <style:paragraph-properties fo:margin-top="0.212cm" fo:margin-bottom="0cm" style:contextual-spacing="false" fo:text-align="justify" style:justify-single-word="false"/>
    </style:style>
    <style:style style:name="P81" style:family="paragraph" style:parent-style-name="Testo_20_normale1">
      <style:paragraph-properties fo:margin-top="0.212cm" fo:margin-bottom="0cm" style:contextual-spacing="false" fo:text-align="justify" style:justify-single-word="false"/>
    </style:style>
    <style:style style:name="P82" style:family="paragraph" style:parent-style-name="Testo_20_normale1">
      <style:paragraph-properties fo:margin-top="0.106cm" fo:margin-bottom="0cm" style:contextual-spacing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Testo_20_normale1">
      <style:paragraph-properties fo:margin-top="0.106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Testo_20_normale1">
      <style:paragraph-properties fo:margin-top="0.106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Testo_20_normale1">
      <style:paragraph-properties fo:margin-left="0.4cm" fo:margin-right="0cm" fo:text-align="justify" style:justify-single-word="false" fo:text-indent="-0.4cm" style:auto-text-indent="false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name-asian="Arial" style:font-weight-asian="bold" style:font-name-complex="Arial"/>
    </style:style>
    <style:style style:name="T19" style:family="text">
      <style:text-properties style:font-name="Arial" fo:font-weight="bold" fo:background-color="transparent" loext:char-shading-value="0" style:font-weight-asian="bold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/>
    </style:style>
    <style:style style:name="T23" style:family="text">
      <style:text-properties style:font-name="Arial" fo:background-color="transparent" loext:char-shading-value="0"/>
    </style:style>
    <style:style style:name="T24" style:family="text">
      <style:text-properties style:font-name="Arial" fo:background-color="transparent" loext:char-shading-value="0" style:font-name-complex="Arial"/>
    </style:style>
    <style:style style:name="T25" style:family="text">
      <style:text-properties style:font-name="Arial" fo:background-color="transparent" loext:char-shading-value="0" style:font-name-complex="Arial" style:font-size-complex="9.5pt" style:font-style-complex="italic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font-name="Arial" fo:font-size="9.5pt" fo:background-color="transparent" loext:char-shading-value="0" style:font-size-asian="9.5pt" style:font-name-complex="Arial" style:font-size-complex="9.5pt" style:font-style-complex="italic" style:font-weight-complex="bold"/>
    </style:style>
    <style:style style:name="T28" style:family="text">
      <style:text-properties style:font-name="Arial" fo:font-size="10pt" fo:letter-spacing="-0.007cm" fo:background-color="transparent" loext:char-shading-value="0" style:font-size-asian="10pt" style:font-name-complex="Arial" style:font-size-complex="10pt" style:font-style-complex="italic"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color="#000000" loext:opacity="100%" style:font-name="Arial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/>
    </style:style>
    <style:style style:name="T32" style:family="text">
      <style:text-properties style:text-underline-style="solid" style:text-underline-width="auto" style:text-underline-color="font-color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Cornice1" text:anchor-type="char" svg:x="12.315cm" svg:y="-1.288cm" svg:width="4.519cm" svg:height="2.798cm" draw:z-index="5"><draw:text-box><text:p text:style-name="P11"/><text:p text:style-name="P11">Imposta di bollo</text:p><text:p text:style-name="P10"><text:span text:style-name="T1">€ 16,00</text:span></text:p></draw:text-box></draw:frame></text:p>
      <text:p text:style-name="P12"/>
      <text:p text:style-name="P20"><text:s text:c="16"/></text:p>
      <text:p text:style-name="P13"><text:tab/></text:p>
      <text:p text:style-name="P48"/>
      <text:p text:style-name="P49">Protocollo n. <text:s/>___________ del _____/_____/_____</text:p>
      <text:p text:style-name="P51"/>
      <text:p text:style-name="P49">ISTANZA DI CANCELLAZIONE DAL REGISTRO INFORMATICO DEI PROTESTI PER LEVATA ILLEGITTIMA O ERRONEA</text:p>
      <text:p text:style-name="P67">(Istanza ai sensi dell'articolo 4 della legge 12 febbraio 1955, n. 77, e successive modificazioni e/o integrazioni)</text:p>
      <text:p text:style-name="P57"/>
      <text:p text:style-name="P50">Alla Camera di Commercio di Pistoia-Prato</text:p>
      <text:p text:style-name="P50"><draw:custom-shape text:anchor-type="char" draw:z-index="6" draw:name="Forma1_0" draw:style-name="gr1" draw:text-style-name="P86" svg:width="0.541cm" svg:height="0.541cm" svg:x="11.689cm" svg:y="0.469cm"><text:p/><draw:enhanced-geometry svg:viewBox="0 0 21600 21600" draw:type="mso-spt202" draw:enhanced-path="M 0 0 L 21600 0 21600 21600 0 21600 0 0 Z N"/></draw:custom-shape><draw:custom-shape text:anchor-type="char" draw:z-index="7" draw:name="Forma1_1" draw:style-name="gr1" draw:text-style-name="P86" svg:width="0.541cm" svg:height="0.541cm" svg:x="7.482cm" svg:y="0.48cm"><text:p/><draw:enhanced-geometry svg:viewBox="0 0 21600 21600" draw:type="mso-spt202" draw:enhanced-path="M 0 0 L 21600 0 21600 21600 0 21600 0 0 Z N"/></draw:custom-shape></text:p>
      <text:p text:style-name="P70"><text:span text:style-name="T15"><text:tab/><text:tab/><text:tab/> <text:s text:c="4"/>Sede di P</text:span><text:span text:style-name="T31">istoia</text:span><text:span text:style-name="T15"> <text:s text:c="12"/>Sede di P</text:span><text:span text:style-name="T31">rato</text:span><text:span text:style-name="T15"> <text:s text:c="2"/></text:span></text:p>
      <text:p text:style-name="P59"/>
      <text:p text:style-name="P5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/>
            <text:p text:style-name="P72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 Indirizzo e-mail: _________________________________________________________________________</text:p>
          </table:table-cell>
        </table:table-row>
      </table:table>
      <text:p text:style-name="P63">Da indicare in aggiunta qualora il/i protesto/i sia/siano stato/i levato/i a società, ecc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8"/>
            <text:p text:style-name="P69">Quale legale rappresentante della_________________________________________________________</text:p>
            <text:p text:style-name="P69">con sede in______________________ via/piazza_____________________________________________</text:p>
            <text:p text:style-name="P69">Cod. Fisc./ P.I. _________________________________________________________________________</text:p>
            <text:p text:style-name="P71">Indirizzo e-mail: ________________________________________________________________________</text:p>
          </table:table-cell>
        </table:table-row>
      </table:table>
      <text:p text:style-name="P49"/>
      <text:p text:style-name="P62">Oppure</text:p>
      <text:p text:style-name="P61"/>
      <text:p text:style-name="P74"/>
      <text:p text:style-name="P75">Banca ________________________________________________________________________ Sede/filiale di _____________________________ Via/Piazza ___________________________</text:p>
      <text:p text:style-name="P73">____________________________________________________ CAP _____________________</text:p>
      <text:p text:style-name="P62">Oppure</text:p>
      <text:p text:style-name="P61"/>
      <text:p text:style-name="P76"/>
      <text:p text:style-name="P77">Qualifica Ufficiale Levatore <text:s/>______________________________________________________</text:p>
      <text:p text:style-name="P77">Ufficio in __________________________________ Via/Piazza __________________________</text:p>
      <text:p text:style-name="P77">___________________________________________ CAP ______________________________</text:p>
      <text:p text:style-name="P77"/>
      <text:p text:style-name="P78"/>
      <text:p text:style-name="P78">PREMESSO</text:p>
      <text:p text:style-name="P64"/>
      <text:p text:style-name="P66">- che sono stati protestati i titoli cambiari elencati a firma dell’istante:</text:p>
      <text:p text:style-name="P66"/>
      <text:p text:style-name="P60"/>
      <text:p text:style-name="P60"><text:soft-page-break/></text:p>
      <text:p text:style-name="P60"/>
      <text:p text:style-name="P60"/>
      <text:p text:style-name="P61"/>
      <text:p text:style-name="P61"/>
      <text:p text:style-name="P61"/>
      <text:p text:style-name="P6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4"><text:span text:style-name="T16">Titolo</text:span><text:span text:style-name="Footnote_20_Symbol"><text:span text:style-name="T16"><text:note text:id="ftn1" text:note-class="footnote"><text:note-citation>1</text:note-citation><text:note-body><text:p text:style-name="Footnote"><text:span text:style-name="T13"><text:s/>Specie del titolo: Cambiale = </text:span><text:span text:style-name="T16">C</text:span><text:span text:style-name="T13">; Tratta accettata = </text:span><text:span text:style-name="T16">T</text:span><text:span text:style-name="T13">; Assegno= </text:span><text:span text:style-name="T16">A</text:span><text:span text:style-name="T13">.</text:span></text:p></text:note-body></text:note></text:span></text:span><text:span text:style-name="T16"> </text:span></text:p>
          </table:table-cell>
          <table:table-cell table:style-name="Tabella3.A1" office:value-type="string">
            <text:h text:style-name="P7" text:outline-level="7">N. Repertorio</text:h>
          </table:table-cell>
          <table:table-cell table:style-name="Tabella3.A1" office:value-type="string">
            <text:h text:style-name="P7" text:outline-level="7">Importo Euro</text:h>
          </table:table-cell>
          <table:table-cell table:style-name="Tabella3.A1" office:value-type="string">
            <text:p text:style-name="P33">Scadenza</text:p>
          </table:table-cell>
          <table:table-cell table:style-name="Tabella3.A1" office:value-type="string">
            <text:p text:style-name="P33">Data protesto</text:p>
          </table:table-cell>
          <table:table-cell table:style-name="Tabella3.G1" office:value-type="string">
            <text:p text:style-name="P33">Ufficiale levatore </text:p>
          </table:table-cell>
        </table:table-row>
        <table:table-row table:style-name="Tabella3.2">
          <table:table-cell table:style-name="Tabella3.A2" office:value-type="string">
            <text:p text:style-name="P14">1.</text:p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G2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2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G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3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G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4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G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5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G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6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G3" office:value-type="string">
            <text:p text:style-name="P15"/>
          </table:table-cell>
        </table:table-row>
      </table:table>
      <text:p text:style-name="P1"/>
      <text:p text:style-name="P79">RITENUTO</text:p>
      <text:p text:style-name="P51"/>
      <text:p text:style-name="P51">Che la levata del/i suindicato/i protesto/i sia illegittima e/o erronea per i seguenti motivi:</text:p>
      <text:p text:style-name="Testo_20_normale1"><text:span text:style-name="T10">(</text:span><text:span text:style-name="T9">se lo spazio sottostante non è sufficiente, è possibile allegare una dichiarazione a parte)</text:span></text:p>
      <text:p text:style-name="P82">______________________________________________________________________________</text:p>
      <text:p text:style-name="P83">______________________________________________________________________________</text:p>
      <text:p text:style-name="P82">______________________________________________________________________________</text:p>
      <text:p text:style-name="P82">______________________________________________________________________________</text:p>
      <text:p text:style-name="P82">______________________________________________________________________________</text:p>
      <text:p text:style-name="P65"/>
      <text:p text:style-name="P51">A dimostrazione di quanto esposto, allega la seguente documentazione:</text:p>
      <text:p text:style-name="P84">1. ____________________________________________________________________________</text:p>
      <text:p text:style-name="P84">2. ____________________________________________________________________________</text:p>
      <text:p text:style-name="P84">3. ____________________________________________________________________________</text:p>
      <text:p text:style-name="P65"/>
      <text:p text:style-name="P53">CHIEDE</text:p>
      <text:p text:style-name="P54"/>
      <text:p text:style-name="P85"><text:span text:style-name="T4">□</text:span><text:span text:style-name="T6"> </text:span><text:span text:style-name="T4">La cancellazione del proprio nome dal Registro informatico dei protesti, ai sensi dell’ art. 4 comma 2 della Legge 12 Febbraio 1955, n. 77, e successive modificazioni.</text:span></text:p>
      <text:p text:style-name="P80"><text:span text:style-name="T4">□</text:span><text:span text:style-name="T6"> </text:span><text:span text:style-name="T4">La restituzione degli originali dei titoli allegati alla presente Istanza</text:span><text:span text:style-name="Footnote_20_Symbol"><text:span text:style-name="T4"><text:note text:id="ftn2" text:note-class="footnote"><text:note-citation>2</text:note-citation><text:note-body><text:p text:style-name="Footnote"><text:span text:style-name="T20"><text:s/></text:span><text:span text:style-name="T13">La restituzione sarà effettuata presso l’ufficio protesti della CCIAA di Prato, previo appuntamento.</text:span></text:p></text:note-body></text:note></text:span></text:span><text:span text:style-name="T4">.</text:span></text:p>
      <text:p text:style-name="P80"/>
      <text:p text:style-name="P5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6"/>
            <text:p text:style-name="P55">Data ______________________</text:p>
            <text:p text:style-name="Testo_20_normale1"/>
            <text:p text:style-name="Testo_20_normale1"/>
            <text:p text:style-name="Testo_20_normale1"/>
          </table:table-cell>
          <table:table-cell table:style-name="Tabella4.A1" office:value-type="string">
            <text:p text:style-name="P55">Firma dell’ISTANTE ________________________________</text:p>
            <text:p text:style-name="P55"/>
            <text:p text:style-name="P55"/>
          </table:table-cell>
        </table:table-row>
      </table:table>
      <text:p text:style-name="P16"/>
      <text:p text:style-name="P28"><text:span text:style-name="T4">□</text:span><text:span text:style-name="T11"> </text:span><text:span text:style-name="T10">Allega <text:s/>copia del documento di identità</text:span></text:p>
      <text:p text:style-name="P28"><text:span text:style-name="T4">□</text:span><text:span text:style-name="T11"> </text:span><text:span text:style-name="T10">Il richiedente ha firmato in presenza dell'impiegato addetto</text:span></text:p>
      <text:p text:style-name="P35"><text:soft-page-break/></text:p>
      <text:p text:style-name="P35"/>
      <text:p text:style-name="P35"/>
      <text:p text:style-name="P35">Tipo documento________________ n. ___________________ rilasciato il _________________</text:p>
      <text:p text:style-name="P18">Da___________________________</text:p>
      <text:p text:style-name="P19"/>
      <text:p text:style-name="P19">______________________________</text:p>
      <text:p text:style-name="P19">(timbro e firma dell'impiegato addetto)</text:p>
      <text:p text:style-name="P1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>Informazioni sintetiche sulla protezione dei dati </text:p>
      <text:p text:style-name="P30">(primo livello)</text:p>
      <text:p text:style-name="P36"><text:span text:style-name="T12">Le presenti informazioni, sono rese, conformemente al Regolamento generale sulla protezione dei dati nell'Unione Europea (REGOLAMENTO UE 2016/679), secondo un </text:span><text:span text:style-name="T8">approccio multilivello </text:span><text:span text:style-name="T12">(stratificato). In questo livello è possibile accedere alle </text:span><text:span text:style-name="T8">informazioni di base</text:span><text:span text:style-name="T12">, mentre le informazioni addizionali e dettagliate possono essere consultate sulla nostra pagina web www.ptpo.camcom.it &gt; Amministrazione trasparente &gt; Altri contenuti &gt; Informativa Privacy e Cookie</text:span></text:p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>OGGETTO</text:p>
          </table:table-cell>
          <table:table-cell table:style-name="Tabella5.B1" office:value-type="string">
            <text:p text:style-name="P17">INFORMAZIONI DI PRIMO LIVELLO</text:p>
          </table:table-cell>
        </table:table-row>
        <table:table-row table:style-name="Tabella5.1">
          <table:table-cell table:style-name="Tabella5.A2" office:value-type="string">
            <text:p text:style-name="P21">Titolare del trattamento</text:p>
            <text:p text:style-name="P22">(chi decide perché e come i tuoi dati sono trattati)</text:p>
          </table:table-cell>
          <table:table-cell table:style-name="Tabella5.B2" office:value-type="string">
            <text:p text:style-name="P9">CAMERA DI COMMERCIO, INDUSTRIA, ARTIGIANATO E AGRICOLTURA PISTOIA- <text:s/>PRATO</text:p>
            <text:p text:style-name="P9">Sede legale in <text:s/>Prato- Via del Romito,71 </text:p>
            <text:p text:style-name="P9">Sede secondaria in Pistoia – Corso Silvano Fedi, 36</text:p>
            <text:p text:style-name="P9">Tel. 0574-61261</text:p>
            <text:p text:style-name="P9">PEC: cciaa@pec.ptpo.camcom.it</text:p>
          </table:table-cell>
        </table:table-row>
        <table:table-row table:style-name="Tabella5.1">
          <table:table-cell table:style-name="Tabella5.A3" office:value-type="string">
            <text:p text:style-name="P21">Responsabile della protezione dei dati</text:p>
            <text:p text:style-name="P22">(chi coordina e sorveglia il trattamento dei tuoi dati)</text:p>
          </table:table-cell>
          <table:table-cell table:style-name="Tabella5.B3" office:value-type="string">
            <text:p text:style-name="P9">Dott.ssa Silvia Borri</text:p>
            <text:p text:style-name="P9">mail: privacy@ptpo.camcom.it</text:p>
          </table:table-cell>
        </table:table-row>
        <table:table-row table:style-name="Tabella5.1">
          <table:table-cell table:style-name="Tabella5.A4" office:value-type="string">
            <text:p text:style-name="P21">Finalità</text:p>
            <text:p text:style-name="P22">(qual è lo scopo di trattamento dei tuoi dati)</text:p>
          </table:table-cell>
          <table:table-cell table:style-name="Tabella5.B4" office:value-type="string">
            <text:p text:style-name="P23">Il conferimento dei dati è finalizzato alla cancellazione dei protesti levati dai Pubblici Ufficiali abilitati, dal Registro Informatico dei Protesti. </text:p>
          </table:table-cell>
        </table:table-row>
        <table:table-row table:style-name="Tabella5.1">
          <table:table-cell table:style-name="Tabella5.A5" office:value-type="string">
            <text:p text:style-name="P21">Legittimazione</text:p>
            <text:p text:style-name="P22">(qual è la base legale per il trattamento dei tuoi dati)</text:p>
          </table:table-cell>
          <table:table-cell table:style-name="Tabella5.B5" office:value-type="string">
            <text:p text:style-name="P2">L. 12/02/1955 n.77; </text:p>
            <text:p text:style-name="P2">L. 03/03/1996 n.108;</text:p>
            <text:p text:style-name="P2">L. 18/08/2000 n.235;</text:p>
            <text:p text:style-name="P2">D.M.09/08/2000 n.316;</text:p>
            <text:p text:style-name="P2">D.P.R. 28/12/2000 n° 445 </text:p>
            <text:p text:style-name="P23">Regolamento disciplinante l’attività amministrativa e i procedimenti amministrativi della Camera di Commercio di Pistoia-Prato.</text:p>
          </table:table-cell>
        </table:table-row>
        <table:table-row table:style-name="Tabella5.1">
          <table:table-cell table:style-name="Tabella5.A6" office:value-type="string">
            <text:p text:style-name="P21">Destinatari</text:p>
            <text:p text:style-name="P22">(a chi sono comunicati i tuoi dati)</text:p>
          </table:table-cell>
          <table:table-cell table:style-name="Tabella5.B6" office:value-type="string">
            <text:p text:style-name="P23">I dati contenuti nel Registro informatico dei protesti sono pubblici.</text:p>
            <text:p text:style-name="P23">I dati personali inseriti nelle nostre banche dati possono essere comunicati ad altre pubbliche amministrazioni ai fini dell’accertamento della veridicità delle dichiarazioni sostitutive.</text:p>
            <text:p text:style-name="P23">I dati possono essere comunicati anche a soggetti designati Responsabili o Autorizzati al trattamento.</text:p>
          </table:table-cell>
        </table:table-row>
        <table:table-row table:style-name="Tabella5.1">
          <table:table-cell table:style-name="Tabella5.A7" office:value-type="string">
            <text:p text:style-name="P21">Diritti</text:p>
            <text:p text:style-name="P22">(quali sono i diritti che puoi esercitare)</text:p>
          </table:table-cell>
          <table:table-cell table:style-name="Tabella5.B7" office:value-type="string">
            <text:p text:style-name="P31"><text:span text:style-name="T21">Qualora ne sussistano i presupposti, puoi chiedere l’</text:span><text:span text:style-name="T22">accesso</text:span><text:span text:style-name="T21"> ai tuoi dati personali e la </text:span><text:span text:style-name="T22">rettifica</text:span><text:span text:style-name="T21"> o la </text:span><text:span text:style-name="T22">cancellazione</text:span><text:span text:style-name="T21"> degli stessi o la </text:span><text:span text:style-name="T22">limitazione</text:span><text:span text:style-name="T21"> dei trattamenti che li riguardano.</text:span></text:p>
            <text:p text:style-name="P31"><text:span text:style-name="T21">Puoi </text:span><text:span text:style-name="T22">opporti</text:span><text:span text:style-name="T21"> al trattamento ed esercitare il diritto alla </text:span><text:span text:style-name="T22">portabilità </text:span><text:span text:style-name="T21">dei dati.</text:span></text:p>
            <text:p text:style-name="P31"><text:span text:style-name="T21">Inoltre, hai il diritto di proporre </text:span><text:span text:style-name="T22">reclamo</text:span><text:span text:style-name="T21"> al Garante per la Protezione dei Dati Personali.</text:span></text:p>
          </table:table-cell>
        </table:table-row>
        <table:table-row table:style-name="Tabella5.1">
          <table:table-cell table:style-name="Tabella5.A8" office:value-type="string">
            <text:p text:style-name="P21">Conseguenze per la mancata comunicazione dei dati</text:p>
          </table:table-cell>
          <table:table-cell table:style-name="Tabella5.B8" office:value-type="string">
            <text:p text:style-name="P23">Il conferimento dei dati è necessario ai fini della cancellazione <text:s/>dal Registro informatico dei Protesti.</text:p>
            <text:p text:style-name="P23">La mancata comunicazione dei dati non consentirà di dare corso alla istanza di cancellazione.</text:p>
          </table:table-cell>
        </table:table-row>
        <table:table-row table:style-name="Tabella5.1">
          <table:table-cell table:style-name="Tabella5.A9" office:value-type="string">
            <text:p text:style-name="P21">Informazioni addizionali (secondo livello)</text:p>
          </table:table-cell>
          <table:table-cell table:style-name="Tabella5.B9" office:value-type="string">
            <text:p text:style-name="P22">E’ possibile consultare informazioni aggiuntive e dettagliate sulla protezione dei tuoi dati sulla nostra pagina web www.ptpo.camcom.it &gt; Amministrazione trasparente &gt; Altri contenuti &gt; Informativa Privacy e Cookie</text:p>
          </table:table-cell>
        </table:table-row>
      </table:table>
      <text:p text:style-name="P38"/>
      <text:p text:style-name="P38"/>
      <text:p text:style-name="P38"/>
      <text:p text:style-name="P38"><text:soft-page-break/></text:p>
      <text:p text:style-name="P38"/>
      <text:h text:style-name="P6" text:outline-level="2">ISTRUZIONI E DOCUMENTAZIONE ALLEGATA PER LA <text:s/>PRESENTAZIONE DELL’ISTANZA DI <text:s text:c="2"/>CANCELLAZIONE PER ERRONEA/ILLEGITTIMA LEVATA</text:h>
      <text:p text:style-name="P8"/>
      <text:h text:style-name="P5" text:outline-level="1">IL MODULO DEVE ESSERE:</text:h>
      <text:p text:style-name="P24"/>
      <text:list xml:id="list344883929" text:style-name="WW8Num3">
        <text:list-item>
          <text:p text:style-name="P26">COMPILATO IN OGNI SUA PARTE (anche sul retro), a seconda dei casi:</text:p>
        </text:list-item>
      </text:list>
      <text:list xml:id="list417325464" text:style-name="WW8Num2">
        <text:list-item>
          <text:p text:style-name="P39">dal direttore di filiale o da un suo sostituto;</text:p>
        </text:list-item>
        <text:list-item>
          <text:p text:style-name="P39">dall’ufficiale levatore <text:s/>(allegare estratto del repertorio protesti);</text:p>
        </text:list-item>
        <text:list-item>
          <text:p text:style-name="P40"><text:span text:style-name="T13">da chiunque dimostri di aver subìto sul proprio nominativo levata illegittima o erronea del protesto.</text:span></text:p>
        </text:list-item>
      </text:list>
      <text:p text:style-name="P25"/>
      <text:p text:style-name="P25">B) <text:s/>CORREDATO DA:</text:p>
      <text:list xml:id="list111143466708386" text:continue-numbering="true" text:style-name="WW8Num2">
        <text:list-item>
          <text:p text:style-name="P41"><text:span text:style-name="T13">UNA MARCA DA BOLLO DA </text:span><text:span text:style-name="T16">€ 16,00;</text:span></text:p>
        </text:list-item>
        <text:list-item>
          <text:p text:style-name="P42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43"><text:span text:style-name="T13">ORIGINALE DELL’EFFETTO E DELL’ATTO DI PROTESTO, qualora l’istante ne sia in possesso;</text:span></text:p>
        </text:list-item>
        <text:list-item>
          <text:p text:style-name="P45"><text:span text:style-name="T13">DOCUMENTAZIONE PROBATORIA ATTESTANTE <text:s/>L’ILLEGITTIMITA’ E/O L’ERRONEITA’ DELLA LEVATA DEL PROTESTO (qualora si tratti di ufficiale levatore o istituto di credito, è opportuno l’utilizzo di carta intestata) -</text:span><text:span text:style-name="T16"> N.B. </text:span><text:span text:style-name="T26">LA FIRMA DEVE ESSERE <text:s/>LEGGIBILE</text:span><text:span text:style-name="T14">;</text:span></text:p>
        </text:list-item>
        <text:list-item>
          <text:p text:style-name="P44"><text:span text:style-name="T16">€</text:span><text:span text:style-name="T18"> </text:span><text:span text:style-name="T16">8,0</text:span><text:span text:style-name="T19">0</text:span><text:span text:style-name="T24"> PER OGNI EFFETTO DI CUI SI RICHIEDE LA CANCELLAZIONE da versare direttamente in contanti o con carte di credito allo </text:span><text:span text:style-name="T27">sportello della camera di commercio che rilascerà la ricevuta, oppure </text:span><text:span text:style-name="T28">tramite PagoPA in favore della Camera di Commercio di Pistoia-Prato</text:span><text:span text:style-name="T25">.</text:span></text:p>
        </text:list-item>
      </text:list>
      <text:p text:style-name="P27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1pt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Footnote_20_Symbol" style:display-name="Foot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highlightedsearchterm" style:family="text" style:parent-style-name="Car._20_predefinito_20_paragrafo1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background-color="transparent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tyle="italic" fo:background-color="transparent" style:font-style-asian="italic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bottom="1.21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e1" text:anchor-type="char" svg:x="0.88cm" svg:y="0.171cm" svg:width="4.473cm" svg:height="1.473cm" draw:z-index="4"><draw:image xlink:href="Pictures/100000000000017A0000007E9C02C5B084D8BFC6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Istanza cancellazione registro informatico protesti</dc:title>
    <dc:subject> Istanza cancellazione registro informatico protesti</dc:subject>
    <meta:keyword>istanza cancellazione registro informatico protesti</meta:keyword>
    <meta:initial-creator> Camera di Commercio di Prato - Ufficio Protesti</meta:initial-creator>
    <meta:creation-date>1995-11-21T16:41:00</meta:creation-date>
    <dc:date>2022-11-10T12:49:48.487000000</dc:date>
    <meta:print-date>1995-11-21T17:41:00</meta:print-date>
    <meta:editing-cycles>21</meta:editing-cycles>
    <meta:editing-duration>PT48M4S</meta:editing-duration>
    <meta:document-statistic meta:table-count="5" meta:image-count="1" meta:object-count="0" meta:page-count="5" meta:paragraph-count="115" meta:word-count="881" meta:character-count="7709" meta:non-whitespace-character-count="6882"/>
    <meta:generator>LibreOffice/7.0.4.2$Windows_X86_64 LibreOffice_project/dcf040e67528d9187c66b2379df5ea4407429775</meta:generator>
  </office:meta>
</office:document-meta>
</file>