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B54DC90DF9E2A1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07cm" fo:margin-left="-0.335cm" table:align="left" style:writing-mode="lr-tb"/>
    </style:style>
    <style:style style:name="Tabella1.A" style:family="table-column">
      <style:table-column-properties style:column-width="17.607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607cm" fo:margin-left="-0.335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19cm" table:align="left" style:writing-mode="lr-tb"/>
    </style:style>
    <style:style style:name="Tabella3.A" style:family="table-column">
      <style:table-column-properties style:column-width="0.822cm"/>
    </style:style>
    <style:style style:name="Tabella3.B" style:family="table-column">
      <style:table-column-properties style:column-width="1.328cm"/>
    </style:style>
    <style:style style:name="Tabella3.C" style:family="table-column">
      <style:table-column-properties style:column-width="2.163cm"/>
    </style:style>
    <style:style style:name="Tabella3.D" style:family="table-column">
      <style:table-column-properties style:column-width="3.196cm"/>
    </style:style>
    <style:style style:name="Tabella3.E" style:family="table-column">
      <style:table-column-properties style:column-width="2.18cm"/>
    </style:style>
    <style:style style:name="Tabella3.F" style:family="table-column">
      <style:table-column-properties style:column-width="2.164cm"/>
    </style:style>
    <style:style style:name="Tabella3.G" style:family="table-column">
      <style:table-column-properties style:column-width="2.173cm"/>
    </style:style>
    <style:style style:name="Tabella3.H" style:family="table-column">
      <style:table-column-properties style:column-width="3.0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9.876cm"/>
    </style:style>
    <style:style style:name="Tabella4.B" style:family="table-column">
      <style:table-column-properties style:column-width="7.2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126cm" fo:margin-left="-0.411cm" table:align="left" style:writing-mode="lr-tb"/>
    </style:style>
    <style:style style:name="Tabella5.A" style:family="table-column">
      <style:table-column-properties style:column-width="8.2cm"/>
    </style:style>
    <style:style style:name="Tabella5.B" style:family="table-column">
      <style:table-column-properties style:column-width="9.92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607cm" fo:margin-left="-0.335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min-row-height="0.706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7cm" fo:margin-left="-0.335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607cm" fo:margin-left="-0.335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min-row-height="0.706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126cm" fo:margin-left="-0.123cm" table:align="left" style:writing-mode="lr-tb"/>
    </style:style>
    <style:style style:name="Tabella9.A" style:family="table-column">
      <style:table-column-properties style:column-width="9.876cm"/>
    </style:style>
    <style:style style:name="Tabella9.B" style:family="table-column">
      <style:table-column-properties style:column-width="7.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7.745cm" fo:margin-left="-0.402cm" table:align="left" style:writing-mode="lr-tb"/>
    </style:style>
    <style:style style:name="Tabella10.A" style:family="table-column">
      <style:table-column-properties style:column-width="17.74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1">
      <style:paragraph-properties fo:line-height="100%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Header">
      <style:text-properties style:font-name="Arial" style:font-name-complex="Arial"/>
    </style:style>
    <style:style style:name="P6" style:family="paragraph" style:parent-style-name="Header">
      <style:paragraph-properties fo:margin-left="0cm" fo:margin-right="0.635cm" fo:text-indent="0cm" style:auto-text-indent="false"/>
      <style:text-properties style:font-name="Arial" style:font-name-complex="Arial"/>
    </style:style>
    <style:style style:name="P7" style:family="paragraph" style:parent-style-name="Heading_20_1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name-complex="Arial" style:font-size-complex="11pt" style:font-weight-complex="bold"/>
    </style:style>
    <style:style style:name="P8" style:family="paragraph" style:parent-style-name="Heading_20_1">
      <style:text-properties style:font-name="Arial" fo:font-size="9.5pt" fo:font-style="normal" fo:font-weight="normal" style:font-size-asian="9.5pt" style:font-style-asian="normal" style:font-weight-asian="normal" style:font-name-complex="Arial" style:font-size-complex="9.5pt"/>
    </style:style>
    <style:style style:name="P9" style:family="paragraph" style:parent-style-name="Heading_20_1">
      <style:paragraph-properties fo:margin-top="0.101cm" fo:margin-bottom="0cm" style:contextual-spacing="false" fo:text-align="justify" style:justify-single-word="false"/>
      <style:text-properties style:font-name="Arial" fo:font-size="9.5pt" fo:font-style="normal" fo:font-weight="normal" style:font-size-asian="9.5pt" style:font-style-asian="normal" style:font-weight-asian="normal" style:font-name-complex="Arial" style:font-size-complex="9.5pt"/>
    </style:style>
    <style:style style:name="P10" style:family="paragraph" style:parent-style-name="Heading_20_7">
      <style:paragraph-properties fo:margin-top="0.212cm" fo:margin-bottom="0.212cm" style:contextual-spacing="false"/>
      <style:text-properties style:font-name="Arial" style:font-name-complex="Arial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e_20__28_Web_29_">
      <style:paragraph-properties fo:margin-top="0.101cm" fo:margin-bottom="0cm" style:contextual-spacing="false" fo:text-align="justify" style:justify-single-word="false"/>
    </style:style>
    <style:style style:name="P13" style:family="paragraph" style:parent-style-name="Normale_20__28_Web_29_">
      <style:paragraph-properties fo:margin-left="2.521cm" fo:margin-right="0cm" fo:margin-top="0.101cm" fo:margin-bottom="0cm" style:contextual-spacing="false" fo:text-align="justify" style:justify-single-word="false" fo:text-indent="0cm" style:auto-text-indent="false"/>
    </style:style>
    <style:style style:name="P14" style:family="paragraph" style:parent-style-name="Normale_20__28_Web_29_">
      <style:paragraph-properties fo:margin-left="2.52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 style:font-weight-complex="bold"/>
    </style:style>
    <style:style style:name="P15" style:family="paragraph" style:parent-style-name="Normale_20__28_Web_29_">
      <style:paragraph-properties fo:margin-left="2.52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16" style:family="paragraph" style:parent-style-name="Normale_20__28_Web_29_">
      <style:paragraph-properties fo:margin-left="2.521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Normale_20__28_Web_29_">
      <style:paragraph-properties fo:margin-left="1.501cm" fo:margin-right="0cm" fo:margin-top="0.101cm" fo:margin-bottom="0cm" style:contextual-spacing="false" fo:text-align="justify" style:justify-single-word="false" fo:text-indent="-0.25cm" style:auto-text-indent="false"/>
      <style:text-properties style:font-name="Arial" fo:font-size="9.5pt" style:font-size-asian="9.5pt" style:font-name-complex="Arial" style:font-size-complex="9.5pt"/>
    </style:style>
    <style:style style:name="P18" style:family="paragraph" style:parent-style-name="Normale_20__28_Web_29_">
      <style:paragraph-properties fo:margin-left="1.251cm" fo:margin-right="0cm" fo:margin-top="0.101cm" fo:margin-bottom="0cm" style:contextual-spacing="false" fo:text-align="justify" style:justify-single-word="false" fo:text-indent="0cm" style:auto-text-indent="false"/>
    </style:style>
    <style:style style:name="P19" style:family="paragraph" style:parent-style-name="Normale1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Normale1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text-properties style:font-name="Arial" fo:font-size="9pt" fo:language="none" fo:country="none" fo:font-style="italic" style:font-name-asian="Arial" style:font-size-asian="9pt" style:language-asian="none" style:country-asian="none" style:font-style-asian="italic" style:font-name-complex="Arial" style:font-size-complex="9pt"/>
    </style:style>
    <style:style style:name="P35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36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3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punctuation-wrap="simple"/>
      <style:text-properties style:font-name="Liberation Serif1" fo:font-size="12pt" style:letter-kerning="true" style:font-name-asian="Liberation Serif1" style:font-size-asian="12pt" style:font-name-complex="Liberation Serif1" style:font-size-complex="12pt" style:language-complex="hi" style:country-complex="IN"/>
    </style:style>
    <style:style style:name="P48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51" style:family="paragraph" style:parent-style-name="Standard">
      <style:paragraph-properties fo:margin-top="0.106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-0.2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8.8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7" style:family="paragraph" style:parent-style-name="Standard">
      <style:paragraph-properties fo:margin-top="0.101cm" fo:margin-bottom="0cm" style:contextual-spacing="false"/>
      <style:text-properties style:font-name="Arial" fo:font-size="9.5pt" style:font-size-asian="9.5pt" style:font-name-complex="Arial" style:font-size-complex="9.5pt" style:font-weight-complex="bold"/>
    </style:style>
    <style:style style:name="P5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59" style:family="paragraph" style:parent-style-name="Standard" style:list-style-name="WW8Num2">
      <style:paragraph-properties fo:margin-top="0.101cm" fo:margin-bottom="0cm" style:contextual-spacing="false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60" style:family="paragraph" style:parent-style-name="Standard" style:list-style-name="WW8Num2">
      <style:paragraph-properties fo:margin-top="0.101cm" fo:margin-bottom="0cm" style:contextual-spacing="false" fo:text-align="justify" style:justify-single-word="false"/>
    </style:style>
    <style:style style:name="P61" style:family="paragraph" style:parent-style-name="Standard" style:list-style-name="WW8Num2">
      <style:paragraph-properties fo:margin-left="1.259cm" fo:margin-right="0cm" fo:margin-top="0.101cm" fo:margin-bottom="0cm" style:contextual-spacing="false" fo:text-align="justify" style:justify-single-word="false" fo:text-indent="-0.63cm" style:auto-text-indent="false"/>
    </style:style>
    <style:style style:name="P62" style:family="paragraph" style:parent-style-name="Standard" style:list-style-name="WW8Num2">
      <style:paragraph-properties fo:margin-left="1.259cm" fo:margin-right="0cm" fo:margin-top="0.101cm" fo:margin-bottom="0cm" style:contextual-spacing="false" fo:text-align="justify" style:justify-single-word="false" fo:text-indent="-0.63cm" style:auto-text-indent="false"/>
      <style:text-properties style:font-name="Arial" fo:font-size="9.5pt" style:font-size-asian="9.5pt" style:font-name-complex="Arial" style:font-size-complex="9.5pt"/>
    </style:style>
    <style:style style:name="P63" style:family="paragraph" style:parent-style-name="Standard" style:list-style-name="WW8Num2">
      <style:paragraph-properties fo:margin-left="1.259cm" fo:margin-right="0cm" fo:margin-top="0.101cm" fo:margin-bottom="0cm" style:contextual-spacing="false" fo:text-align="justify" style:justify-single-word="false" fo:text-indent="-0.63cm" style:auto-text-indent="false"/>
    </style:style>
    <style:style style:name="P64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" fo:font-size="9.5pt" style:font-size-asian="9.5pt" style:font-name-complex="Arial" style:font-size-complex="9.5pt"/>
    </style:style>
    <style:style style:name="P65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</style:style>
    <style:style style:name="P66" style:family="paragraph" style:parent-style-name="Standard">
      <style:paragraph-properties fo:margin-left="0.635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67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68" style:family="paragraph" style:parent-style-name="Testo_20_normale1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69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0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71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72" style:family="paragraph" style:parent-style-name="Testo_20_normale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73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4" style:family="paragraph" style:parent-style-name="Testo_20_normale1">
      <style:paragraph-properties fo:text-align="center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75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8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4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8" style:family="paragraph" style:parent-style-name="Testo_20_normale1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9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90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91" style:family="paragraph" style:parent-style-name="Testo_20_normale1">
      <style:text-properties style:font-name="Arial" fo:font-size="11pt" fo:font-style="italic" style:font-size-asian="11pt" style:font-style-asian="italic" style:font-name-complex="Arial" style:font-size-complex="11pt"/>
    </style:style>
    <style:style style:name="P92" style:family="paragraph" style:parent-style-name="Testo_20_normale1">
      <style:text-properties style:font-name="Arial" fo:font-size="11pt" style:font-size-asian="11pt" style:font-name-complex="Arial" style:font-size-complex="11pt"/>
    </style:style>
    <style:style style:name="P93" style:family="paragraph" style:parent-style-name="Testo_20_normale1">
      <style:text-properties style:font-name="Arial" fo:font-size="11pt" style:font-size-asian="11pt" style:font-name-complex="Arial" style:font-size-complex="11pt"/>
    </style:style>
    <style:style style:name="P94" style:family="paragraph" style:parent-style-name="Testo_20_normale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5" style:family="paragraph" style:parent-style-name="Testo_20_normale1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6" style:family="paragraph" style:parent-style-name="Testo_20_normale1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Testo_20_normale1">
      <style:paragraph-properties style:snap-to-layout-grid="false"/>
      <style:text-properties style:font-name="Arial" style:font-name-complex="Arial"/>
    </style:style>
    <style:style style:name="P98" style:family="paragraph" style:parent-style-name="Testo_20_normale1">
      <style:paragraph-properties style:snap-to-layout-grid="false"/>
      <style:text-properties style:font-name="Arial" style:font-name-complex="Arial"/>
    </style:style>
    <style:style style:name="P99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100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101" style:family="paragraph" style:parent-style-name="Testo_20_normale1">
      <style:paragraph-properties fo:text-align="justify" style:justify-single-word="false"/>
    </style:style>
    <style:style style:name="P102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3" style:family="paragraph" style:parent-style-name="Testo_20_normale1">
      <style:text-properties fo:color="#8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4" style:family="paragraph" style:parent-style-name="Testo_20_normale1">
      <style:paragraph-properties fo:text-align="justify" style:justify-single-word="false"/>
    </style:style>
    <style:style style:name="P105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style:font-weight-asian="bold" style:font-name-complex="Arial"/>
    </style:style>
    <style:style style:name="P106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07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style:font-weight-asian="bold" style:font-name-complex="Arial"/>
    </style:style>
    <style:style style:name="P108" style:family="paragraph" style:parent-style-name="Testo_20_normale1">
      <style:paragraph-properties fo:margin-left="6.241cm" fo:margin-right="0cm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9" style:family="paragraph" style:parent-style-name="Testo_20_normale1">
      <style:paragraph-properties fo:margin-left="6.244cm" fo:margin-right="0cm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10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11" style:family="paragraph" style:parent-style-name="Testo_20_normale1">
      <style:paragraph-properties fo:text-align="center" style:justify-single-word="false" fo:padding-left="0.141cm" fo:padding-right="0.141cm" fo:padding-top="0.035cm" fo:padding-bottom="0.353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12" style:family="paragraph" style:parent-style-name="Testo_20_normale1">
      <style:paragraph-properties fo:text-align="justify" style:justify-single-word="false" fo:padding-left="0.141cm" fo:padding-right="0.141cm" fo:padding-top="0.035cm" fo:padding-bottom="0.353cm" fo:border="0.51pt solid #000000" style:shadow="none"/>
    </style:style>
    <style:style style:name="P113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Testo_20_normal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15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16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17" style:family="paragraph" style:parent-style-name="Text_20_body_20_indent">
      <style:paragraph-properties fo:margin-left="1.501cm" fo:margin-right="0cm" fo:margin-top="0.101cm" fo:margin-bottom="0cm" style:contextual-spacing="false" fo:text-indent="-0.25cm" style:auto-text-indent="false"/>
    </style:style>
    <style:style style:name="P118" style:family="paragraph" style:parent-style-name="Text_20_body_20_indent">
      <style:paragraph-properties fo:margin-left="1.251cm" fo:margin-right="0cm" fo:margin-top="0.101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fo:font-size="9.5pt" style:font-size-asian="9.5pt" style:font-size-complex="9.5pt" style:font-weight-complex="bold"/>
    </style:style>
    <style:style style:name="P119" style:family="paragraph" style:parent-style-name="Text_20_body_20_indent">
      <style:paragraph-properties fo:margin-left="1.251cm" fo:margin-right="0cm" fo:margin-top="0.101cm" fo:margin-bottom="0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P120" style:family="paragraph" style:parent-style-name="Text_20_body_20_indent">
      <style:paragraph-properties fo:margin-left="1.752cm" fo:margin-right="0cm" fo:margin-top="0.101cm" fo:margin-bottom="0cm" style:contextual-spacing="false" fo:text-indent="-0.501cm" style:auto-text-indent="false">
        <style:tab-stops>
          <style:tab-stop style:position="1.752cm"/>
        </style:tab-stops>
      </style:paragraph-properties>
      <style:text-properties fo:font-size="9.5pt" style:font-size-asian="9.5pt" style:font-size-complex="9.5pt"/>
    </style:style>
    <style:style style:name="P121" style:family="paragraph" style:parent-style-name="Text_20_body_20_indent">
      <style:paragraph-properties fo:margin-left="1.752cm" fo:margin-right="0cm" fo:margin-top="0.101cm" fo:margin-bottom="0cm" style:contextual-spacing="false" fo:text-indent="-0.501cm" style:auto-text-indent="false">
        <style:tab-stops>
          <style:tab-stop style:position="1.501cm"/>
          <style:tab-stop style:position="1.752cm"/>
        </style:tab-stops>
      </style:paragraph-properties>
      <style:text-properties fo:font-size="9.5pt" style:font-size-asian="9.5pt" style:font-size-complex="9.5pt"/>
    </style:style>
    <style:style style:name="P1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9pt" fo:font-weight="bold" style:font-size-asian="9pt" style:font-weight-asian="bold" style:font-name-complex="Arial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22" style:family="text">
      <style:text-properties style:font-name="Arial" fo:font-size="10.5pt" style:font-size-asian="10.5pt" style:font-name-complex="Arial" style:font-size-complex="10.5pt"/>
    </style:style>
    <style:style style:name="T23" style:family="text">
      <style:text-properties style:font-name="Arial" fo:font-size="10.5pt" style:font-size-asian="10.5pt" style:font-name-complex="Arial" style:font-size-complex="10.5pt"/>
    </style:style>
    <style:style style:name="T24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T2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6" style:family="text">
      <style:text-properties style:font-name="Arial" fo:font-size="9.5pt" style:font-size-asian="9.5pt" style:font-name-complex="Arial" style:font-size-complex="9.5pt"/>
    </style:style>
    <style:style style:name="T27" style:family="text">
      <style:text-properties style:font-name="Arial" fo:font-size="9.5pt" style:font-size-asian="9.5pt" style:font-name-complex="Arial" style:font-size-complex="9.5pt" style:font-weight-complex="bold"/>
    </style:style>
    <style:style style:name="T28" style:family="text">
      <style:text-properties style:font-name="Arial" fo:font-size="9.5pt" style:font-size-asian="9.5pt" style:font-name-complex="Arial" style:font-size-complex="9.5pt" style:font-style-complex="italic"/>
    </style:style>
    <style:style style:name="T29" style:family="text">
      <style:text-properties style:font-name="Arial" fo:font-size="9.5pt" style:font-size-asian="9.5pt" style:font-name-complex="Arial" style:font-size-complex="9.5pt"/>
    </style:style>
    <style:style style:name="T3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31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32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33" style:family="text">
      <style:text-properties style:font-name="Arial" fo:font-size="9.5pt" fo:font-weight="bold" style:font-name-asian="Arial" style:font-size-asian="9.5pt" style:font-weight-asian="bold" style:font-name-complex="Arial" style:font-size-complex="9.5pt"/>
    </style:style>
    <style:style style:name="T34" style:family="text">
      <style:text-properties style:font-name="Arial" fo:font-size="9.5pt" fo:font-weight="bold" style:font-name-asian="Arial" style:font-size-asian="9.5pt" style:font-weight-asian="bold" style:font-name-complex="Arial" style:font-size-complex="9.5pt"/>
    </style:style>
    <style:style style:name="T35" style:family="text">
      <style:text-properties style:font-name="Arial" fo:letter-spacing="-0.007cm" style:font-name-complex="Arial" style:font-style-complex="italic" style:font-weight-complex="bold"/>
    </style:style>
    <style:style style:name="T36" style:family="text">
      <style:text-properties style:font-name="Arial" fo:background-color="#ffffff" loext:char-shading-value="0" style:font-name-complex="Arial" style:font-size-complex="9.5pt" style:font-style-complex="italic"/>
    </style:style>
    <style:style style:name="T37" style:family="text">
      <style:text-properties style:font-name-complex="Arial"/>
    </style:style>
    <style:style style:name="T38" style:family="text">
      <style:text-properties fo:font-weight="bold" style:font-weight-asian="bold"/>
    </style:style>
    <style:style style:name="T39" style:family="text">
      <style:text-properties style:font-weight-complex="bold"/>
    </style:style>
    <style:style style:name="T4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41" style:family="text">
      <style:text-properties fo:color="#000000" loext:opacity="100%" style:font-name="Arial" style:font-name-complex="Arial" style:font-size-complex="9.5pt" style:font-style-complex="italic"/>
    </style:style>
    <style:style style:name="T42" style:family="text">
      <style:text-properties fo:color="#000000" loext:opacity="100%" style:font-name="Arial" fo:letter-spacing="-0.007cm" style:font-name-complex="Arial" style:font-style-complex="italic" style:font-weight-complex="bold"/>
    </style:style>
    <style:style style:name="T43" style:family="text">
      <style:text-properties fo:color="#000000" loext:opacity="100%" style:font-name="Arial" fo:letter-spacing="-0.007cm" fo:background-color="#ffffff" loext:char-shading-value="0" style:font-name-complex="Arial" style:font-style-complex="italic" style:font-weight-complex="bold"/>
    </style:style>
    <style:style style:name="T44" style:family="text">
      <style:text-properties style:text-underline-style="solid" style:text-underline-width="auto" style:text-underline-color="font-color" style:font-weight-complex="bold"/>
    </style:style>
    <style:style style:name="T45" style:family="text">
      <style:text-properties fo:color="#800000" loext:opacity="100%" style:text-underline-style="solid" style:text-underline-width="auto" style:text-underline-color="font-color"/>
    </style:style>
    <style:style style:name="T46" style:family="text">
      <style:text-properties fo:font-size="9.5pt" style:font-size-asian="9.5pt" style:font-size-complex="9.5pt"/>
    </style:style>
    <style:style style:name="T47" style:family="text">
      <style:text-properties fo:font-size="9.5pt" style:font-size-asian="9.5pt" style:font-size-complex="9.5pt" style:font-weight-complex="bold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5cm" fo:border="1.39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3" draw:name="Cornice1" text:anchor-type="char" svg:x="8.241cm" svg:y="-1.42cm" svg:width="4.507cm" svg:height="2.785cm" draw:z-index="12"><draw:text-box><text:p text:style-name="P22"/><text:p text:style-name="P22">Imposta di bollo</text:p><text:p text:style-name="P21"><text:span text:style-name="T1">€ 16,00</text:span></text:p></draw:text-box></draw:frame></text:p>
      <text:p text:style-name="P23"/>
      <text:p text:style-name="P34"><text:s text:c="16"/></text:p>
      <text:p text:style-name="P24"><text:tab/></text:p>
      <text:p text:style-name="P68"/>
      <text:p text:style-name="P69">Protocollo n. <text:s/>___________ del _____/_____/_____</text:p>
      <text:p text:style-name="P75"/>
      <text:p text:style-name="P69">ISTANZA DI CANCELLAZIONE</text:p>
      <text:p text:style-name="P96">(Istanza ai sensi dell'articolo 4 della legge 12 febbraio 1955, n. 77, e successive modificazioni e/o integrazioni)</text:p>
      <text:p text:style-name="P74"/>
      <text:p text:style-name="P70">Alla Camera di Commercio di Pistoia-Prato</text:p>
      <text:p text:style-name="P70"><draw:custom-shape text:anchor-type="char" draw:z-index="13" draw:name="Forma1" draw:style-name="gr1" draw:text-style-name="P122" svg:width="0.541cm" svg:height="0.541cm" svg:x="7.721cm" svg:y="0.46cm"><text:p/><draw:enhanced-geometry svg:viewBox="0 0 21600 21600" draw:type="mso-spt202" draw:enhanced-path="M 0 0 L 21600 0 21600 21600 0 21600 0 0 Z N"/></draw:custom-shape><draw:custom-shape text:anchor-type="char" draw:z-index="14" draw:name="Forma1_0" draw:style-name="gr1" draw:text-style-name="P122" svg:width="0.541cm" svg:height="0.541cm" svg:x="11.689cm" svg:y="0.469cm"><text:p/><draw:enhanced-geometry svg:viewBox="0 0 21600 21600" draw:type="mso-spt202" draw:enhanced-path="M 0 0 L 21600 0 21600 21600 0 21600 0 0 Z N"/></draw:custom-shape></text:p>
      <text:p text:style-name="Testo_20_normale1"><text:span text:style-name="T14"><text:tab/><text:tab/><text:tab/> <text:s text:c="5"/>Sede di P</text:span><text:span text:style-name="T40">istoia</text:span><text:span text:style-name="T14"> <text:s text:c="10"/>Sede di P</text:span><text:span text:style-name="T40">rato</text:span><text:span text:style-name="T14"> <text:s text:c="3"/></text:span></text:p>
      <text:p text:style-name="P8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6"/>
            <text:p text:style-name="P106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Indirizzo e-mail: _________________________________________________________________________</text:p>
          </table:table-cell>
        </table:table-row>
      </table:table>
      <text:p text:style-name="P91">Da indicare in aggiunta qualora il/i protesto/i sia/siano stato/i levato/i a società, ecc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7"/>
            <text:p text:style-name="P99">Quale legale rappresentante della_________________________________________________________</text:p>
            <text:p text:style-name="P99">con sede in______________________ via/piazza_____________________________________________</text:p>
            <text:p text:style-name="P99">Cod. Fisc./ P.I. _________________________________________________________________________</text:p>
            <text:p text:style-name="P105">Indirizzo e-mail: ________________________________________________________________________</text:p>
          </table:table-cell>
        </table:table-row>
      </table:table>
      <text:p text:style-name="P77"/>
      <text:p text:style-name="P108">PREMESSO</text:p>
      <text:p text:style-name="P109"/>
      <text:p text:style-name="P92">- che sono stati protestati i titoli cambiari elencati a firma dell’istante:</text:p>
      <text:p text:style-name="P75"/>
      <text:p text:style-name="P7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50"><text:span text:style-name="T15">Titolo</text:span><text:span text:style-name="Footnote_20_Symbol"><text:span text:style-name="T15"><text:note text:id="ftn1" text:note-class="footnote"><text:note-citation>1</text:note-citation><text:note-body><text:p text:style-name="Footnote"><text:span text:style-name="T13"><text:s/></text:span><text:span text:style-name="T17">Specie del titolo: Cambiale = </text:span><text:span text:style-name="T16">C</text:span><text:span text:style-name="T17">; Tratta accettata = </text:span><text:span text:style-name="T16">T</text:span><text:span text:style-name="T17">; Assegno= </text:span><text:span text:style-name="T16">A</text:span><text:span text:style-name="T17">.</text:span></text:p></text:note-body></text:note></text:span></text:span><text:span text:style-name="T15"> </text:span></text:p>
          </table:table-cell>
          <table:table-cell table:style-name="Tabella3.A1" office:value-type="string">
            <text:h text:style-name="P10" text:outline-level="7">N. Repertorio</text:h>
          </table:table-cell>
          <table:table-cell table:style-name="Tabella3.A1" office:value-type="string">
            <text:h text:style-name="P10" text:outline-level="7">Importo Euro</text:h>
          </table:table-cell>
          <table:table-cell table:style-name="Tabella3.A1" office:value-type="string">
            <text:p text:style-name="P49">Scadenza</text:p>
          </table:table-cell>
          <table:table-cell table:style-name="Tabella3.A1" office:value-type="string">
            <text:p text:style-name="P49">Data protesto</text:p>
          </table:table-cell>
          <table:table-cell table:style-name="Tabella3.A1" office:value-type="string">
            <text:p text:style-name="P49">Data pagamento</text:p>
          </table:table-cell>
          <table:table-cell table:style-name="Tabella3.H1" office:value-type="string">
            <text:p text:style-name="P49">Ufficiale levatore </text:p>
          </table:table-cell>
        </table:table-row>
        <table:table-row table:style-name="Tabella3.2">
          <table:table-cell table:style-name="Tabella3.A2" office:value-type="string">
            <text:p text:style-name="P25">1.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H2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2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3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4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5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6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7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8.</text:p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H3" office:value-type="string">
            <text:p text:style-name="P26"/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01"><text:span text:style-name="T4">- </text:span><text:span text:style-name="T6">che il sottoscritto ha adempiuto al pagamento delle somme recate dai predetti titoli, unitamente agli interessi maturati come dovuti e alle spese per il protesto, come si evince dagli allegati</text:span></text:p>
      <text:p text:style-name="P75"/>
      <text:p text:style-name="P77"/>
      <text:p text:style-name="P77"/>
      <text:p text:style-name="P77"/>
      <text:p text:style-name="P77">CHIEDE</text:p>
      <text:p text:style-name="P77"/>
      <text:p text:style-name="P110"><text:span text:style-name="T4">□</text:span><text:span text:style-name="T5"> </text:span><text:span text:style-name="T4">La CANCELLAZIONE</text:span><text:span text:style-name="T8">,</text:span><text:span text:style-name="T4"> dal Registro Informatico dei Protesti, dei titoli sopra specificati, ai sensi dell'articolo 4 della legge 12 febbraio 1955, n. 77, e successive modificazioni (per pagamento della cambiale o del vaglia cambiario effettuato </text:span><text:span text:style-name="T9">entro il termine di 12 mesi</text:span><text:span text:style-name="T4"> dalla levata del protesto);</text:span></text:p>
      <text:p text:style-name="P78"/>
      <text:p text:style-name="P102"><text:span text:style-name="T4">□</text:span><text:span text:style-name="T5"> </text:span><text:span text:style-name="T4">La restituzione degli originali dei titoli allegati alla presente Istanza</text:span><text:span text:style-name="Footnote_20_Symbol"><text:span text:style-name="T4"><text:note text:id="ftn2" text:note-class="footnote"><text:note-citation>2</text:note-citation><text:note-body><text:p text:style-name="P4"><text:span text:style-name="T20">L</text:span><text:span text:style-name="T18">a restituzione sarà effettuata presso l’ufficio protesti della CCIAA di Pistoia-Prato, </text:span><text:span text:style-name="T21">presso la sede ove è stata presentata l’istanza, </text:span><text:span text:style-name="T18"><text:s/>previo appuntamento.</text:span></text:p></text:note-body></text:note></text:span></text:span><text:span text:style-name="T4">. </text:span></text:p>
      <text:p text:style-name="P78"/>
      <text:p text:style-name="P78"/>
      <text:p text:style-name="P7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0"/>
            <text:p text:style-name="P79">Data ______________________</text:p>
          </table:table-cell>
          <table:table-cell table:style-name="Tabella4.A1" office:value-type="string">
            <text:p text:style-name="P79">Firma dell’ISTANTE ________________________________</text:p>
            <text:p text:style-name="P89"/>
          </table:table-cell>
        </table:table-row>
      </table:table>
      <text:p text:style-name="P95"/>
      <text:p text:style-name="P44"><text:span text:style-name="T4">□</text:span><text:span text:style-name="T12"> </text:span><text:span text:style-name="T6">Allega <text:s/>copia del documento di identità</text:span></text:p>
      <text:p text:style-name="P44"><text:span text:style-name="T4">□</text:span><text:span text:style-name="T12"> </text:span><text:span text:style-name="T6">Il richiedente ha firmato in presenza dell'impiegato addetto</text:span></text:p>
      <text:p text:style-name="P51">Tipo documento________________ n. ___________________ rilasciato il _________________</text:p>
      <text:p text:style-name="P51">Da___________________________</text:p>
      <text:p text:style-name="P30"/>
      <text:p text:style-name="P30">______________________________</text:p>
      <text:p text:style-name="P30">(timbro e firma dell'impiegato addetto)</text:p>
      <text:p text:style-name="P29"/>
      <text:p text:style-name="P45"/>
      <text:p text:style-name="P103"/>
      <text:p text:style-name="P111">AVVERTENZE</text:p>
      <text:p text:style-name="P112"><text:span text:style-name="T7">In caso di </text:span><text:span text:style-name="T4">esito negativo</text:span><text:span text:style-name="T7"> dell’istanza di cancellazione o di mancata decisione sulla stessa da parte del Dirigente competente, l’interessato può ricorrere all’autorità giudiziaria ordinaria.</text:span></text:p>
      <text:p text:style-name="P112"><text:span text:style-name="T7">Il giudice competente è il </text:span><text:span text:style-name="T4">Giudice di Pace</text:span><text:span text:style-name="T7"> del luogo in cui risiede il debitore protestato (art. 4 comma 3 L. 235/2000)</text:span></text:p>
      <text:p text:style-name="P113"/>
      <text:p text:style-name="P113"/>
      <text:p text:style-name="P114">INVIO DELL’ISTANZA A MEZZO POSTA</text:p>
      <text:p text:style-name="P115">La presente richiesta con i prescritti allegati può essere inviata a mezzo posta corredata dalla fotocopia di un documento in corso di validità dell’avente diritto, in tal caso barrare l’opzione prescelta:</text:p>
      <text:p text:style-name="P116"><text:span text:style-name="T6">□</text:span><text:span text:style-name="T12"> </text:span><text:span text:style-name="T6">Si richiede la restituzione degli effetti;</text:span></text:p>
      <text:p text:style-name="P116"><text:span text:style-name="T6">□</text:span><text:span text:style-name="T12"> </text:span><text:span text:style-name="T6">Non si richiede la restituzione degli effetti; </text:span></text:p>
      <text:p text:style-name="P115">La spedizione avverrà a mezzo raccomandata A.R.. </text:p>
      <text:p text:style-name="P115">In questo caso la C.C.I.A.A. è esonerata da ogni responsabilità circa la ricezione degli stessi.</text:p>
      <text:p text:style-name="P45"/>
      <text:p text:style-name="P45"/>
      <text:p text:style-name="P45"/>
      <text:p text:style-name="P45"><text:soft-page-break/></text:p>
      <text:p text:style-name="P45">Informazioni sintetiche sulla protezione dei dati </text:p>
      <text:p text:style-name="P45">(primo livello)</text:p>
      <text:p text:style-name="P52"><text:span text:style-name="T6">Le presenti informazioni, sono rese, conformemente al Regolamento generale sulla protezione dei dati nell'Unione Europea (REGOLAMENTO UE 2016/679), secondo un </text:span><text:span text:style-name="T4">approccio multilivello </text:span><text:span text:style-name="T6">(stratificato). In questo livello è possibile accedere alle </text:span><text:span text:style-name="T4">informazioni di base</text:span><text:span text:style-name="T6">, mentre le informazioni addizionali e dettagliate possono essere consultate sulla nostra pagina web www.ptpo.camcom.it Amministrazione trasparente &gt; Privacy</text:span></text:p>
      <text:p text:style-name="P5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OGGETTO</text:p>
          </table:table-cell>
          <table:table-cell table:style-name="Tabella5.B1" office:value-type="string">
            <text:p text:style-name="P25">INFORMAZIONI DI PRIMO LIVELLO</text:p>
          </table:table-cell>
        </table:table-row>
        <table:table-row table:style-name="Tabella5.1">
          <table:table-cell table:style-name="Tabella5.A2" office:value-type="string">
            <text:p text:style-name="P35">Titolare del trattamento</text:p>
            <text:p text:style-name="P37">(chi decide perché e come i tuoi dati sono trattati)</text:p>
          </table:table-cell>
          <table:table-cell table:style-name="Tabella5.B2" office:value-type="string">
            <text:p text:style-name="P19">CAMERA DI COMMERCIO, INDUSTRIA, ARTIGIANATO E AGRICOLTURA PISTOIA-PRATO</text:p>
            <text:p text:style-name="P20">Sede legale in <text:s/>Prato - Via del Romito,71 </text:p>
            <text:p text:style-name="P20">Sede secondaria in Pistoia – Corso Silvano Fedi, 36</text:p>
            <text:p text:style-name="P20">Tel. 0574-61261</text:p>
            <text:p text:style-name="P20">PEC: cciaa@pec.ptpo.camcom.it</text:p>
          </table:table-cell>
        </table:table-row>
        <table:table-row table:style-name="Tabella5.1">
          <table:table-cell table:style-name="Tabella5.A3" office:value-type="string">
            <text:p text:style-name="P35">Responsabile della protezione dei dati</text:p>
            <text:p text:style-name="P37">(chi coordina e sorveglia il trattamento dei tuoi dati)</text:p>
          </table:table-cell>
          <table:table-cell table:style-name="Tabella5.B3" office:value-type="string">
            <text:p text:style-name="P20">Dott.ssa Silvia Borri</text:p>
            <text:p text:style-name="P20">mail: privacy@ptpo.camcom.it</text:p>
          </table:table-cell>
        </table:table-row>
        <table:table-row table:style-name="Tabella5.1">
          <table:table-cell table:style-name="Tabella5.A4" office:value-type="string">
            <text:p text:style-name="P35">Finalità</text:p>
            <text:p text:style-name="P37">(qual è lo scopo di trattamento dei tuoi dati)</text:p>
          </table:table-cell>
          <table:table-cell table:style-name="Tabella5.B4" office:value-type="string">
            <text:p text:style-name="P38">Il conferimento dei dati è finalizzato alla cancellazione dei protesti levati dai Pubblici Ufficiali abilitati, dal Registro Informatico dei Protesti. </text:p>
          </table:table-cell>
        </table:table-row>
        <table:table-row table:style-name="Tabella5.1">
          <table:table-cell table:style-name="Tabella5.A5" office:value-type="string">
            <text:p text:style-name="P35">Legittimazione</text:p>
            <text:p text:style-name="P37">(qual è la base legale per il trattamento dei tuoi dati)</text:p>
          </table:table-cell>
          <table:table-cell table:style-name="Tabella5.B5" office:value-type="string">
            <text:p text:style-name="P2">L. 12/02/1955 n.77; </text:p>
            <text:p text:style-name="P2">L. 03/03/1996 n.108;</text:p>
            <text:p text:style-name="P2">L. 18/08/2000 n.235;</text:p>
            <text:p text:style-name="P2">D.M.09/08/2000 n.316;</text:p>
            <text:p text:style-name="P2">D.P.R. 28/12/2000 n° 445 </text:p>
            <text:p text:style-name="P43"><text:span text:style-name="T22">Regolamento disciplinante l’attività amministrativa e i procedimenti amministrativi della Camera di Commercio di </text:span><text:span text:style-name="T24">Pistoia-Prato</text:span><text:span text:style-name="T22">.</text:span></text:p>
          </table:table-cell>
        </table:table-row>
        <table:table-row table:style-name="Tabella5.1">
          <table:table-cell table:style-name="Tabella5.A6" office:value-type="string">
            <text:p text:style-name="P35">Destinatari</text:p>
            <text:p text:style-name="P37">(a chi sono comunicati i tuoi dati)</text:p>
          </table:table-cell>
          <table:table-cell table:style-name="Tabella5.B6" office:value-type="string">
            <text:p text:style-name="P38">I dati contenuti nel Registro informatico dei protesti sono pubblici.</text:p>
            <text:p text:style-name="P38">I dati personali inseriti nelle nostre banche dati possono essere comunicati ad altre pubbliche amministrazioni ai fini dell’accertamento della veridicità delle dichiarazioni sostitutive.</text:p>
            <text:p text:style-name="P38">I dati possono essere comunicati anche a soggetti designati Responsabili o Autorizzati al trattamento.</text:p>
          </table:table-cell>
        </table:table-row>
        <table:table-row table:style-name="Tabella5.1">
          <table:table-cell table:style-name="Tabella5.A7" office:value-type="string">
            <text:p text:style-name="P35">Diritti</text:p>
            <text:p text:style-name="P37">(quali sono i diritti che puoi esercitare)</text:p>
          </table:table-cell>
          <table:table-cell table:style-name="Tabella5.B7" office:value-type="string">
            <text:p text:style-name="P43"><text:span text:style-name="T22">Qualora ne sussistano i presupposti, puoi chiedere l’</text:span><text:span text:style-name="T25">accesso</text:span><text:span text:style-name="T22"> ai tuoi dati personali e la </text:span><text:span text:style-name="T25">rettifica</text:span><text:span text:style-name="T22"> o la </text:span><text:span text:style-name="T25">cancellazione</text:span><text:span text:style-name="T22"> degli stessi o la </text:span><text:span text:style-name="T25">limitazione</text:span><text:span text:style-name="T22"> dei trattamenti che li riguardano.</text:span></text:p>
            <text:p text:style-name="P43"><text:span text:style-name="T22">Puoi </text:span><text:span text:style-name="T25">opporti</text:span><text:span text:style-name="T22"> al trattamento ed esercitare il diritto alla </text:span><text:span text:style-name="T25">portabilità </text:span><text:span text:style-name="T22">dei dati.</text:span></text:p>
            <text:p text:style-name="P43"><text:span text:style-name="T22">Inoltre, hai il diritto di proporre </text:span><text:span text:style-name="T25">reclamo</text:span><text:span text:style-name="T22"> al Garante per la Protezione dei Dati Personali.</text:span></text:p>
          </table:table-cell>
        </table:table-row>
        <table:table-row table:style-name="Tabella5.1">
          <table:table-cell table:style-name="Tabella5.A8" office:value-type="string">
            <text:p text:style-name="P35">Conseguenze per la mancata comunicazione dei dati</text:p>
          </table:table-cell>
          <table:table-cell table:style-name="Tabella5.B8" office:value-type="string">
            <text:p text:style-name="P38">Il conferimento dei dati è necessario ai fini della cancellazione <text:s/>dal Registro informatico dei Protesti.</text:p>
            <text:p text:style-name="P38">La mancata comunicazione dei dati non consentirà di dare corso alla istanza di cancellazione.</text:p>
          </table:table-cell>
        </table:table-row>
        <table:table-row table:style-name="Tabella5.1">
          <table:table-cell table:style-name="Tabella5.A9" office:value-type="string">
            <text:p text:style-name="P35">Informazioni addizionali (secondo livello)</text:p>
          </table:table-cell>
          <table:table-cell table:style-name="Tabella5.B9" office:value-type="string">
            <text:p text:style-name="P37">E’ possibile consultare informazioni aggiuntive e dettagliate sulla protezione dei tuoi dati sulla nostra pagina web www.ptpo.camcom.it <text:s text:c="2"/>Amministrazione trasparente &gt; Privacy</text:p>
          </table:table-cell>
        </table:table-row>
      </table:table>
      <text:p text:style-name="P54"/>
      <text:p text:style-name="P54"/>
      <text:p text:style-name="P54"/>
      <text:p text:style-name="P54"/>
      <text:p text:style-name="P69"/>
      <text:p text:style-name="P69"><text:soft-page-break/></text:p>
      <text:p text:style-name="P69"/>
      <text:p text:style-name="P69">DELEGA RITIRO ORIGINALI TITOLI</text:p>
      <text:p text:style-name="P77"/>
      <text:p text:style-name="P70">Alla Camera di Commercio di Pistoia-Prato </text:p>
      <text:p text:style-name="P70"><draw:frame draw:style-name="fr2" draw:name="Cornice2" text:anchor-type="char" svg:x="8.184cm" svg:y="0.415cm" svg:width="0.587cm" svg:height="0.587cm" draw:z-index="15"><draw:text-box><text:p text:style-name="P47"><text:s text:c="4"/></text:p></draw:text-box></draw:frame><draw:frame draw:style-name="fr2" draw:name="Cornice3" text:anchor-type="char" svg:x="11.836cm" svg:y="0.455cm" svg:width="0.587cm" svg:height="0.587cm" draw:z-index="16"><draw:text-box><text:p text:style-name="P47"><text:s text:c="4"/></text:p></draw:text-box></draw:frame></text:p>
      <text:p text:style-name="P101"><text:span text:style-name="T14"><text:tab/><text:tab/><text:tab/> <text:s text:c="8"/>Sede di P</text:span><text:span text:style-name="T40">istoia <text:s text:c="9"/></text:span><text:span text:style-name="T14">Sede di Prato <text:s text:c="4"/></text:span></text:p>
      <text:p text:style-name="P72"/>
      <text:p text:style-name="P8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6"/>
            <text:p text:style-name="P105">Il/la sottoscritto/a_______________________________________________________________________ nato/a ______________________________________________________ il ________________________ e residente in __________________ via/piazza ______________________________________________ codice fiscale___________________________________ tel ________________ fax ________________ Indirizzo e-mail: ________________________________________________________________________</text:p>
          </table:table-cell>
        </table:table-row>
      </table:table>
      <text:p text:style-name="P92">Da indicare in aggiunta qualora il/i protesto/i sia/siano stato/i levato/i a società, ecc.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7"/>
            <text:p text:style-name="P99">Quale legale rappresentante della_________________________________________________________</text:p>
            <text:p text:style-name="P99">con sede in______________________ via/piazza_____________________________________________</text:p>
            <text:p text:style-name="P99">Cod. Fisc./ P.I. _________________________________________________________________________</text:p>
            <text:p text:style-name="P105">Indirizzo e-mail: ________________________________________________________________________</text:p>
          </table:table-cell>
        </table:table-row>
      </table:table>
      <text:p text:style-name="P32"/>
      <text:p text:style-name="P25">DELEGA</text:p>
      <text:p text:style-name="P7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6"/>
            <text:p text:style-name="P105">Il/la Sig./Sig.ra _________________________________________________________________________ nato/a ______________________________________________________ il ________________________ e residente in __________________ via/piazza ______________________________________________ codice fiscale___________________________________ tel ________________ fax ________________ Documento identità n. _______________ rilasciato da ______________________ il ________________</text:p>
          </table:table-cell>
        </table:table-row>
      </table:table>
      <text:p text:style-name="P32"/>
      <text:p text:style-name="P94">a ritirare per proprio conto gli originali di n. _________ titoli, di cui all’istanza n. ____________ del ____________________.</text:p>
      <text:p text:style-name="P27"/>
      <text:p text:style-name="P78"/>
      <text:p text:style-name="P7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0"/>
            <text:p text:style-name="P79">Data ______________________</text:p>
          </table:table-cell>
          <table:table-cell table:style-name="Tabella9.A1" office:value-type="string">
            <text:p text:style-name="P79">Firma dell’ISTANTE ________________________________</text:p>
            <text:p text:style-name="P89"/>
          </table:table-cell>
        </table:table-row>
      </table:table>
      <text:p text:style-name="P29"/>
      <text:p text:style-name="P29"/>
      <text:p text:style-name="P29"/>
      <text:p text:style-name="P30">______________________________</text:p>
      <text:p text:style-name="P30">(timbro e firma dell'impiegato addetto)</text:p>
      <text:p text:style-name="P29"/>
      <text:p text:style-name="P55"/>
      <text:p text:style-name="P32"/>
      <text:p text:style-name="P3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7">N.B.: allegare fotocopia del documento di identità del delegante</text:p>
            <text:p text:style-name="Standard"><text:span text:style-name="T5"><text:s text:c="10"/></text:span><text:span text:style-name="T4">il delegato si presenti con documento d’identità in corso di validità</text:span></text:p>
          </table:table-cell>
        </table:table-row>
      </table:table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6"><text:span text:style-name="T4">ISTRUZIONI E DOCUMENTAZIONE ALLEGATA PER LA PRESENTAZIONE DELL’ISTANZA DI CANCELLAZIONE PER AVVENUTO </text:span><text:span text:style-name="T9">PAGAMENTO ENTRO 12 MESI</text:span></text:p>
      <text:p text:style-name="P11"/>
      <text:p text:style-name="P12"><text:span text:style-name="T26">E’ poss</text:span><text:span text:style-name="highlightedsearchterm"><text:span text:style-name="T26">i</text:span></text:span><text:span text:style-name="T26">b</text:span><text:span text:style-name="highlightedsearchterm"><text:span text:style-name="T26">i</text:span></text:span><text:span text:style-name="T26">le solo per </text:span><text:span text:style-name="highlightedsearchterm"><text:span text:style-name="T26">i</text:span></text:span><text:span text:style-name="T26"> protest</text:span><text:span text:style-name="highlightedsearchterm"><text:span text:style-name="T26">i</text:span></text:span><text:span text:style-name="T26"> di cambiali tratte accettate che s</text:span><text:span text:style-name="highlightedsearchterm"><text:span text:style-name="T26">i</text:span></text:span><text:span text:style-name="T26">ano state pagate </text:span><text:span text:style-name="T30">entro un anno</text:span><text:span text:style-name="T26"> dal</text:span><text:span text:style-name="highlightedsearchterm"><text:span text:style-name="T26">la</text:span></text:span><text:span text:style-name="T26"> levata del protesto.</text:span></text:p>
      <text:p text:style-name="P12"><text:span text:style-name="T30">NON</text:span><text:span text:style-name="T26"> è </text:span><text:span text:style-name="highlightedsearchterm"><text:span text:style-name="T26">i</text:span></text:span><text:span text:style-name="T26">nvece poss</text:span><text:span text:style-name="highlightedsearchterm"><text:span text:style-name="T26">i</text:span></text:span><text:span text:style-name="T26">b</text:span><text:span text:style-name="highlightedsearchterm"><text:span text:style-name="T26">i</text:span></text:span><text:span text:style-name="T26">le cancel</text:span><text:span text:style-name="highlightedsearchterm"><text:span text:style-name="T26">la</text:span></text:span><text:span text:style-name="T26">re per avvenuto pagamento </text:span><text:span text:style-name="highlightedsearchterm"><text:span text:style-name="T26">i</text:span></text:span><text:span text:style-name="T26">l protesto d</text:span><text:span text:style-name="highlightedsearchterm"><text:span text:style-name="T26">i</text:span></text:span><text:span text:style-name="T26"> ASSEGNI.</text:span></text:p>
      <text:p text:style-name="P57"/>
      <text:h text:style-name="P9" text:outline-level="1">IL MODULO DEVE ESSERE:</text:h>
      <text:list xml:id="list786391909" text:style-name="WW8Num2">
        <text:list-item>
          <text:p text:style-name="P62">COMPILATO IN OGNI SUA PARTE (anche sul retro) a cura dell’utente;</text:p>
        </text:list-item>
        <text:list-item>
          <text:p text:style-name="P59">FIRMATO DALL’AVENTE DIRITTO il firmatario della cambiale, o in caso di impresa dal legale rappresentante, amministratore, ecc.;</text:p>
        </text:list-item>
      </text:list>
      <text:p text:style-name="P58"/>
      <text:h text:style-name="P9" text:outline-level="1">E CORREDATO DA:</text:h>
      <text:list xml:id="list105946913710262" text:continue-numbering="true" text:style-name="WW8Num2">
        <text:list-item>
          <text:p text:style-name="P61"><text:span text:style-name="T26">UNA MARCA DA BOLLO DA </text:span><text:span text:style-name="T30">€ 16,00</text:span><text:span text:style-name="T26">. </text:span></text:p>
        </text:list-item>
        <text:list-item>
          <text:p text:style-name="P62">EFFETTI <text:s/>IN ORIGINALE QUIETANZATI, anche nelle spese ed interessi maturati riguardanti il/i protesto/i, con il relativo/i atto/i di protesto o della dichiarazione di rifiuto di pagamento;</text:p>
        </text:list-item>
        <text:list-item>
          <text:p text:style-name="P59">QUIETANZA DI PAGAMENTO in una delle seguenti forme:</text:p>
        </text:list-item>
      </text:list>
      <text:p text:style-name="P13"><text:span text:style-name="T30">- </text:span><text:span text:style-name="T26">DICHIARAZIONE LIBERATORIA DEL CREDITORE IN ORIGINALE </text:span><text:span text:style-name="T27">sulla base del fac-simile <text:s/>predisposto quietanzata dal creditore stesso.</text:span></text:p>
      <text:p text:style-name="P15">Se il creditore è una società, la firma sulla quietanza deve essere apposta dal soggetto legittimato a firmare per conto della società (es. legale rappresentante) e nella dichiarazione deve essere aggiunta la dizione “in qualità di legale rappresentante della società” o, in mancanza della dizione, è sufficiente che sia apposto il timbro della società e/o che la dichiarazione sia fatta su carta intestata della società.</text:p>
      <text:p text:style-name="P16"><text:span text:style-name="T26">Deve essere allegata, in ogni caso, copia del documento di identità del </text:span><text:span text:style-name="T27">firmatario della dichiarazione.</text:span></text:p>
      <text:p text:style-name="P14">Oppure: </text:p>
      <text:p text:style-name="P14">- IN ALTERNATIVA il creditore può apporre la quietanza direttamente sulla cambiale o sull’atto di protesto, completa di firma e data del pagamento; </text:p>
      <text:p text:style-name="P117"><text:span text:style-name="T46">- TIMBRO DELL’ISTITUTO DI CREDITO PER AVVENUTO PAGAMENTO, COMPLETO DI </text:span><text:span text:style-name="T47">DATA </text:span><text:span text:style-name="T46">E </text:span><text:span text:style-name="T47">FIRMA </text:span><text:span text:style-name="T46">DEL CASSIERE (timbro “PAGATO”) apposto sulla cambiale o sull’atto di protesto. In alternativa è possibile produrre la dichiarazione della banca su carta intestata e/o con timbro della banca;</text:span></text:p>
      <text:p text:style-name="P17">- TIMBRO DELL’UFFICIALE LEVATORE (Notaio, Segretario comunale, Ufficiale giudiziario) apposto sulla cambiale e sull’atto di protesto con la firma, l’attestazione del pagamento e la data del pagamento. In alternativa è possibile produrre una dichiarazione dell’Ufficiale Levatore su carta intestata e/o con timbro dell’Ufficiale levatore;</text:p>
      <text:p text:style-name="P118">N.B.: IN OGNI CASO DALLA QUIETANZA DEVE RISULTARE LA DATA DI PAGAMENTO DEI SINGOLI EFFETTI</text:p>
      <text:p text:style-name="P119"><text:span text:style-name="T47">N.B.: </text:span><text:span text:style-name="T46">LA </text:span><text:span text:style-name="T47">QUIETANZA,</text:span><text:span text:style-name="T46"> DEVE ESSERE CORREDATA DA UNA MARCA DA BOLLO DA € 2,00 A MENO CHE :</text:span></text:p>
      <text:p text:style-name="P120">-<text:tab/>l’importo sia inferiore a € 77,47;</text:p>
      <text:p text:style-name="P121">- <text:tab/><text:tab/>la quietanza sia scritta sull’effetto;</text:p>
      <text:p text:style-name="P121">- <text:s/><text:tab/>la quietanza sia prodotta mediante dichiarazione sostitutiva di atto notorio ai sensi dell’art. 47 dpr 445/2000.</text:p>
      <text:p text:style-name="P18"><text:span text:style-name="highlightedsearchterm"><text:span text:style-name="T26">La</text:span></text:span><text:span text:style-name="T26"> d</text:span><text:span text:style-name="highlightedsearchterm"><text:span text:style-name="T26">i</text:span></text:span><text:span text:style-name="T26">ch</text:span><text:span text:style-name="highlightedsearchterm"><text:span text:style-name="T26">i</text:span></text:span><text:span text:style-name="T26">araz</text:span><text:span text:style-name="highlightedsearchterm"><text:span text:style-name="T26">i</text:span></text:span><text:span text:style-name="T26">one di pagamento assolto, non effettuata sul</text:span><text:span text:style-name="highlightedsearchterm"><text:span text:style-name="T26">la</text:span></text:span><text:span text:style-name="T26"> camb</text:span><text:span text:style-name="highlightedsearchterm"><text:span text:style-name="T26">i</text:span></text:span><text:span text:style-name="T26">ale o sull’atto d</text:span><text:span text:style-name="highlightedsearchterm"><text:span text:style-name="T26">i</text:span></text:span><text:span text:style-name="T26"> protesto, deve consent</text:span><text:span text:style-name="highlightedsearchterm"><text:span text:style-name="T26">i</text:span></text:span><text:span text:style-name="T26">re d</text:span><text:span text:style-name="highlightedsearchterm"><text:span text:style-name="T26">i</text:span></text:span><text:span text:style-name="T26"> </text:span><text:span text:style-name="highlightedsearchterm"><text:span text:style-name="T26">i</text:span></text:span><text:span text:style-name="T26">nd</text:span><text:span text:style-name="highlightedsearchterm"><text:span text:style-name="T26">i</text:span></text:span><text:span text:style-name="T26">v</text:span><text:span text:style-name="highlightedsearchterm"><text:span text:style-name="T26">i</text:span></text:span><text:span text:style-name="T26">duare ch</text:span><text:span text:style-name="highlightedsearchterm"><text:span text:style-name="T26">i</text:span></text:span><text:span text:style-name="T26">aramente </text:span><text:span text:style-name="highlightedsearchterm"><text:span text:style-name="T26">la</text:span></text:span><text:span text:style-name="T26"> camb</text:span><text:span text:style-name="highlightedsearchterm"><text:span text:style-name="T26">i</text:span></text:span><text:span text:style-name="T26">ale al</text:span><text:span text:style-name="highlightedsearchterm"><text:span text:style-name="T26">la</text:span></text:span><text:span text:style-name="T26"> quale s</text:span><text:span text:style-name="highlightedsearchterm"><text:span text:style-name="T26">i</text:span></text:span><text:span text:style-name="T26"> r</text:span><text:span text:style-name="highlightedsearchterm"><text:span text:style-name="T26">i</text:span></text:span><text:span text:style-name="T26">fer</text:span><text:span text:style-name="highlightedsearchterm"><text:span text:style-name="T26">i</text:span></text:span><text:span text:style-name="T26">sce. I dat</text:span><text:span text:style-name="highlightedsearchterm"><text:span text:style-name="T26">i</text:span></text:span><text:span text:style-name="T26"> </text:span><text:span text:style-name="highlightedsearchterm"><text:span text:style-name="T26">i</text:span></text:span><text:span text:style-name="T26">dent</text:span><text:span text:style-name="highlightedsearchterm"><text:span text:style-name="T26">i</text:span></text:span><text:span text:style-name="T26">f</text:span><text:span text:style-name="highlightedsearchterm"><text:span text:style-name="T26">i</text:span></text:span><text:span text:style-name="T26">cat</text:span><text:span text:style-name="highlightedsearchterm"><text:span text:style-name="T26">i</text:span></text:span><text:span text:style-name="T26">v</text:span><text:span text:style-name="highlightedsearchterm"><text:span text:style-name="T26">i</text:span></text:span><text:span text:style-name="T26"> </text:span><text:span text:style-name="highlightedsearchterm"><text:span text:style-name="T26">della</text:span></text:span><text:span text:style-name="T26"> camb</text:span><text:span text:style-name="highlightedsearchterm"><text:span text:style-name="T26">i</text:span></text:span><text:span text:style-name="T26">ale </text:span><text:span text:style-name="highlightedsearchterm"><text:span text:style-name="T26">sono:</text:span></text:span><text:span text:style-name="T26"> l'</text:span><text:span text:style-name="highlightedsearchterm"><text:span text:style-name="T26">i</text:span></text:span><text:span text:style-name="T26">mporto, </text:span><text:span text:style-name="highlightedsearchterm"><text:span text:style-name="T26">la</text:span></text:span><text:span text:style-name="T26"> </text:span><text:span text:style-name="highlightedsearchterm"><text:span text:style-name="T26">scadenza</text:span></text:span><text:span text:style-name="T26">, </text:span><text:span text:style-name="highlightedsearchterm"><text:span text:style-name="T26">la</text:span></text:span><text:span text:style-name="T26"> data del protesto, l'uff</text:span><text:span text:style-name="highlightedsearchterm"><text:span text:style-name="T26">i</text:span></text:span><text:span text:style-name="T26">c</text:span><text:span text:style-name="highlightedsearchterm"><text:span text:style-name="T26">i</text:span></text:span><text:span text:style-name="T26">ale levatore, </text:span><text:span text:style-name="highlightedsearchterm"><text:span text:style-name="T26">i</text:span></text:span><text:span text:style-name="T26">l numero d</text:span><text:span text:style-name="highlightedsearchterm"><text:span text:style-name="T26">i</text:span></text:span><text:span text:style-name="T26"> repertor</text:span><text:span text:style-name="highlightedsearchterm"><text:span text:style-name="T26">i</text:span></text:span><text:span text:style-name="T26">o.</text:span></text:p>
      <text:list xml:id="list105945379441477" text:continue-numbering="true" text:style-name="WW8Num2">
        <text:list-item>
          <text:p text:style-name="P62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60"><text:span text:style-name="T30">€</text:span><text:span text:style-name="T33"> </text:span><text:span text:style-name="T30">8,00</text:span><text:span text:style-name="T26"> PER OGNI EFFETTO DI CUI SI RICHIEDE LA CANCELLAZIONE da versare direttamente in contanti, con bancomat o con carte di credito allo sportello della camera di commercio che rilascerà la </text:span><text:soft-page-break/><text:span text:style-name="T26">ricevuta, oppure</text:span><text:span text:style-name="T28"> </text:span><text:span text:style-name="T35">tramite PagoPA in favore della Camera di Commercio di Pistoia-Prato.</text:span></text:p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56"><text:span text:style-name="T4">ISTRUZIONI E DOCUMENTAZIONE ALLEGATA PER LA PRESENTAZIONE DELL’ISTANZA DI CANCELLAZIONE PER AVVENUTO </text:span><text:span text:style-name="T9">PAGAMENTO ENTRO 12 MESI </text:span><text:span text:style-name="T10">SENZA</text:span><text:span text:style-name="T11"> </text:span><text:span text:style-name="T9">GLI EFFETTI IN ORIGINALE</text:span></text:p>
      <text:h text:style-name="P7" text:outline-level="1"/>
      <text:h text:style-name="P8" text:outline-level="1">IL MODULO DEVE ESSERE:</text:h>
      <text:list xml:id="list105945147227607" text:continue-numbering="true" text:style-name="WW8Num2">
        <text:list-item>
          <text:p text:style-name="P64">COMPILATO IN OGNI SUA PARTE (anche sul retro) a cura dell’utente;</text:p>
        </text:list-item>
        <text:list-item>
          <text:p text:style-name="P42">FIRMATO DALL’AVENTE DIRITTO il firmatario della cambiale, o in caso di impresa dal legale rappresentante, amministratore, ecc.;</text:p>
        </text:list-item>
      </text:list>
      <text:p text:style-name="P41"/>
      <text:h text:style-name="P8" text:outline-level="1">E CORREDATO DA:</text:h>
      <text:list xml:id="list105945902129892" text:continue-numbering="true" text:style-name="WW8Num2">
        <text:list-item>
          <text:p text:style-name="P65"><text:span text:style-name="T26">UNA MARCA DA BOLLO DA </text:span><text:span text:style-name="T30">€ 16,00</text:span><text:span text:style-name="T26">.</text:span></text:p>
        </text:list-item>
        <text:list-item>
          <text:p text:style-name="P65"><text:span text:style-name="T26">ATTESTAZIONE DI AVVENUTO DEPOSITO VINCOLATO rilasciata dall’istituto di credito su carta intestata e firmata in modo leggibile <text:s/>dal responsabile (</text:span><text:span text:style-name="T27">sulla base del fac-simile predisposto)</text:span><text:span text:style-name="T26">;</text:span></text:p>
        </text:list-item>
        <text:list-item>
          <text:p text:style-name="P64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61"><text:span text:style-name="T30">€</text:span><text:span text:style-name="T33"> </text:span><text:span text:style-name="T30">8,00</text:span><text:span text:style-name="T26"> PER OGNI EFFETTO DI CUI SI RICHIEDE LA CANCELLAZIONE da versare direttamente in contanti <text:s/>o con carte di credito allo sportello della camera di commercio che rilascerà la ricevuta, </text:span><text:span text:style-name="T41">oppure </text:span><text:span text:style-name="T42">tramite PagoPA in favore della Camera di Commercio di </text:span><text:span text:style-name="T43">Pistoia-Prato</text:span><text:span text:style-name="T36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Mangal1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9cm" fo:border="none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bottom="1.21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e1" text:anchor-type="char" svg:x="0.88cm" svg:y="0.171cm" svg:width="4.461cm" svg:height="1.461cm" draw:z-index="11"><draw:image xlink:href="Pictures/100000000000017A0000007EB54DC90DF9E2A1D5.jpg" xlink:type="simple" xlink:show="embed" xlink:actuate="onLoad" draw:mime-type="image/jpeg"/></draw:frame></text:p>
      </style:header>
      <style:footer>
        <text:p text:style-name="MP2"><draw:frame draw:style-name="Mfr2" draw:name="Cornice4" text:anchor-type="char" svg:x="14.362cm" svg:y="0.395cm" svg:width="2.51cm" svg:height="0.369cm" draw:z-index="5"><draw:text-box><text:p text:style-name="Footer"><text:span text:style-name="Page_20_Number"><text:page-number text:select-page="current">6</text:page-number></text:span></text:p></draw:text-box></draw:frame></text:p>
        <text:p text:style-name="MP3">Istanza di cancellazion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Istanza cancellazione registro informatico protesti</dc:title>
    <dc:subject> Istanza cancellazione registro informatico protesti</dc:subject>
    <meta:keyword>istanza cancellazione registro informatico protesti</meta:keyword>
    <meta:initial-creator> Camera di Commercio di Prato - Ufficio Protesti</meta:initial-creator>
    <meta:creation-date>1995-11-21T16:41:00</meta:creation-date>
    <dc:date>2022-12-22T10:27:56.562000000</dc:date>
    <meta:print-date>2022-12-19T11:11:00</meta:print-date>
    <meta:editing-cycles>3</meta:editing-cycles>
    <meta:editing-duration>PT45S</meta:editing-duration>
    <meta:document-statistic meta:table-count="10" meta:image-count="1" meta:object-count="0" meta:page-count="6" meta:paragraph-count="154" meta:word-count="1592" meta:character-count="12500" meta:non-whitespace-character-count="10946"/>
    <meta:generator>LibreOffice/7.0.4.2$Windows_X86_64 LibreOffice_project/dcf040e67528d9187c66b2379df5ea4407429775</meta:generator>
  </office:meta>
</office:document-meta>
</file>