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paragraph-rsid="000ad742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ad742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ad742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ad742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ad74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ad742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" fo:font-size="11pt" officeooo:paragraph-rsid="000ad742" style:font-size-asian="11pt" style:font-name-complex="Arial" style:font-size-complex="11pt"/>
    </style:style>
    <style:style style:name="P8" style:family="paragraph" style:parent-style-name="Heading_20_1">
      <style:text-properties fo:font-size="11pt" officeooo:paragraph-rsid="000ad742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0ad742" style:font-weight-asian="bold" style:font-name-complex="Arial" style:font-weight-complex="bol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0ad742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0ad742" fo:background-color="#ffff00" loext:char-shading-value="0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0ad742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0ad742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SIMILE DI ATTESTAZIONE DI COSTITUZIONE DEL DEPOSITO VINCOLATO </text:p>
      <text:p text:style-name="P2">PER PAGAMENTO DI CAMBIALI E/O TRATTE ACCETTATE</text:p>
      <text:p text:style-name="P2">(da compilarsi su carta intestata dell’Istituto di Credito)</text:p>
      <text:p text:style-name="P2"/>
      <text:p text:style-name="P2"/>
      <text:p text:style-name="P4">A richiesta del/la Sig./Sig.ra __________________________________________________ nato/a a _________________________________________________ il __________________________</text:p>
      <text:p text:style-name="P3"/>
      <text:h text:style-name="P8" text:outline-level="1">SI ATTESTA</text:h>
      <text:p text:style-name="P5"/>
      <text:p text:style-name="P4">Che in relazione al protesto di cambiale o tratta accettata a carico del nominativo e/o denominazione di _________________________________________________________ levato in data _____________________________ a numero di repertorio __________________ del Notaio/Ufficiale levatore ___________________________________ di _____________________,</text:p>
      <text:p text:style-name="P4">lo stesso ha effettuato in data odierna presso le ns. casse ai sensi e per gli effetti dell’art. 2 della L.235/2000 e dell’art.9 del D.P.R. 290/75, un deposito infruttifero vincolato al portatore del titolo sopra descritto, di complessivi € ____________________ (_______________________________)</text:p>
      <text:p text:style-name="P4">indicando le seguenti causali ed i relativi importi: </text:p>
      <text:p text:style-name="P3"/>
      <text:list xml:id="list2641264441" text:style-name="WW8Num1">
        <text:list-item>
          <text:p text:style-name="P10">Importo del titolo € ____________________;</text:p>
        </text:list-item>
      </text:list>
      <text:p text:style-name="P3"/>
      <text:list xml:id="list122809496698136" text:continue-numbering="true" text:style-name="WW8Num1">
        <text:list-item>
          <text:p text:style-name="P10">Interessi come dovuti maturati alla scadenza € ____________________;</text:p>
        </text:list-item>
      </text:list>
      <text:p text:style-name="P3"/>
      <text:list xml:id="list122809174720810" text:continue-numbering="true" text:style-name="WW8Num1">
        <text:list-item>
          <text:p text:style-name="P10">Spese di protesto € ____________________;</text:p>
        </text:list-item>
      </text:list>
      <text:p text:style-name="P3"/>
      <text:list xml:id="list122808818394091" text:continue-numbering="true" text:style-name="WW8Num1">
        <text:list-item>
          <text:p text:style-name="P10">Spese per precetto ed il processo esecutivo eventualmente promosso € ______________.</text:p>
        </text:list-item>
      </text:list>
      <text:p text:style-name="P3"/>
      <text:p text:style-name="P3"/>
      <text:p text:style-name="P3">Data ____________________</text:p>
      <text:p text:style-name="P3"><text:tab/><text:tab/><text:tab/></text:p>
      <text:p text:style-name="P7">ISTITUTO DI CREDITO – Ag. ___________________</text:p>
      <text:p text:style-name="P3"><text:tab/><text:tab/><text:tab/><text:tab/><text:tab/><text:tab/><text:tab/><text:tab/><text:tab/>(Timbro e firm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N.B.</text:span><text:span text:style-name="T2">: Si precisa che </text:span><text:span text:style-name="T8">la Camera di Commercio di </text:span><text:span text:style-name="T7">Pistoia-</text:span><text:span text:style-name="T8">Prato</text:span><text:span text:style-name="T7">,</text:span><text:span text:style-name="T2"> si riserva di verificare presso la Banca interessata la veridicità dei depositi presentati.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paragraph-rsid="000ad742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3:10:27.814000000</meta:creation-date>
    <dc:date>2022-11-10T12:28:07.183000000</dc:date>
    <meta:editing-duration>PT3M27S</meta:editing-duration>
    <meta:editing-cycles>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7" meta:word-count="183" meta:character-count="1530" meta:non-whitespace-character-count="1351"/>
  </office:meta>
</office:document-meta>
</file>