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>
        <style:tab-stops>
          <style:tab-stop style:type="left" style:position="4.125in"/>
        </style:tab-stops>
      </style:paragraph-properties>
      <style:text-properties style:font-name="Calibri" style:font-name-complex="Calibri"/>
    </style:style>
    <style:style style:name="P4" style:parent-style-name="Normale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alibri" style:font-name-complex="Calibri"/>
    </style:style>
    <style:style style:name="P5" style:parent-style-name="Normale" style:family="paragraph">
      <style:paragraph-properties style:text-autospace="none">
        <style:tab-stops>
          <style:tab-stop style:type="left" style:position="4.125in"/>
        </style:tab-stops>
      </style:paragraph-properties>
    </style:style>
    <style:style style:name="T6" style:parent-style-name="Car.predefinitoparagrafo" style:family="text">
      <style:text-properties style:font-name="Calibri" style:font-name-complex="Calibri" style:language-asian="it" style:country-asian="IT"/>
    </style:style>
    <style:style style:name="P7" style:parent-style-name="Normale" style:family="paragraph">
      <style:paragraph-properties style:text-autospace="none" fo:text-align="end">
        <style:tab-stops>
          <style:tab-stop style:type="left" style:position="4.125in"/>
        </style:tab-stops>
      </style:paragraph-properties>
      <style:text-properties style:font-name="Calibri" style:font-name-complex="Calibri" style:font-weight-complex="bold"/>
    </style:style>
    <style:style style:name="P8" style:parent-style-name="Normale" style:family="paragraph">
      <style:paragraph-properties style:text-autospace="none" fo:text-align="end">
        <style:tab-stops>
          <style:tab-stop style:type="left" style:position="4.125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Normale" style:family="paragraph">
      <style:text-properties style:font-name="Calibri" style:font-name-complex="Calibri"/>
    </style:style>
    <style:style style:name="P14" style:parent-style-name="Normale" style:family="paragraph">
      <style:paragraph-properties fo:margin-top="0.1666in" fo:margin-bottom="0.1666in"/>
      <style:text-properties style:font-name="Calibri" style:font-name-complex="Calibri"/>
    </style:style>
    <style:style style:name="P15" style:parent-style-name="Normale" style:family="paragraph">
      <style:paragraph-properties fo:margin-top="0.1666in" fo:margin-bottom="0.1666in"/>
      <style:text-properties style:font-name="Calibri" style:font-name-complex="Calibri"/>
    </style:style>
    <style:style style:name="P16" style:parent-style-name="Normale" style:family="paragraph">
      <style:paragraph-properties fo:margin-top="0.1666in" fo:margin-bottom="0.1666in"/>
      <style:text-properties style:font-name="Calibri" style:font-name-complex="Calibri"/>
    </style:style>
    <style:style style:name="P17" style:parent-style-name="Normale" style:family="paragraph">
      <style:paragraph-properties fo:margin-top="0.1666in" fo:margin-bottom="0.1666in"/>
      <style:text-properties style:font-name="Calibri" style:font-name-complex="Calibri"/>
    </style:style>
    <style:style style:name="P1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margin-top="0.1666in"/>
      <style:text-properties style:font-name="Calibri" style:font-name-complex="Calibri"/>
    </style:style>
    <style:style style:name="P21" style:parent-style-name="Normale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22" style:parent-style-name="Normale" style:family="paragraph">
      <style:paragraph-properties fo:margin-top="0.1666in" fo:margin-bottom="0.1666in"/>
      <style:text-properties style:font-name="Calibri" style:font-name-complex="Calibri"/>
    </style:style>
    <style:style style:name="P23" style:parent-style-name="Normale" style:family="paragraph">
      <style:paragraph-properties fo:margin-top="0.1666in" fo:margin-bottom="0.1666in"/>
      <style:text-properties style:font-name="Calibri" style:font-name-complex="Calibri"/>
    </style:style>
    <style:style style:name="P24" style:parent-style-name="Normale" style:family="paragraph">
      <style:paragraph-properties fo:margin-left="0.375in">
        <style:tab-stops>
          <style:tab-stop style:type="center" style:position="5.1375in"/>
        </style:tab-stops>
      </style:paragraph-properties>
      <style:text-properties style:font-name="Calibri" style:font-name-complex="Calibri"/>
    </style:style>
    <style:style style:name="P25" style:parent-style-name="Normale" style:family="paragraph">
      <style:text-properties style:font-name="Calibri" style:font-name-complex="Calibri"/>
    </style:style>
    <style:style style:name="P26" style:parent-style-name="Normale" style:family="paragraph">
      <style:text-properties style:font-name="Calibri" style:font-name-complex="Calibri"/>
    </style:style>
    <style:style style:name="P27" style:parent-style-name="Normale" style:family="paragraph">
      <style:paragraph-properties fo:margin-left="2.9541in" fo:text-indent="0.7958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asian="it" style:country-asian="IT"/>
    </style:style>
    <style:style style:name="P29" style:parent-style-name="Normale" style:family="paragraph">
      <style:paragraph-properties style:punctuation-wrap="simple" fo:text-align="center" fo:line-height="120%">
        <style:tab-stops>
          <style:tab-stop style:type="left" style:leader-style="solid" style:leader-text="_" style:position="1.8708in"/>
        </style:tab-stops>
      </style:paragraph-properties>
      <style:text-properties style:font-name="Calibri" style:font-name-asian="Arial" style:font-name-complex="Calibri" fo:font-style="italic" style:font-style-asian="italic" style:font-style-complex="italic" fo:color="#C00000" style:letter-kerning="true" fo:font-size="9pt" style:font-size-asian="9pt" style:font-size-complex="9pt" style:language-complex="hi" style:country-complex="IN"/>
    </style:style>
    <style:style style:name="P30" style:parent-style-name="Normale" style:family="paragraph">
      <style:paragraph-properties style:punctuation-wrap="simple" fo:text-align="center" fo:line-height="120%">
        <style:tab-stops>
          <style:tab-stop style:type="left" style:leader-style="solid" style:leader-text="_" style:position="1.8708in"/>
        </style:tab-stops>
      </style:paragraph-properties>
    </style:style>
    <style:style style:name="T31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color="#C00000" style:letter-kerning="true" fo:font-size="9pt" style:font-size-asian="9pt" style:font-size-complex="9pt" style:language-complex="hi" style:country-complex="IN"/>
    </style:style>
    <style:style style:name="T32" style:parent-style-name="Car.predefinitoparagrafo" style:family="text">
      <style:text-properties style:font-name="Calibri" style:font-name-asian="Arial" style:font-name-complex="Calibri" fo:font-weight="bold" style:font-weight-asian="bold" fo:font-style="italic" style:font-style-asian="italic" style:font-style-complex="italic" fo:color="#C00000" style:letter-kerning="true" fo:font-size="9pt" style:font-size-asian="9pt" style:font-size-complex="9pt" style:language-complex="hi" style:country-complex="IN"/>
    </style:style>
    <style:style style:name="P33" style:parent-style-name="Normale" style:family="paragraph">
      <style:paragraph-properties fo:margin-top="0.1666in" fo:margin-bottom="0.1666in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break-before="page" fo:margin-top="0.1666in" fo:margin-bottom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Arial" style:font-name-complex="Arial" fo:font-weight="bold" style:font-weight-asian="bold" fo:color="#800000" fo:font-size="14pt" style:font-size-asian="14pt" style:font-size-complex="14pt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Arial" style:font-name-complex="Arial" fo:font-weight="bold" style:font-weight-asian="bold" fo:color="#800000" fo:font-size="14pt" style:font-size-asian="14pt" style:font-size-complex="14pt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52" style:parent-style-name="Normale" style:family="paragraph">
      <style:text-properties style:font-name="Arial" style:font-name-complex="Arial" fo:font-weight="bold" style:font-weight-asian="bold"/>
    </style:style>
    <style:style style:name="TableColumn54" style:family="table-column">
      <style:table-column-properties style:column-width="2.9895in" style:use-optimal-column-width="false"/>
    </style:style>
    <style:style style:name="TableColumn55" style:family="table-column">
      <style:table-column-properties style:column-width="3.8562in" style:use-optimal-column-width="false"/>
    </style:style>
    <style:style style:name="Table53" style:family="table">
      <style:table-properties style:width="6.8458in" fo:margin-left="-0.027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ableCell6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style:snap-to-layout-grid="false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style:snap-to-layout-grid="false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67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P12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6" style:parent-style-name="Normale" style:family="paragraph">
      <style:paragraph-properties fo:text-align="center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57216" draw:id="id0" draw:style-name="a1" draw:name="Casella di testo 2" text:anchor-type="paragraph" svg:x="2.46458in" svg:y="-0.41319in" svg:width="4.26528in" svg:height="0.55208in" style:rel-width="scale" style:rel-height="scale"><draw:text-box><text:p text:style-name="P7">Alla Camera di Commercio I.A.A. di Pistoia-Prato</text:p><text:p text:style-name="P8"><text:span text:style-name="T9">PEC</text:span><text:span text:style-name="T10"><text:s/></text:span><text:a xlink:href="mailto:cciaa@pec.ptpo.camcom.it" office:target-frame-name="_top" xlink:show="replace">cciaa@pec.ptpo.camcom.it</text:a></text:p></draw:text-box><svg:title/><svg:desc/></draw:frame></text:span></text:p>
      <text:p text:style-name="P11">DELEGA</text:p>
      <text:p text:style-name="P12">al versamento<text:s/>a soggetto diverso dal titolare/amministratore</text:p>
      <text:p text:style-name="P13"/>
      <text:p text:style-name="P14">Il/la sottoscritto/a __________________________________________________titolare/amministratore<text:s/></text:p>
      <text:p text:style-name="P15">dell’impresa __________________________________________con sede in _______________________<text:s/></text:p>
      <text:p text:style-name="P16">Via ____________________________________________________ telefono _____/________________,<text:s/></text:p>
      <text:p text:style-name="P17">Codice Fiscale <text:s/>________________________________<text:s/></text:p>
      <text:p text:style-name="P18"/>
      <text:p text:style-name="P19">AUTORIZZA</text:p>
      <text:p text:style-name="P20">__________________________________________________ Codice Fiscale ______________________<text:s/></text:p>
      <text:p text:style-name="P21"><text:s text:c="21"/>(denominazione soggetto delegato)</text:p>
      <text:p text:style-name="P22">a presentare per mio conto istanza di rimborso dei diritti di segreteria versati alla Camera di Commercio di Pistoia-Prato in data ___________________________</text:p>
      <text:p text:style-name="P23"/>
      <text:p text:style-name="P24"><text:tab/>FIRMA(delegante)</text:p>
      <text:p text:style-name="P25"/>
      <text:p text:style-name="P26">Data_______________<text:tab/><text:tab/><text:tab/><text:tab/><text:tab/><text:tab/>____________________________</text:p>
      <text:p text:style-name="P27"><text:span text:style-name="T28"><draw:frame draw:z-index="251658240" draw:id="id1" draw:style-name="a2" draw:name="Text Box 17" text:anchor-type="paragraph" svg:x="3.77361in" svg:y="0.12014in" svg:width="3.46875in" svg:height="0.55139in" style:rel-width="scale" style:rel-height="scale"><draw:text-box><text:p text:style-name="P29">Firma digitale ai sensi dell’art. 24 del D.Lgs. 82/2005</text:p><text:p text:style-name="P30"><text:span text:style-name="T31">Oppure firma autografa<text:s/></text:span><text:span text:style-name="T32">con allegato documento di identità valido</text:span></text:p></draw:text-box><svg:title/><svg:desc/></draw:frame></text:span></text:p>
      <text:p text:style-name="P33"/>
      <text:p text:style-name="P34"/>
      <text:p text:style-name="P35"/>
      <text:p text:style-name="P36"><text:span text:style-name="T37">ISTANZ</text:span><text:span text:style-name="T38">A RIMBORSO</text:span></text:p>
      <text:p text:style-name="P39"/>
      <text:p text:style-name="P40"><text:span text:style-name="T41">Informazioni sintetiche sulla protezione dei dati<text:s/></text:span></text:p>
      <text:p text:style-name="P42"><text:span text:style-name="T43">(primo livello)</text:span></text:p>
      <text:p text:style-name="P44"/>
      <text:p text:style-name="P45"><text:span text:style-name="T46">Le presenti informazioni, sono rese, conformemente al Regolamento generale sulla protezione dei dati nell'Unione Europea (REGOLAMENTO UE 2016/679), secondo un<text:s/></text:span><text:span text:style-name="T47">approccio multilivello<text:s/></text:span><text:span text:style-name="T48">(stratificato). In questo livello è possibile accedere alle<text:s/></text:span><text:span text:style-name="T49">informazioni di base</text:span><text:span text:style-name="T50">, mentre le informazioni addizionali e dettagliate possono essere consultate sulla nostra pagina web<text:s/></text:span><text:span text:style-name="T51">www.ptpo.camcom.it &gt; Amministrazione trasparente &gt; Privacy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OGGETTO</text:span></text:p>
          </table:table-cell>
          <table:table-cell table:style-name="TableCell60">
            <text:p text:style-name="P61"><text:span text:style-name="T62">INFORMAZIONI DI PRIMO LIVELLO</text:span></text:p>
          </table:table-cell>
        </table:table-row>
        <table:table-row table:style-name="TableRow63">
          <table:table-cell table:style-name="TableCell64">
            <text:p text:style-name="Normale"><text:span text:style-name="T65">Titolare del trattamento</text:span></text:p>
            <text:p text:style-name="Normale"><text:span text:style-name="T66">(</text:span><text:span text:style-name="T67">chi decide perché e come i tuoi dati sono trattati</text:span><text:span text:style-name="T68">)</text:span></text:p>
          </table:table-cell>
          <table:table-cell table:style-name="TableCell69">
            <text:p text:style-name="Contenutotabella"><text:span text:style-name="T70">CAMERA DI COMMERCIO, INDUSTRIA, ARTIGIANATO E AGRICOLTURA <text:s/>PISTOIA-PRATO</text:span></text:p>
            <text:p text:style-name="Contenutotabella"><text:span text:style-name="T71">Sede legale in Prato – Via del Romito, 71 - Tel. 0574-61261</text:span></text:p>
            <text:p text:style-name="Contenutotabella"><text:span text:style-name="T72">Sede secondaria in Pistoia – Corso Silvano Fedi, 36 - Tel. 0573-99141</text:span></text:p>
            <text:p text:style-name="Contenutotabella"><text:span text:style-name="T73">PEC: cciaa@pec.ptpo.camcom.it</text:span></text:p>
          </table:table-cell>
        </table:table-row>
        <table:table-row table:style-name="TableRow74">
          <table:table-cell table:style-name="TableCell75">
            <text:p text:style-name="Normale"><text:span text:style-name="T76">Responsabile della protezione dei dati</text:span></text:p>
            <text:p text:style-name="Normale"><text:span text:style-name="T77">(chi coordina e sorveglia il trattamento dei tuoi dati)</text:span></text:p>
          </table:table-cell>
          <table:table-cell table:style-name="TableCell78">
            <text:p text:style-name="Contenutotabella"><text:span text:style-name="T79">Dott.ssa Silvia Borri</text:span></text:p>
            <text:p text:style-name="Contenutotabella"><text:span text:style-name="T80">mail: privacy@ptpo.camcom.it<text:s/></text:span></text:p>
          </table:table-cell>
        </table:table-row>
        <table:table-row table:style-name="TableRow81">
          <table:table-cell table:style-name="TableCell82">
            <text:p text:style-name="Normale"><text:span text:style-name="T83">Finalità</text:span></text:p>
            <text:p text:style-name="Normale"><text:span text:style-name="T84">(qual è lo scopo di trattamento dei tuoi dati)</text:span></text:p>
          </table:table-cell>
          <table:table-cell table:style-name="TableCell85">
            <text:p text:style-name="P86"><text:span text:style-name="T87">Il conferimento dei dati è finalizzato alla richiesta di rimborso dei diritti di segreteria corrisposti a vario titolo alla Camera di Commercio di Pistoia-Prato.</text:span></text:p>
          </table:table-cell>
        </table:table-row>
        <table:table-row table:style-name="TableRow88">
          <table:table-cell table:style-name="TableCell89">
            <text:p text:style-name="Normale"><text:span text:style-name="T90">Legittimazione</text:span></text:p>
            <text:p text:style-name="Normale"><text:span text:style-name="T91">(qual è la base legale per il trattamento dei tuoi dati)</text:span></text:p>
          </table:table-cell>
          <table:table-cell table:style-name="TableCell92">
            <text:p text:style-name="P93"><text:span text:style-name="T94">Decreto interministeriale del Ministero dello Sviluppo economico e del Ministero dell'Economia e delle Finanze del 17.7.2012 “Aggiornamento diritti di segreteria”, L. 580/1993 e s.m.i. Riordinamento delle Camere di commercio, industria, artigianato e agricoltura, D.P.R. n. 254/2005 - Regolamento per la disciplina della gestione patrimoniale e finanziaria delle Camere di commercio, normativa varia di settore.</text:span></text:p>
          </table:table-cell>
        </table:table-row>
        <table:table-row table:style-name="TableRow95">
          <table:table-cell table:style-name="TableCell96">
            <text:p text:style-name="Normale"><text:span text:style-name="T97">Destinatari</text:span></text:p>
            <text:p text:style-name="Normale"><text:span text:style-name="T98">(a chi sono comunicati i tuoi dati)</text:span></text:p>
          </table:table-cell>
          <table:table-cell table:style-name="TableCell99">
            <text:p text:style-name="P100"><text:span text:style-name="T101">I dati potranno essere comunicati all’Istituto cassiere per eseguire il pagamento e ai soggetti aventi titolo in virtù di leggi o regolamenti, solo per motivi inerenti il procedimento amministrativo.</text:span></text:p>
          </table:table-cell>
        </table:table-row>
        <table:table-row table:style-name="TableRow102">
          <table:table-cell table:style-name="TableCell103">
            <text:p text:style-name="Normale"><text:span text:style-name="T104">Diritti</text:span></text:p>
            <text:p text:style-name="Normale"><text:span text:style-name="T105">(quali sono i diritti che puoi esercitare)</text:span></text:p>
          </table:table-cell>
          <table:table-cell table:style-name="TableCell106">
            <text:p text:style-name="P107"><text:span text:style-name="T108">Qualora ne sussistano i presupposti, puoi chiederci l’accesso ai tuoi dati personali e la rettifica o la cancellazione degli stessi o la limitazione dei trattamenti che li riguardano.</text:span></text:p>
            <text:p text:style-name="P109"><text:span text:style-name="T110">Puoi opporti al trattamento ed esercitare il diritto alla portabilità dei dati.</text:span></text:p>
            <text:p text:style-name="P111"><text:span text:style-name="T112">Inoltre, hai il diritto di proporre reclamo al Garante per la Protezione dei Dati Personali.</text:span></text:p>
          </table:table-cell>
        </table:table-row>
        <table:table-row table:style-name="TableRow113">
          <table:table-cell table:style-name="TableCell114">
            <text:p text:style-name="Normale"><text:span text:style-name="T115">Conseguenze per la mancata comunicazione dei dati</text:span></text:p>
          </table:table-cell>
          <table:table-cell table:style-name="TableCell116">
            <text:p text:style-name="P117"><text:span text:style-name="T118">Il conferimento dei dati ha natura facoltativa; tuttavia il mancato conferimento comporterà l’impossibilità di procedere al rimborso.</text:span></text:p>
          </table:table-cell>
        </table:table-row>
        <table:table-row table:style-name="TableRow119">
          <table:table-cell table:style-name="TableCell120">
            <text:p text:style-name="Normale"><text:span text:style-name="T121">Informazioni addizionali (secondo livello)</text:span></text:p>
          </table:table-cell>
          <table:table-cell table:style-name="TableCell122">
            <text:p text:style-name="P123"><text:span text:style-name="T124">E’ possibile consultare informazioni aggiuntive e dettagliate sulla protezione dei tuoi dati sulla nostra pagina web www.ptpo.camcom.it &gt; Amministrazione trasparente &gt; Privacy</text:span>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text-properties style:font-name="Arial" style:font-name-complex="Arial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Car.predefinitoparagrafo" style:family="text">
      <style:text-properties fo:font-style="italic" style:font-style-asian="italic" fo:font-size="8pt" style:font-size-asian="8pt" style:language-asian="it" style:country-asian="IT"/>
    </style:style>
    <style:style style:name="P3" style:parent-style-name="Testonotadichiusura" style:family="paragraph">
      <style:text-properties fo:font-style="italic" style:font-style-asian="italic"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-0.00346in, -0.0035in, -0.00346in, -0.0035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78125in" svg:height="0.593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  <text:p text:style-name="Testonotadichiusur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elga del titolare per la richiesta di rimborso dei diritti di segreteria</dc:title>
    <dc:subject>Delelga del titolare per la richiesta di rimborso dei diritti di segreteria</dc:subject>
    <meta:keyword>modulo richiesta istanza rimborso diritti segreteria smartcard cns rilascio</meta:keyword>
    <meta:initial-creator>Camera di commercio di Pistoia-Prato</meta:initial-creator>
    <dc:creator>Camera di commercio di Pistoia-Prato</dc:creator>
    <meta:creation-date>2023-10-27T12:27:00Z</meta:creation-date>
    <dc:date>2023-10-27T12:27:00Z</dc:date>
    <meta:print-date>2023-10-27T12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3" meta:character-count="3567" meta:row-count="25" meta:non-whitespace-character-count="3041"/>
  </office:meta>
</office:document-meta>
</file>