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4.125in"/>
        </style:tab-stops>
      </style:paragraph-properties>
      <style:text-properties style:font-name="Calibri" style:font-name-complex="Calibri"/>
    </style:style>
    <style:style style:name="P4" style:parent-style-name="Normale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alibri" style:font-name-complex="Calibri"/>
    </style:style>
    <style:style style:name="P5" style:parent-style-name="Normale" style:family="paragraph">
      <style:paragraph-properties style:text-autospace="none">
        <style:tab-stops>
          <style:tab-stop style:type="left" style:position="4.125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style:language-asian="it" style:country-asian="IT"/>
    </style:style>
    <style:style style:name="P7" style:parent-style-name="Normale" style:family="paragraph">
      <style:paragraph-properties style:text-autospace="none" fo:text-align="end">
        <style:tab-stops>
          <style:tab-stop style:type="left" style:position="4.125in"/>
        </style:tab-stops>
      </style:paragraph-properties>
      <style:text-properties style:font-name="Calibri" style:font-name-complex="Calibri" style:font-weight-complex="bold"/>
    </style:style>
    <style:style style:name="P8" style:parent-style-name="Normale" style:family="paragraph">
      <style:paragraph-properties style:text-autospace="none" fo:text-align="end">
        <style:tab-stops>
          <style:tab-stop style:type="left" style:position="4.125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text-properties style:font-name="Calibri" style:font-name-complex="Calibri"/>
    </style:style>
    <style:style style:name="P16" style:parent-style-name="Normale" style:family="paragraph">
      <style:text-properties style:font-name="Calibri" style:font-name-complex="Calibri"/>
    </style:style>
    <style:style style:name="P17" style:parent-style-name="Normale" style:family="paragraph">
      <style:paragraph-properties fo:margin-left="0.375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style:language-asian="it" style:country-asian="IT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fo:margin-left="0.375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style:language-asian="it" style:country-asian="IT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P29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P31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text-properties style:font-name="Calibri" style:font-name-complex="Calibri"/>
    </style:style>
    <style:style style:name="P33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/>
    </style:style>
    <style:style style:name="P35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38" style:parent-style-name="Normale" style:family="paragraph">
      <style:text-properties style:font-name="Calibri" style:font-name-complex="Calibri" fo:font-weight="bold" style:font-weight-asian="bold"/>
    </style:style>
    <style:style style:name="P39" style:parent-style-name="Normale" style:family="paragraph">
      <style:paragraph-properties fo:margin-left="0.375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style:language-asian="it" style:country-asian="IT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Normale" style:family="paragraph">
      <style:paragraph-properties fo:margin-left="0.37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style:language-asian="it" style:country-asian="IT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color="#FF0000"/>
    </style:style>
    <style:style style:name="P49" style:parent-style-name="Normale" style:family="paragraph">
      <style:text-properties style:font-name="Calibri" style:font-name-complex="Calibri" fo:font-weight="bold" style:font-weight-asian="bold"/>
    </style:style>
    <style:style style:name="P50" style:parent-style-name="Normale" style:family="paragraph">
      <style:text-properties style:font-name="Calibri" style:font-name-complex="Calibri"/>
    </style:style>
    <style:style style:name="P51" style:parent-style-name="Normale" style:family="paragraph">
      <style:paragraph-properties>
        <style:tab-stops>
          <style:tab-stop style:type="center" style:position="2.875in"/>
          <style:tab-stop style:type="left" style:position="5.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" style:parent-style-name="Normale" style:family="paragraph">
      <style:text-properties style:font-name="Calibri" style:font-name-complex="Calibri"/>
    </style:style>
    <style:style style:name="P53" style:parent-style-name="Normale" style:family="paragraph">
      <style:text-properties style:font-name="Calibri" style:font-name-complex="Calibri"/>
    </style:style>
    <style:style style:name="P54" style:parent-style-name="Normale" style:family="paragraph">
      <style:text-properties style:font-name="Calibri" style:font-name-complex="Calibri"/>
    </style:style>
    <style:style style:name="P55" style:parent-style-name="Normale" style:family="paragraph">
      <style:paragraph-properties fo:margin-left="0.375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style:language-asian="it" style:country-asian="IT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61" style:parent-style-name="Normale" style:family="paragraph">
      <style:paragraph-properties fo:line-height="115%" fo:margin-left="0.375in">
        <style:tab-stops/>
      </style:paragraph-properties>
      <style:text-properties style:font-name="Calibri" style:font-name-complex="Calibri"/>
    </style:style>
    <style:style style:name="P62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63" style:parent-style-name="Normale" style:family="paragraph">
      <style:paragraph-properties fo:margin-left="0.375in" fo:margin-right="-0.0006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style:language-asian="it" style:country-asian="IT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Normale" style:family="paragraph">
      <style:paragraph-properties fo:margin-left="0.375in" fo:margin-right="-0.0006in">
        <style:tab-stops/>
      </style:paragraph-properties>
      <style:text-properties style:font-name="Calibri" style:font-name-complex="Calibri"/>
    </style:style>
    <style:style style:name="P73" style:parent-style-name="Normale" style:family="paragraph">
      <style:paragraph-properties fo:margin-left="0.375in" fo:margin-right="-0.0006in">
        <style:tab-stops/>
      </style:paragraph-properties>
      <style:text-properties style:font-name="Calibri" style:font-name-complex="Calibri"/>
    </style:style>
    <style:style style:name="P74" style:parent-style-name="Normale" style:family="paragraph">
      <style:paragraph-properties fo:margin-left="0.375in" fo:margin-right="-0.0006in">
        <style:tab-stops/>
      </style:paragraph-properties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Normale" style:family="paragraph">
      <style:text-properties style:font-name="Calibri" style:font-name-complex="Calibri"/>
    </style:style>
    <style:style style:name="P81" style:parent-style-name="Normale" style:family="paragraph">
      <style:text-properties style:font-name="Calibri" style:font-name-complex="Calibri"/>
    </style:style>
    <style:style style:name="P82" style:parent-style-name="Normale" style:family="paragraph">
      <style:paragraph-properties fo:margin-left="0.375in">
        <style:tab-stops/>
      </style:paragraph-properties>
      <style:text-properties style:font-name="Calibri" style:font-name-complex="Calibri"/>
    </style:style>
    <style:style style:name="P83" style:parent-style-name="Default" style:family="paragraph">
      <style:paragraph-properties fo:text-indent="0.375in"/>
    </style:style>
    <style:style style:name="T8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87" style:parent-style-name="Normale" style:family="paragraph">
      <style:paragraph-properties fo:margin-left="0.375in">
        <style:tab-stops>
          <style:tab-stop style:type="center" style:position="4.75in"/>
        </style:tab-stops>
      </style:paragraph-properties>
      <style:text-properties style:font-name="Calibri" style:font-name-complex="Calibri"/>
    </style:style>
    <style:style style:name="P88" style:parent-style-name="Normale" style:family="paragraph">
      <style:paragraph-properties fo:margin-left="0.375in">
        <style:tab-stops>
          <style:tab-stop style:type="center" style:position="4.75in"/>
        </style:tab-stops>
      </style:paragraph-properties>
      <style:text-properties style:font-name="Calibri" style:font-name-complex="Calibri"/>
    </style:style>
    <style:style style:name="P89" style:parent-style-name="Normale" style:family="paragraph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style:language-asian="it" style:country-asian="IT"/>
    </style:style>
    <style:style style:name="P91" style:parent-style-name="Normale" style:family="paragraph">
      <style:paragraph-properties style:punctuation-wrap="simple" fo:text-align="center" fo:line-height="120%">
        <style:tab-stops>
          <style:tab-stop style:type="left" style:leader-style="solid" style:leader-text="_" style:position="1.8708in"/>
        </style:tab-stops>
      </style:paragraph-properties>
      <style:text-properties style:font-name="Calibri" style:font-name-asian="Arial" style:font-name-complex="Calibri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P92" style:parent-style-name="Normale" style:family="paragraph">
      <style:paragraph-properties style:punctuation-wrap="simple" fo:text-align="center" fo:line-height="120%">
        <style:tab-stops>
          <style:tab-stop style:type="left" style:leader-style="solid" style:leader-text="_" style:position="1.8708in"/>
        </style:tab-stops>
      </style:paragraph-properties>
    </style:style>
    <style:style style:name="T93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T94" style:parent-style-name="Car.predefinitoparagrafo" style:family="text">
      <style:text-properties style:font-name="Calibri" style:font-name-asian="Arial" style:font-name-complex="Calibri" fo:font-weight="bold" style:font-weight-asian="bold" fo:font-style="italic" style:font-style-asian="italic" style:font-style-complex="italic" fo:color="#C00000" style:letter-kerning="true" fo:font-size="9pt" style:font-size-asian="9pt" style:font-size-complex="9pt" style:language-complex="hi" style:country-complex="IN"/>
    </style:style>
    <style:style style:name="P95" style:parent-style-name="Normale" style:family="paragraph">
      <style:paragraph-properties fo:break-before="page" fo:margin-top="0.1666in" fo:margin-bottom="0.166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Arial" style:font-name-complex="Arial" fo:font-weight="bold" style:font-weight-asian="bold" fo:color="#800000" fo:font-size="14pt" style:font-size-asian="14pt" style:font-size-complex="14pt"/>
    </style:style>
    <style:style style:name="P103" style:parent-style-name="Normale" style:family="paragraph">
      <style:paragraph-properties fo:text-align="center"/>
      <style:text-properties style:font-name="Arial" style:font-name-complex="Arial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111" style:parent-style-name="Normale" style:family="paragraph">
      <style:text-properties style:font-name="Arial" style:font-name-complex="Arial" fo:font-weight="bold" style:font-weight-asian="bold"/>
    </style:style>
    <style:style style:name="TableColumn113" style:family="table-column">
      <style:table-column-properties style:column-width="2.9895in" style:use-optimal-column-width="false"/>
    </style:style>
    <style:style style:name="TableColumn114" style:family="table-column">
      <style:table-column-properties style:column-width="3.8562in" style:use-optimal-column-width="false"/>
    </style:style>
    <style:style style:name="Table112" style:family="table">
      <style:table-properties style:width="6.8458in" fo:margin-left="-0.027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style:snap-to-layout-grid="false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style:snap-to-layout-grid="false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67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18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text-align="center"/>
    </style:style>
    <style:style style:name="P18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e" style:family="paragraph">
      <style:text-properties style:font-name="Calibri" style:font-name-complex="Calibri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8240" draw:id="id0" draw:style-name="a1" draw:name="Casella di testo 2" text:anchor-type="paragraph" svg:x="2.46458in" svg:y="-0.41319in" svg:width="4.26528in" svg:height="0.55208in" style:rel-width="scale" style:rel-height="scale"><draw:text-box><text:p text:style-name="P7">Alla Camera di Commercio I.A.A. di Pistoia-Prato</text:p><text:p text:style-name="P8"><text:span text:style-name="T9">PEC</text:span><text:span text:style-name="T10"><text:s/></text:span><text:a xlink:href="mailto:cciaa@pec.ptpo.camcom.it" office:target-frame-name="_top" xlink:show="replace">cciaa@pec.ptpo.camcom.it</text:a></text:p></draw:text-box><svg:title/><svg:desc/></draw:frame></text:span></text:p>
      <text:p text:style-name="P11"><text:span text:style-name="T12">ISTANZA<text:s/></text:span><text:span text:style-name="T13">DI RIMBORSO DIRITTI DI SEGRETERIA</text:span></text:p>
      <text:p text:style-name="P14"/>
      <text:p text:style-name="P15">Il/la sottoscritto/a ____________________________________________________________________</text:p>
      <text:p text:style-name="P16"/>
      <text:p text:style-name="P17"><text:span text:style-name="T18"><draw:custom-shape svg:x="0.125in" svg:y="0.025in" svg:width="0.125in" svg:height="0.125in" draw:z-index="25165414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">professionista<text:s/></text:span><text:span text:style-name="T20">_______________</text:span><text:span text:style-name="T21">________________________________________________</text:span><text:span text:style-name="T22">____</text:span></text:p>
      <text:p text:style-name="P23"/>
      <text:p text:style-name="P24"><text:span text:style-name="T25"><draw:custom-shape svg:x="0.13889in" svg:y="0.02847in" svg:width="0.125in" svg:height="0.125in" draw:z-index="251659264" draw:id="id2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6">titolare/amministratore dell’impresa _____________________________________________</text:span><text:span text:style-name="T27">___</text:span><text:span text:style-name="T28"><text:s/></text:span></text:p>
      <text:p text:style-name="P29"/>
      <text:p text:style-name="P30">con sede in _______________________ Via ____________________________________________<text:s/>___</text:p>
      <text:p text:style-name="P31"/>
      <text:p text:style-name="P32">telefono _____/________________, Codice Fiscale ______________________ P.I. _________________</text:p>
      <text:p text:style-name="P33"/>
      <text:p text:style-name="P34">indirizzo email o pec ___________________________________________________________________</text:p>
      <text:p text:style-name="P35"/>
      <text:p text:style-name="P36"><text:span text:style-name="T37">CHIEDE</text:span></text:p>
      <text:p text:style-name="P38"/>
      <text:p text:style-name="P39"><text:span text:style-name="T40"><draw:custom-shape svg:x="0.125in" svg:y="0.025in" svg:width="0.125in" svg:height="0.125in" draw:z-index="251660288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1">p</text:span><text:span text:style-name="T42">er conto proprio</text:span></text:p>
      <text:p text:style-name="P43"><text:span text:style-name="T44"><draw:custom-shape svg:x="0.125in" svg:y="0.025in" svg:width="0.125in" svg:height="0.125in" draw:z-index="251661312" draw:id="id4" draw:style-name="a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5">p</text:span><text:span text:style-name="T46">er conto di<text:s/></text:span><text:span text:style-name="T47">______________________________________________(</text:span><text:span text:style-name="T48">si allega delega del titolare)</text:span></text:p>
      <text:p text:style-name="P49"/>
      <text:p text:style-name="P50">il rimborso della<text:s/>somma di euro ___________<text:s/>(_______________________________________/_____)</text:p>
      <text:p text:style-name="P51"><text:s text:c="36"/><text:s text:c="31"/><text:s text:c="19"/>in cifre<text:tab/><text:s text:c="21"/><text:s text:c="16"/><text:s text:c="18"/>in lettere</text:p>
      <text:p text:style-name="P52"/>
      <text:p text:style-name="P53">versati a codesta Camera di Commercio il giorno<text:s/>________________________________________<text:s/>per:</text:p>
      <text:p text:style-name="P54"/>
      <text:p text:style-name="P55"><text:span text:style-name="T56"><draw:custom-shape svg:x="0.125in" svg:y="0.01458in" svg:width="0.125in" svg:height="0.125in" draw:z-index="251655168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7">il rilascio del dispositivo di firma digitale CNS a nome di ________________</text:span><text:span text:style-name="T58">____</text:span><text:span text:style-name="T59">_____________</text:span></text:p>
      <text:p text:style-name="P60">______________________________________________________________________________</text:p>
      <text:p text:style-name="P61">avendo provveduto all’iscrizione dell’impresa individuale nel Registro delle Imprese di Pistoia-Prato – R.E.A. n°<text:s/>_____________________________</text:p>
      <text:p text:style-name="P62"/>
      <text:p text:style-name="P63"><text:span text:style-name="T64"><draw:custom-shape svg:x="0.125in" svg:y="0.02569in" svg:width="0.125in" svg:height="0.125in" draw:z-index="251656192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5">altro (specificare)<text:s/></text:span><text:span text:style-name="T66">____</text:span><text:span text:style-name="T67">__</text:span><text:span text:style-name="T68">_________________________________________</text:span><text:span text:style-name="T69">_______</text:span><text:span text:style-name="T70">______</text:span><text:span text:style-name="T71">____</text:span></text:p>
      <text:p text:style-name="P72"/>
      <text:p text:style-name="P73">_______________________________________________________________________________</text:p>
      <text:p text:style-name="P74"/>
      <text:p text:style-name="Normale"><text:span text:style-name="T75">allegando<text:s/></text:span><text:span text:style-name="T76">gli originali dei documenti attestanti il suddetto pagamento</text:span><text:span text:style-name="T77">.</text:span></text:p>
      <text:p text:style-name="P78"/>
      <text:p text:style-name="P79">Il/la sottoscritto/a richiede inoltre che il rimborso venga effettuato tramite<text:s/>bonifico<text:s/>su conto corrente<text:s/></text:p>
      <text:p text:style-name="P80"/>
      <text:p text:style-name="P81">intestato a:<text:s/>_______________________________________Banca______________________________</text:p>
      <text:p text:style-name="P82"/>
      <text:p text:style-name="P83"><text:span text:style-name="T84">IBAN</text:span><text:span text:style-name="T85"><text:s/>:</text:span><text:span text:style-name="T86"><text:s/>|_|_|_|_|_|_|_|_|_|_|_|_|_|_|_|_|_|_|_|_|_|_|_|_|_|_|_| <text:s text:c="4"/></text:span></text:p>
      <text:p text:style-name="P87"/>
      <text:p text:style-name="P88"><text:tab/>FIRMA(richiedente)</text:p>
      <text:p text:style-name="P89">Data_______________<text:tab/><text:tab/><text:tab/><text:tab/><text:tab/>____________________________</text:p>
      <text:p text:style-name="Normale"><text:span text:style-name="T90"><draw:frame draw:z-index="251657216" draw:id="id7" draw:style-name="a8" draw:name="Text Box 8" text:anchor-type="paragraph" svg:x="3.07569in" svg:y="0.05139in" svg:width="4.29097in" svg:height="0.55139in" style:rel-width="scale" style:rel-height="scale"><draw:text-box><text:p text:style-name="P91">Firma digitale ai sensi dell’art. 24 del D.Lgs. 82/2005</text:p><text:p text:style-name="P92"><text:span text:style-name="T93">Oppure firma autografa<text:s/></text:span><text:span text:style-name="T94">con allegato documento di identità valido</text:span></text:p></draw:text-box><svg:title/><svg:desc/></draw:frame></text:span></text:p>
      <text:p text:style-name="P95"/>
      <text:soft-page-break/>
      <text:p text:style-name="P96"><text:span text:style-name="T97">ISTANZA RIMBORSO</text:span></text:p>
      <text:p text:style-name="P98"/>
      <text:p text:style-name="P99"><text:span text:style-name="T100">Informazioni sintetiche sulla protezione dei dati<text:s/></text:span></text:p>
      <text:p text:style-name="P101"><text:span text:style-name="T102">(primo livello)</text:span></text:p>
      <text:p text:style-name="P103"/>
      <text:p text:style-name="P104"><text:span text:style-name="T105">Le presenti informazioni, sono rese, conformemente al Regolamento generale sulla protezione dei dati nell'Unione Europea (REGOLAMENTO UE 2016/679), secondo un<text:s/></text:span><text:span text:style-name="T106">approccio multilivello<text:s/></text:span><text:span text:style-name="T107">(stratificato). In questo livello è possibile accedere alle<text:s/></text:span><text:span text:style-name="T108">informazioni di base</text:span><text:span text:style-name="T109">, mentre le informazioni addizionali e dettagliate possono essere consultate sulla nostra pagina web<text:s/></text:span><text:span text:style-name="T110">www.ptpo.camcom.it &gt; Amministrazione trasparente &gt; Privacy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OGGETTO</text:span></text:p>
          </table:table-cell>
          <table:table-cell table:style-name="TableCell119">
            <text:p text:style-name="P120"><text:span text:style-name="T121">INFORMAZIONI DI PRIMO LIVELLO</text:span></text:p>
          </table:table-cell>
        </table:table-row>
        <table:table-row table:style-name="TableRow122">
          <table:table-cell table:style-name="TableCell123">
            <text:p text:style-name="Normale"><text:span text:style-name="T124">Titolare del trattamento</text:span></text:p>
            <text:p text:style-name="Normale"><text:span text:style-name="T125">(</text:span><text:span text:style-name="T126">chi decide perché e come i tuoi dati sono trattati</text:span><text:span text:style-name="T127">)</text:span></text:p>
          </table:table-cell>
          <table:table-cell table:style-name="TableCell128">
            <text:p text:style-name="Contenutotabella"><text:span text:style-name="T129">CAMERA DI COMMERCIO, INDUSTRIA, ARTIGIANATO E AGRICOLTURA <text:s/>PISTOIA-PRATO</text:span></text:p>
            <text:p text:style-name="Contenutotabella"><text:span text:style-name="T130">Sede legale in Prato – Via del Romito, 71 - Tel. 0574-61261</text:span></text:p>
            <text:p text:style-name="Contenutotabella"><text:span text:style-name="T131">Sede secondaria in Pistoia – Corso Silvano Fedi, 36 - Tel. 0573-99141</text:span></text:p>
            <text:p text:style-name="Contenutotabella"><text:span text:style-name="T132">PEC: cciaa@pec.ptpo.camcom.it</text:span></text:p>
          </table:table-cell>
        </table:table-row>
        <table:table-row table:style-name="TableRow133">
          <table:table-cell table:style-name="TableCell134">
            <text:p text:style-name="Normale"><text:span text:style-name="T135">Responsabile della protezione dei dati</text:span></text:p>
            <text:p text:style-name="Normale"><text:span text:style-name="T136">(chi coordina e sorveglia il trattamento dei tuoi dati)</text:span></text:p>
          </table:table-cell>
          <table:table-cell table:style-name="TableCell137">
            <text:p text:style-name="Contenutotabella"><text:span text:style-name="T138">Dott.ssa Silvia Borri</text:span></text:p>
            <text:p text:style-name="Contenutotabella"><text:span text:style-name="T139">mail: privacy@ptpo.camcom.it<text:s/></text:span></text:p>
          </table:table-cell>
        </table:table-row>
        <table:table-row table:style-name="TableRow140">
          <table:table-cell table:style-name="TableCell141">
            <text:p text:style-name="Normale"><text:span text:style-name="T142">Finalità</text:span></text:p>
            <text:p text:style-name="Normale"><text:span text:style-name="T143">(qual è lo scopo di trattamento dei tuoi dati)</text:span></text:p>
          </table:table-cell>
          <table:table-cell table:style-name="TableCell144">
            <text:p text:style-name="P145"><text:span text:style-name="T146">Il conferimento dei dati è finalizzato alla richiesta di rimborso dei diritti di segreteria corrisposti a vario titolo alla Camera di Commercio di Pistoia-Prato.</text:span></text:p>
          </table:table-cell>
        </table:table-row>
        <table:table-row table:style-name="TableRow147">
          <table:table-cell table:style-name="TableCell148">
            <text:p text:style-name="Normale"><text:span text:style-name="T149">Legittimazione</text:span></text:p>
            <text:p text:style-name="Normale"><text:span text:style-name="T150">(qual è la base legale per il trattamento dei tuoi dati)</text:span></text:p>
          </table:table-cell>
          <table:table-cell table:style-name="TableCell151">
            <text:p text:style-name="P152"><text:span text:style-name="T153">Decreto interministeriale del Ministero dello Sviluppo economico e del Ministero dell'Economia e delle Finanze del 17.7.2012 “Aggiornamento diritti di segreteria”, L. 580/1993 e s.m.i. Riordinamento delle Camere di commercio, industria, artigianato e agricoltura, D.P.R. n. 254/2005 - Regolamento per la disciplina della gestione patrimoniale e finanziaria delle Camere di commercio, normativa varia di settore.</text:span></text:p>
          </table:table-cell>
        </table:table-row>
        <table:table-row table:style-name="TableRow154">
          <table:table-cell table:style-name="TableCell155">
            <text:p text:style-name="Normale"><text:span text:style-name="T156">Destinatari</text:span></text:p>
            <text:p text:style-name="Normale"><text:span text:style-name="T157">(a chi sono comunicati i tuoi dati)</text:span></text:p>
          </table:table-cell>
          <table:table-cell table:style-name="TableCell158">
            <text:p text:style-name="P159"><text:span text:style-name="T160">I dati potranno essere comunicati all’Istituto cassiere per eseguire il pagamento e ai soggetti aventi titolo in virtù di leggi o regolamenti, solo per motivi inerenti il procedimento amministrativo.</text:span></text:p>
          </table:table-cell>
        </table:table-row>
        <table:table-row table:style-name="TableRow161">
          <table:table-cell table:style-name="TableCell162">
            <text:p text:style-name="Normale"><text:span text:style-name="T163">Diritti</text:span></text:p>
            <text:p text:style-name="Normale"><text:span text:style-name="T164">(quali sono i diritti che puoi esercitare)</text:span></text:p>
          </table:table-cell>
          <table:table-cell table:style-name="TableCell165">
            <text:p text:style-name="P166"><text:span text:style-name="T167">Qualora ne sussistano i presupposti, puoi chiederci l’accesso ai tuoi dati personali e la rettifica o la cancellazione degli stessi o la limitazione dei trattamenti che li riguardano.</text:span></text:p>
            <text:p text:style-name="P168"><text:span text:style-name="T169">Puoi opporti al trattamento ed esercitare il diritto alla portabilità dei dati.</text:span></text:p>
            <text:p text:style-name="P170"><text:span text:style-name="T171">Inoltre, hai il diritto di proporre reclamo al Garante per la Protezione dei Dati Personali.</text:span></text:p>
          </table:table-cell>
        </table:table-row>
        <table:table-row table:style-name="TableRow172">
          <table:table-cell table:style-name="TableCell173">
            <text:p text:style-name="Normale"><text:span text:style-name="T174">Conseguenze per la mancata comunicazione dei dati</text:span></text:p>
          </table:table-cell>
          <table:table-cell table:style-name="TableCell175">
            <text:p text:style-name="P176"><text:span text:style-name="T177">Il conferimento dei dati ha natura facoltativa; tuttavia il mancato conferimento comporterà l’impossibilità di procedere al rimborso.</text:span></text:p>
          </table:table-cell>
        </table:table-row>
        <table:table-row table:style-name="TableRow178">
          <table:table-cell table:style-name="TableCell179">
            <text:p text:style-name="Normale"><text:span text:style-name="T180">Informazioni addizionali (secondo livello)</text:span></text:p>
          </table:table-cell>
          <table:table-cell table:style-name="TableCell181">
            <text:p text:style-name="P182"><text:span text:style-name="T183">E’ possibile consultare informazioni aggiuntive e dettagliate sulla protezione dei tuoi dati sulla nostra pagina web www.ptpo.camcom.it &gt; Amministrazione trasparente &gt; Privacy</text:span></text:p>
          </table:table-cell>
        </table:table-row>
      </table:table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style:font-name="Arial" style:font-name-complex="Arial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P3" style:parent-style-name="Testonotadichiusura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-0.00346in, -0.0035in, -0.00346in, -0.0035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8125in" svg:height="0.59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tab/><text:tab/>Vers. 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rimborso diritti di segreteria - smart card e altro</dc:title>
    <dc:subject>Richiesta di rimborso diritti di segreteria - smart card e altro</dc:subject>
    <meta:keyword>Richiesta rimborso diritti segreteria</meta:keyword>
    <meta:initial-creator>Camera di Commercio di Pistoia-Prato</meta:initial-creator>
    <dc:creator>Camera di commercio di Pistoia-Prato</dc:creator>
    <meta:creation-date>2023-10-27T12:25:00Z</meta:creation-date>
    <dc:date>2023-10-27T12:25:00Z</dc:date>
    <meta:print-date>2023-09-29T08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7" meta:character-count="4730" meta:row-count="33" meta:non-whitespace-character-count="4032"/>
  </office:meta>
</office:document-meta>
</file>