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A2DC73C22ACF1B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2cm" fo:margin-left="-0.208cm" table:align="left" style:writing-mode="lr-tb"/>
    </style:style>
    <style:style style:name="Tabella2.A" style:family="table-column">
      <style:table-column-properties style:column-width="7.952cm"/>
    </style:style>
    <style:style style:name="Tabella2.B" style:family="table-column">
      <style:table-column-properties style:column-width="9.7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1pt" style:font-size-asian="11pt" style:font-name-complex="Arial"/>
    </style:style>
    <style:style style:name="P2" style:family="paragraph" style:parent-style-name="Text_20_body">
      <style:paragraph-properties fo:margin-top="0.423cm" fo:margin-bottom="0cm" style:contextual-spacing="false"/>
    </style:style>
    <style:style style:name="P3" style:family="paragraph" style:parent-style-name="Standard">
      <style:paragraph-properties fo:line-height="200%"/>
      <style:text-properties fo:font-size="12pt" style:font-size-asian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size-complex="11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text-properties fo:font-size="10pt" officeooo:paragraph-rsid="000eec23" style:font-size-asian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14" style:family="paragraph" style:parent-style-name="Standard">
      <style:paragraph-properties fo:margin-left="7.251cm" fo:margin-right="0cm" fo:text-indent="0cm" style:auto-text-indent="false"/>
    </style:style>
    <style:style style:name="P15" style:family="paragraph" style:parent-style-name="Standard">
      <style:paragraph-properties fo:margin-left="6.244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0cm" style:auto-text-indent="false"/>
    </style:style>
    <style:style style:name="P17" style:family="paragraph" style:parent-style-name="Standard">
      <style:paragraph-properties fo:margin-left="8.752cm" fo:margin-right="0cm" fo:text-indent="0cm" style:auto-text-indent="false"/>
    </style:style>
    <style:style style:name="P18" style:family="paragraph" style:parent-style-name="Standard">
      <style:paragraph-properties fo:margin-top="0.635cm" fo:margin-bottom="0cm" style:contextual-spacing="false"/>
    </style:style>
    <style:style style:name="P19" style:family="paragraph" style:parent-style-name="Standard">
      <style:paragraph-properties fo:margin-top="0.635cm" fo:margin-bottom="0cm" style:contextual-spacing="false"/>
      <style:text-properties fo:font-size="12pt" style:font-size-asian="12pt"/>
    </style:style>
    <style:style style:name="P20" style:family="paragraph" style:parent-style-name="Standard">
      <style:paragraph-properties fo:margin-top="0.635cm" fo:margin-bottom="0cm" style:contextual-spacing="false"/>
      <style:text-properties fo:font-size="12pt" style:text-underline-style="solid" style:text-underline-width="auto" style:text-underline-color="font-color" style:font-size-asian="12pt"/>
    </style:style>
    <style:style style:name="P21" style:family="paragraph" style:parent-style-name="Standard">
      <style:paragraph-properties fo:margin-left="0cm" fo:margin-right="0cm" fo:margin-top="0.635cm" fo:margin-bottom="0cm" style:contextual-spacing="false" fo:text-indent="0.63cm" style:auto-text-indent="false"/>
    </style:style>
    <style:style style:name="P22" style:family="paragraph" style:parent-style-name="Standard">
      <style:paragraph-properties fo:margin-left="0cm" fo:margin-right="0cm" fo:margin-top="0.635cm" fo:margin-bottom="0cm" style:contextual-spacing="false" fo:text-indent="0.63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  <style:text-properties style:font-size-complex="11pt"/>
    </style:style>
    <style:style style:name="P25" style:family="paragraph" style:parent-style-name="Standard">
      <style:paragraph-properties fo:margin-left="2cm" fo:margin-right="0cm" fo:line-height="150%" fo:text-align="start" style:justify-single-word="false" fo:text-indent="0cm" style:auto-text-indent="false"/>
      <style:text-properties style:font-size-complex="11pt"/>
    </style:style>
    <style:style style:name="P26" style:family="paragraph" style:parent-style-name="Standard">
      <style:paragraph-properties fo:line-height="150%" fo:text-align="start" style:justify-single-word="false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.212cm" fo:margin-bottom="0cm" style:contextual-spacing="false" fo:line-height="120%"/>
    </style:style>
    <style:style style:name="P28" style:family="paragraph" style:parent-style-name="Standard">
      <style:paragraph-properties fo:margin-left="0cm" fo:margin-right="-0.252cm" fo:text-indent="0cm" style:auto-text-indent="false"/>
      <style:text-properties officeooo:paragraph-rsid="000eec23"/>
    </style:style>
    <style:style style:name="P29" style:family="paragraph" style:parent-style-name="Standard">
      <style:paragraph-properties fo:margin-left="0cm" fo:margin-right="-0.252cm" fo:text-indent="0cm" style:auto-text-indent="false"/>
      <style:text-properties style:use-window-font-color="true" loext:opacity="0%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0" style:family="paragraph" style:parent-style-name="Heading_20_3">
      <style:paragraph-properties fo:margin-top="0.423cm" fo:margin-bottom="0cm" style:contextual-spacing="false"/>
      <style:text-properties fo:font-weight="normal" style:font-weight-asian="normal"/>
    </style:style>
    <style:style style:name="P31" style:family="paragraph" style:parent-style-name="Heading_20_6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32" style:family="paragraph" style:parent-style-name="Standard" style:list-style-name="WW8Num14">
      <style:paragraph-properties fo:line-height="150%" fo:text-align="start" style:justify-single-word="false"/>
      <style:text-properties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style:font-name-asian="Arial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style:font-size-complex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6"><draw:frame draw:style-name="fr1" draw:name="Cornice1" text:anchor-type="char" svg:x="7.338cm" svg:y="-2.122cm" svg:width="10.502cm" svg:height="1.612cm" draw:z-index="4"><draw:text-box><text:p text:style-name="Standard">SEGNALAZIONI MEDIATORI IRREGOLARI O COMPORTAMENTI SCORRETTI</text:p></draw:text-box></draw:frame></text:h>
      <text:p text:style-name="P14">Alla CAMERA DI COMMERCIO DI PISTOIA-PRATO</text:p>
      <text:p text:style-name="P15"><text:span text:style-name="T9"><text:s text:c="4"/></text:span>Sede legale: Via del Romito, 71</text:p>
      <text:p text:style-name="P16"><text:span text:style-name="T9"><text:s text:c="5"/></text:span>59100 PRATO</text:p>
      <text:p text:style-name="P17"/>
      <text:p text:style-name="P16"><text:span text:style-name="T9"><text:s/></text:span>PEC: cciaa@pec.ptpo.camcom.it</text:p>
      <text:h text:style-name="P30" text:outline-level="3">IL/LA SOTTOSCRITTO/A ___________________________________________________</text:h>
      <text:p text:style-name="P3">NATO/A <text:s/>A _____________________________________ IL _______________________</text:p>
      <text:p text:style-name="P3">RESIDENTE IN _______________________ VIA _________________________ N. ____</text:p>
      <text:p text:style-name="P3">C.A.P. _________ TEL. _______________ Codice fiscale _________________________</text:p>
      <text:p text:style-name="P3">EMAIL __________________________________ PEC ___________________________</text:p>
      <text:p text:style-name="P2">PRESENTA, DEBITAMENTE CIRCOSTANZIATA E DOCUMENTATA, LA SEGUENTE SEGNALAZIONE/ESPOSTO, RELATIVA ALL’ATTIVITA’ DI AGENTE DI AFFARI IN MEDIAZIONE DI CUI ALLA LEGGE 39/89 E S.M.I.:</text:p>
      <text:p text:style-name="P18"><text:span text:style-name="T6">Generalità del soggetto segnalato </text:span><text:span text:style-name="T5">(indicare i dati conosciuti)</text:span><text:span text:style-name="T6">:</text:span></text:p>
      <text:p text:style-name="P18"><text:span text:style-name="T7">Persona fisica</text:span><text:span text:style-name="T5">:</text:span></text:p>
      <text:p text:style-name="P19">Nome e cognome _________________________________________________________</text:p>
      <text:p text:style-name="P19">Nato/a a _______________________ prov. ___________ il _______________________</text:p>
      <text:p text:style-name="P19">Residenza o recapito via ____________________________________________ n. _____</text:p>
      <text:p text:style-name="P19">Prov. ______ CAP ____________ codice fiscale ________________________________</text:p>
      <text:p text:style-name="P19">Tel. ___________________________ cell. ___________________________________</text:p>
      <text:p text:style-name="P19">Email ___________________________ <text:s/>PEC _________________________________</text:p>
      <text:p text:style-name="P20">Impresa:</text:p>
      <text:p text:style-name="P19">Denominazione __________________________________________________________</text:p>
      <text:p text:style-name="P19">Sede legale / unità locale in _________________________________ prov. ___________</text:p>
      <text:p text:style-name="P19">Via ______________________________________________ n . _______ cap _________</text:p>
      <text:p text:style-name="P19">Codice fiscale o p. IVA <text:s/>______________________________________</text:p>
      <text:p text:style-name="P22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Data del fatto: </text:p>
          </table:table-cell>
        </table:table-row>
        <table:table-row table:style-name="Tabella1.1">
          <table:table-cell table:style-name="Tabella1.A1" office:value-type="string">
            <text:p text:style-name="P19">Luogo del fatto: </text:p>
          </table:table-cell>
        </table:table-row>
        <table:table-row table:style-name="Tabella1.1">
          <table:table-cell table:style-name="Tabella1.A1" office:value-type="string">
            <text:p text:style-name="P19">Esposizione del fatto contestato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pan text:style-name="T5">(</text:span><text:span text:style-name="T8">se lo spazio non è sufficiente allegare ulteriori fogli datati e sottoscritti)</text:span></text:p>
          </table:table-cell>
        </table:table-row>
      </table:table>
      <text:p text:style-name="P22"/>
      <text:p text:style-name="P22">Luogo e data ______________________________</text:p>
      <text:p text:style-name="P22"/>
      <text:p text:style-name="P21"><text:span text:style-name="T5">Firma del dichiarante</text:span><text:span text:style-name="Footnote_20_Symbol"><text:span text:style-name="T5"><text:note text:id="ftn1" text:note-class="footnote"><text:note-citation>1</text:note-citation><text:note-body><text:p text:style-name="Footnote"><text:span text:style-name="T9"><text:s/></text:span>La segnalazione può essere sottoscritta con dispositivo di firma digitale o carta nazionale dei servizi (CNS), ovvero con firma autografa (in tal caso deve sempre essere allegato il documento di identità in corso di validità del sottoscrittore).</text:p></text:note-body></text:note></text:span></text:span><text:span text:style-name="T5"> _____________________________</text:span></text:p>
      <text:p text:style-name="P7"/>
      <text:p text:style-name="P7"/>
      <text:p text:style-name="P7"/>
      <text:p text:style-name="P23">DOCUMENTI ALLEGATI</text:p>
      <text:p text:style-name="P7"/>
      <text:p text:style-name="P7"/>
      <text:list xml:id="list2393183087" text:style-name="WW8Num14">
        <text:list-item>
          <text:p text:style-name="P32">fotocopia completa e leggibile di valido documento di riconoscimento </text:p>
        </text:list-item>
        <text:list-item>
          <text:p text:style-name="P32">solo per i cittadini stranieri extracomunitari: fotocopia semplice permesso di soggiorno in corso di validità</text:p>
        </text:list-item>
        <text:list-item>
          <text:p text:style-name="P32">documentazione a supporto della segnalazione/esposto come di seguito elencata:</text:p>
        </text:list-item>
      </text:list>
      <text:p text:style-name="P24"/>
      <text:list xml:id="list141158876598261" text:continue-numbering="true" text:style-name="WW8Num14">
        <text:list-item>
          <text:list>
            <text:list-item>
              <text:p text:style-name="P32">_______________________________________________________________</text:p>
            </text:list-item>
          </text:list>
        </text:list-item>
      </text:list>
      <text:p text:style-name="P8"/>
      <text:p text:style-name="P25">2. _______________________________________________________________</text:p>
      <text:p text:style-name="P24"/>
      <text:p text:style-name="P25">3. _______________________________________________________________</text:p>
      <text:p text:style-name="P25"/>
      <text:p text:style-name="P25">4. _______________________________________________________________</text:p>
      <text:p text:style-name="P25"/>
      <text:p text:style-name="P25">5. _______________________________________________________________</text:p>
      <text:p text:style-name="P24"/>
      <text:p text:style-name="P26"/>
      <text:p text:style-name="P7">Informazioni sintetiche sulla protezione dei dati </text:p>
      <text:p text:style-name="P7">(primo livello)</text:p>
      <text:p text:style-name="P28"><text:span text:style-name="T11">Le presenti informazioni, sono rese, conformemente al Regolamento generale sulla protezione dei dati nell'Unione Europea (REGOLAMENTO UE 2016/679), secondo un </text:span><text:span text:style-name="T10">approccio multilivello </text:span><text:span text:style-name="T11">(stratificato). In questo livello è possibile accedere alle </text:span><text:span text:style-name="T10">informazioni di base</text:span><text:span text:style-name="T11">, mentre le informazioni addizionali e dettagliate possono essere consultate sulla nostra pagina web www.ptpo.camcom.it <text:s text:c="2"/>Amministrazione trasparente &gt; Altri contenuti &gt; </text:span><text:span text:style-name="T4">I</text:span><text:span text:style-name="T14">nformativa Privacy e Cookie</text:span>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</text:p>
          </table:table-cell>
          <table:table-cell table:style-name="Tabella2.B1" office:value-type="string">
            <text:p text:style-name="P5">INFORMAZIONI DI PRIMO LIVELLO</text:p>
          </table:table-cell>
        </table:table-row>
        <table:table-row table:style-name="Tabella2.1">
          <table:table-cell table:style-name="Tabella2.A2" office:value-type="string">
            <text:p text:style-name="P6">Titolare del trattamento</text:p>
            <text:p text:style-name="P9">(chi decide perché e come i tuoi dati sono trattati)</text:p>
          </table:table-cell>
          <table:table-cell table:style-name="Tabella2.B2" office:value-type="string">
            <text:p text:style-name="P10">CAMERA DI COMMERCIO, INDUSTRIA, ARTIGIANATO E AGRICOLTURA DI <text:s/>PISTOIA- PRATO</text:p>
            <text:p text:style-name="P10">Sede principale: via del Romito, 71 – 59100 PRATO</text:p>
            <text:p text:style-name="P10">Tel. 0574-61261</text:p>
            <text:p text:style-name="P10">Sede distaccata: Corso Silvano Fedi, 36 – 51100 PISTOIA</text:p>
            <text:p text:style-name="P12"><text:span text:style-name="T12">PEC: </text:span><text:a xlink:type="simple" xlink:href="mailto:cciaa@pec.ptpo.camcom.it" text:style-name="Internet_20_link" text:visited-style-name="Visited_20_Internet_20_Link"><text:span text:style-name="Internet_20_link"><text:span text:style-name="T12">cciaa@pec.ptpo.camcom.it</text:span></text:span></text:a></text:p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6">Responsabile della protezione dei dati</text:p>
            <text:p text:style-name="P9">(chi coordina e sorveglia il trattamento dei tuoi dati)</text:p>
          </table:table-cell>
          <table:table-cell table:style-name="Tabella2.B3" office:value-type="string">
            <text:p text:style-name="P10">Dott.ssa Silvia Borri</text:p>
            <text:p text:style-name="P10">mail: privacy@ptpo.camcom.it</text:p>
          </table:table-cell>
        </table:table-row>
        <table:table-row table:style-name="Tabella2.1">
          <table:table-cell table:style-name="Tabella2.A4" office:value-type="string">
            <text:p text:style-name="P6">Finalità</text:p>
            <text:p text:style-name="P9">(qual è lo scopo di trattamento dei tuoi dati)</text:p>
          </table:table-cell>
          <table:table-cell table:style-name="Tabella2.B4" office:value-type="string">
            <text:p text:style-name="P10">Il conferimento dei dati è finalizzato ad attivare il procedimento di verifica del regolare esercizio dell’attività di agente di affari in mediazione, anche al fine dell’applicazione delle sanzioni amministrative o disciplinari previste dalla normativa vigente.</text:p>
          </table:table-cell>
        </table:table-row>
        <table:table-row table:style-name="Tabella2.1">
          <table:table-cell table:style-name="Tabella2.A5" office:value-type="string">
            <text:p text:style-name="P6">Legittimazione</text:p>
            <text:p text:style-name="P9">(qual è la base legale per il trattamento dei tuoi dati)</text:p>
          </table:table-cell>
          <table:table-cell table:style-name="Tabella2.B5" office:value-type="string">
            <text:p text:style-name="P10">Legge n. 39/89 “Modifiche ed integrazioni alla legge 21 marzo 1958, n. 253, concernente la disciplina della professione di mediatore.”</text:p>
            <text:p text:style-name="P10">D.M. 21 dicembre 1990, n. 452 “Regolamento recante norme di attuazione della legge 3 febbraio 1989, n. 39, sulla disciplina degli agenti di affari in mediazione</text:p>
            <text:p text:style-name="P10"/>
          </table:table-cell>
        </table:table-row>
        <table:table-row table:style-name="Tabella2.1">
          <table:table-cell table:style-name="Tabella2.A6" office:value-type="string">
            <text:p text:style-name="P6">Destinatari</text:p>
            <text:p text:style-name="P9">(a chi sono comunicati i tuoi dati)</text:p>
          </table:table-cell>
          <table:table-cell table:style-name="Tabella2.B6" office:value-type="string">
            <text:p text:style-name="P10">I tuoi dati saranno utilizzati nell’ambito del procedimento amministrativo e potranno essere comunicati agli organi preposti all’applicazione delle sanzioni amministrative o disciplinari ovvero ad eventuali soggetti ai quali sia riconosciuto il diritto di accesso al procedimento amministrativo.</text:p>
            <text:p text:style-name="P13"/>
          </table:table-cell>
        </table:table-row>
        <table:table-row table:style-name="Tabella2.1">
          <table:table-cell table:style-name="Tabella2.A7" office:value-type="string">
            <text:p text:style-name="P4">Diritti</text:p>
            <text:p text:style-name="P9">(quali sono i diritti che puoi esercitare)</text:p>
          </table:table-cell>
          <table:table-cell table:style-name="Tabella2.B7" office:value-type="string">
            <text:p text:style-name="P12"><text:span text:style-name="T12">Qualora ne sussistano i presupposti, puoi chiederci l’</text:span><text:span text:style-name="T13">accesso</text:span><text:span text:style-name="T12"> ai tuoi dati personali e la </text:span><text:span text:style-name="T13">rettifica</text:span><text:span text:style-name="T12"> o la </text:span><text:span text:style-name="T13">cancellazione</text:span><text:span text:style-name="T12"> degli stessi o la </text:span><text:span text:style-name="T13">limitazione</text:span><text:span text:style-name="T12"> dei trattamenti che li riguardano.</text:span></text:p>
            <text:p text:style-name="P12"><text:span text:style-name="T12">Puoi </text:span><text:span text:style-name="T13">opporti</text:span><text:span text:style-name="T12"> al trattamento ed esercitare il diritto alla </text:span><text:span text:style-name="T13">portabilità </text:span><text:span text:style-name="T12">dei dati.</text:span></text:p>
            <text:p text:style-name="P12"><text:span text:style-name="T12">Inoltre, hai il diritto di proporre </text:span><text:span text:style-name="T13">reclamo</text:span><text:span text:style-name="T12"> al Garante per la Protezione dei Dati Personali.</text:span></text:p>
          </table:table-cell>
        </table:table-row>
        <table:table-row table:style-name="Tabella2.1">
          <table:table-cell table:style-name="Tabella2.A8" office:value-type="string">
            <text:p text:style-name="P6">Conseguenze per la mancata comunicazione dei dati</text:p>
          </table:table-cell>
          <table:table-cell table:style-name="Tabella2.B8" office:value-type="string">
            <text:p text:style-name="P12"><text:span text:style-name="T12">La mancata comunicazione dei dati non consente di dare corso al procedimento</text:span><text:span text:style-name="T11">.</text:span></text:p>
          </table:table-cell>
        </table:table-row>
        <table:table-row table:style-name="Tabella2.1">
          <table:table-cell table:style-name="Tabella2.A9" office:value-type="string">
            <text:p text:style-name="P6">Informazioni addizionali (secondo livello)</text:p>
          </table:table-cell>
          <table:table-cell table:style-name="Tabella2.B9" office:value-type="string">
            <text:p text:style-name="P11">E’ possibile consultare informazioni aggiuntive e dettagliate sulla protezione dei tuoi dati sulla nostra pagina web www.ptpo.camcom.it <text:s text:c="2"/>Amministrazione trasparente &gt; Altri contenuti &gt; <text:span text:style-name="T3">Informativa Privacy e Cookie</text:span></text:p>
          </table:table-cell>
        </table:table-row>
      </table:table>
      <text:p text:style-name="P27"/>
      <text:p text:style-name="Footnote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10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0.7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-complex="Arial" style:font-family-complex="Arial" style:font-family-generic-complex="swiss" style:font-pitch-complex="variable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1.57cm" fo:margin-right="0cm" fo:text-indent="-0.3cm" style:auto-text-indent="false">
        <style:tab-stops>
          <style:tab-stop style:position="1.27cm"/>
          <style:tab-stop style:position="1.588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text-align="start" style:justify-single-word="fals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ont6" style:family="paragraph" style:parent-style-name="Standard">
      <style:paragraph-properties fo:margin-top="0.176cm" fo:margin-bottom="0.176cm" style:contextual-spacing="false" fo:text-align="start" style:justify-single-word="false"/>
      <style:text-properties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2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51pt solid #000000" fo:border-top="0.51pt solid #000000" fo:border-bottom="non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23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51pt solid #000000" fo:border-top="none" fo:border-bottom="0.51pt solid #000000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51pt solid #000000" fo:border-top="none" fo:border-bottom="non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51pt solid #000000" fo:border-top="none" fo:border-bottom="non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27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0.51pt solid #000000" fo:border-bottom="non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28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none" fo:border-top="none" fo:border-bottom="non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29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none" fo:border-top="0.51pt solid #000000" fo:border-bottom="none" style:vertical-align="middle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1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none" style:vertical-align="middle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32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0.51pt solid #000000" fo:border-bottom="none" style:vertical-align="middl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33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non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34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none" fo:border-top="none" fo:border-bottom="0.51pt solid #000000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51pt solid #000000" fo:border-top="none" fo:border-bottom="none" style:vertical-align="top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6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51pt solid #000000" fo:border-top="0.51pt solid #000000" fo:border-bottom="none" style:vertical-align="middl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0.51pt solid #000000" fo:border-bottom="none" style:vertical-align="middle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51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0.51pt solid #000000" style:vertical-align="middle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52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3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4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none" fo:border-top="none" fo:border-bottom="none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5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6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7" style:family="paragraph" style:parent-style-name="Standard">
      <style:paragraph-properties fo:margin-top="0.176cm" fo:margin-bottom="0.176cm" style:contextual-spacing="false" fo:text-align="start" style:justify-single-word="false" fo:padding="0cm" fo:border-left="0.51pt solid #000000" fo:border-right="none" fo:border-top="none" fo:border-bottom="non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5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1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2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3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4z0" style:family="text">
      <style:text-properties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17z0" style:family="text">
      <style:text-properties style:font-name="Monotype Sorts" fo:font-family="'Monotype Sorts', Symbol" style:font-pitch="variable" style:font-charset="x-symbol" fo:font-size="8pt" style:font-size-asian="8pt" style:font-name-complex="Monotype Sorts" style:font-family-complex="'Monotype Sorts', Symbol" style:font-pitch-complex="variable" style:font-charset-complex="x-symbol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22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3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2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7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29z0" style:family="text">
      <style:text-properties fo:font-style="normal" fo:font-weight="bold" style:font-style-asian="normal" style:font-weight-asian="bold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34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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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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style:font-size-asian="11pt" style:font-name-complex="Arial"/>
    </style:style>
    <style:style style:name="MT1" style:family="text">
      <style:text-properties style:font-name="Arial" fo:font-size="11pt" style:font-size-asian="11pt" style:font-name-complex="Arial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3"><draw:image xlink:href="Pictures/100000000000017A0000007EA2DC73C22ACF1B3E.jpg" xlink:type="simple" xlink:show="embed" xlink:actuate="onLoad" draw:mime-type="image/jpeg"/></draw:frame></text:p>
      </style:header>
      <style:footer>
        <text:p text:style-name="Footer"><text:span text:style-name="Page_20_Number"><text:span text:style-name="MT1">______________________________________________________________________________</text:span></text:span></text:p>
        <text:p text:style-name="Footer"><text:span text:style-name="Page_20_Number"><text:span text:style-name="MT2">Modello segnalazione mediatori 2021</text:span></text:span><text:span text:style-name="Page_20_Number"><text:span text:style-name="MT1"><text:tab/></text:span>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segnalazione mediatori irregolari o comportamenti scorretti</dc:title>
    <dc:subject>modello segnalazione mediatori irregolari o comportamenti scorretti</dc:subject>
    <meta:initial-creator>Camera di commercio Pistoia-Prato</meta:initial-creator>
    <meta:creation-date>2023-10-27T14:11:54.674000000</meta:creation-date>
    <meta:editing-cycles>2</meta:editing-cycles>
    <meta:generator>LibreOffice/7.0.5.2$Windows_X86_64 LibreOffice_project/64390860c6cd0aca4beafafcfd84613dd9dfb63a</meta:generator>
    <meta:editing-duration>PT36S</meta:editing-duration>
    <meta:keyword>modello segnalazione mediatori irregolari o comportamenti scorretti</meta:keyword>
    <dc:date>2023-10-27T14:11:56.634000000</dc:date>
    <dc:creator>Camera di commercio Pistoia-Prato</dc:creator>
    <meta:document-statistic meta:table-count="2" meta:image-count="1" meta:object-count="0" meta:page-count="4" meta:paragraph-count="78" meta:word-count="653" meta:character-count="5575" meta:non-whitespace-character-count="4978"/>
  </office:meta>
</office:document-meta>
</file>