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3.637cm"/>
    </style:style>
    <style:style style:name="co9" style:family="table-column">
      <style:table-column-properties fo:break-before="auto" style:column-width="2.417cm"/>
    </style:style>
    <style:style style:name="co10" style:family="table-column">
      <style:table-column-properties fo:break-before="auto" style:column-width="2.8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PageStyle_5f_master_5f_lista_5f_IR.csv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ster_lista_IR.cs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5" table:default-cell-style-name="Default"/>
        <table:table-column table:style-name="co10" table:number-columns-repeated="995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email</text:p>
          </table:table-cell>
          <table:table-cell table:style-name="ce3" office:value-type="string" calcext:value-type="string">
            <text:p>Interno/Esterno</text:p>
          </table:table-cell>
          <table:table-cell table:style-name="ce1" office:value-type="string" calcext:value-type="string">
            <text:p>camera di commercio</text:p>
          </table:table-cell>
          <table:table-cell table:style-name="ce4" office:value-type="string" calcext:value-type="string">
            <text:p>Ufficio 1</text:p>
          </table:table-cell>
          <table:table-cell table:style-name="ce3" office:value-type="string" calcext:value-type="string">
            <text:p>Ufficio 2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organizzazione</text:p>
          </table:table-cell>
          <table:table-cell table:style-name="ce1" office:value-type="string" calcext:value-type="string">
            <text:p>cellulare</text:p>
          </table:table-cell>
          <table:table-cell table:style-name="ce1" office:value-type="string" calcext:value-type="string">
            <text:p>RAO</text:p>
          </table:table-cell>
          <table:table-cell table:style-name="ce1" office:value-type="string" calcext:value-type="string">
            <text:p>IR</text:p>
          </table:table-cell>
          <table:table-cell table:style-name="ce5" office:value-type="string" calcext:value-type="string">
            <text:p>Data Inizio Mandato</text:p>
          </table:table-cell>
          <table:table-cell table:style-name="ce5" office:value-type="string" calcext:value-type="string">
            <text:p>Data Fine Mandato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number-columns-repeated="2" table:style-name="ce5" office:value-type="string" calcext:value-type="string">
            <text:p>si/no</text:p>
          </table:table-cell>
          <table:table-cell table:number-columns-repeated="1012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2" office:value-type="string" calcext:value-type="string">
            <text:p>ATTENZIONE La compilazione dei campi evidenziati in giallo è obbligatoria</text:p>
          </table:table-cell>
          <table:table-cell table:style-name="ce2" table:number-columns-repeated="3"/>
          <table:table-cell table:number-columns-repeated="1020"/>
        </table:table-row>
        <table:table-row table:style-name="ro1" table:number-rows-repeated="98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ster_5f_lista_5f_IR.csv" style:display-name="PageStyle_master_lista_IR.cs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di partecipazione al corso di formazione on line per Incaricati alla Registrazione (IR)</dc:title>
    <dc:subject>Richiesta di partecipazione al corso di formazione on line per Incaricati alla Registrazione (IR)</dc:subject>
    <meta:keyword>richiesta</meta:keyword>
    <meta:keyword>partecipazione</meta:keyword>
    <meta:keyword>corso</meta:keyword>
    <meta:keyword>formazione</meta:keyword>
    <meta:keyword>on</meta:keyword>
    <meta:keyword>line</meta:keyword>
    <meta:keyword>Incaricati</meta:keyword>
    <meta:keyword>Registrazione</meta:keyword>
    <meta:keyword>(IR)</meta:keyword>
    <meta:keyword>firma</meta:keyword>
    <meta:keyword>digitale</meta:keyword>
    <meta:editing-cycles>3</meta:editing-cycles>
    <meta:creation-date>2021-02-23T10:12:05.895000000</meta:creation-date>
    <dc:language>it-IT</dc:language>
    <meta:editing-duration>PT43S</meta:editing-duration>
    <meta:generator>LibreOffice/7.0.4.2$Windows_X86_64 LibreOffice_project/dcf040e67528d9187c66b2379df5ea4407429775</meta:generator>
    <dc:date>2021-02-23T10:12:36.645000000</dc:date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