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A0000007E8F58A0C79646428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521cm" fo:margin-left="-1.259cm" table:align="left" style:writing-mode="lr-tb"/>
    </style:style>
    <style:style style:name="Tabella1.A" style:family="table-column">
      <style:table-column-properties style:column-width="9.252cm"/>
    </style:style>
    <style:style style:name="Tabella1.B" style:family="table-column">
      <style:table-column-properties style:column-width="10.2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.212cm" fo:margin-bottom="0cm" loext:contextual-spacing="false"/>
      <style:text-properties style:font-name="Garamond" fo:font-size="8pt" officeooo:paragraph-rsid="0014bd00" style:font-name-asian="Garamond" style:font-size-asian="8pt" style:font-name-complex="Garamond"/>
    </style:style>
    <style:style style:name="P2" style:family="paragraph" style:parent-style-name="Header">
      <style:paragraph-properties fo:margin-top="0.212cm" fo:margin-bottom="0cm" loext:contextual-spacing="false"/>
      <style:text-properties style:font-name="Garamond" fo:font-size="8pt" style:font-size-asian="8pt" style:font-name-complex="Garamond"/>
    </style:style>
    <style:style style:name="P3" style:family="paragraph" style:parent-style-name="Header" style:master-page-name="">
      <loext:graphic-properties draw:fill="none"/>
      <style:paragraph-properties fo:margin-left="0.199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14bd00" style:font-size-asian="8pt" style:font-name-complex="Garamond"/>
    </style:style>
    <style:style style:name="P4" style:family="paragraph" style:parent-style-name="Footer">
      <style:paragraph-properties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Arial" fo:font-size="8pt" fo:font-style="italic" style:font-size-asian="8pt" style:font-style-asian="italic" style:font-name-complex="Arial"/>
    </style:style>
    <style:style style:name="P5" style:family="paragraph" style:parent-style-name="Header">
      <style:paragraph-properties fo:text-align="end" style:justify-single-word="false">
        <style:tab-stops>
          <style:tab-stop style:position="6.752cm" style:type="right"/>
        </style:tab-stops>
      </style:paragraph-properties>
      <style:text-properties style:font-name="Arial" style:font-name-complex="Arial"/>
    </style:style>
    <style:style style:name="P6" style:family="paragraph" style:parent-style-name="Header">
      <style:paragraph-properties fo:margin-left="0cm" fo:margin-right="0cm" fo:text-indent="8.502cm" style:auto-text-indent="false">
        <style:tab-stops>
          <style:tab-stop style:position="10.001cm" style:type="right"/>
        </style:tab-stops>
      </style:paragraph-properties>
      <style:text-properties style:font-name="Arial" fo:font-size="8pt" style:font-size-asian="8pt" style:font-name-complex="Arial"/>
    </style:style>
    <style:style style:name="P7" style:family="paragraph" style:parent-style-name="Header">
      <style:paragraph-properties fo:margin-left="0cm" fo:margin-right="0cm" fo:text-align="end" style:justify-single-word="false" fo:text-indent="8.502cm" style:auto-text-indent="false">
        <style:tab-stops>
          <style:tab-stop style:position="6.752cm" style:type="right"/>
          <style:tab-stop style:position="16.753cm" style:type="right"/>
        </style:tab-stops>
      </style:paragraph-properties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4" style:family="paragraph" style:parent-style-name="Standard">
      <style:paragraph-properties style:snap-to-layout-grid="false"/>
      <style:text-properties style:font-name="Arial" officeooo:rsid="001564ef" officeooo:paragraph-rsid="001564ef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800000"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 fo:break-before="page"/>
      <style:text-properties fo:color="#800000"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Blockquote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20" style:family="paragraph" style:parent-style-name="Blockquote" style:master-pag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0pt" officeooo:paragraph-rsid="0017796b" style:font-size-asian="10pt" style:font-name-complex="Arial"/>
    </style:style>
    <style:style style:name="P21" style:family="paragraph" style:parent-style-name="Blockquote">
      <style:paragraph-properties fo:margin-left="0cm" fo:margin-right="0cm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22" style:family="paragraph" style:parent-style-name="Blockquote">
      <style:paragraph-properties fo:margin-left="0cm" fo:margin-right="0cm" fo:text-indent="0cm" style:auto-text-indent="false">
        <style:tab-stops>
          <style:tab-stop style:position="9.001cm" style:leader-style="solid" style:leader-text="_"/>
          <style:tab-stop style:position="15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Blockquote">
      <style:paragraph-properties fo:margin-left="0cm" fo:margin-right="0cm" fo:text-indent="0cm" style:auto-text-indent="false">
        <style:tab-stops>
          <style:tab-stop style:position="4.501cm" style:leader-style="solid" style:leader-text="_"/>
          <style:tab-stop style:position="6.502cm" style:leader-style="solid" style:leader-text="_"/>
          <style:tab-stop style:position="9.001cm" style:leader-style="solid" style:leader-text="_"/>
          <style:tab-stop style:position="15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Blockquote">
      <style:paragraph-properties fo:margin-left="0cm" fo:margin-right="0cm" fo:text-indent="0cm" style:auto-text-indent="false">
        <style:tab-stops>
          <style:tab-stop style:position="8.001cm" style:leader-style="solid" style:leader-text="_"/>
          <style:tab-stop style:position="15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Blockquote">
      <style:paragraph-properties fo:margin-left="0cm" fo:margin-right="0cm" fo:text-indent="0cm" style:auto-text-indent="false">
        <style:tab-stops>
          <style:tab-stop style:position="7.502cm" style:leader-style="solid" style:leader-text="_"/>
          <style:tab-stop style:position="15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Blockquote">
      <style:paragraph-properties fo:margin-left="0cm" fo:margin-right="0cm" fo:text-indent="0cm" style:auto-text-indent="false">
        <style:tab-stops>
          <style:tab-stop style:position="7.001cm" style:leader-style="solid" style:leader-text="_"/>
          <style:tab-stop style:position="15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Blockquote">
      <style:paragraph-properties fo:margin-left="0cm" fo:margin-right="0cm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Blockquote">
      <style:paragraph-properties fo:margin-left="0cm" fo:margin-right="0cm" fo:text-indent="0cm" style:auto-text-indent="false">
        <style:tab-stops>
          <style:tab-stop style:position="0.25cm"/>
          <style:tab-stop style:position="7.001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Blockquote">
      <style:paragraph-properties fo:margin-left="0cm" fo:margin-right="0cm" fo:text-align="justify" style:justify-single-word="false" fo:text-indent="0cm" style:auto-text-indent="false">
        <style:tab-stops>
          <style:tab-stop style:position="7.001cm" style:leader-style="solid" style:leader-text="_"/>
          <style:tab-stop style:position="15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Blockquote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1.005cm" style:leader-style="solid" style:leader-text="_"/>
        </style:tab-stops>
      </style:paragraph-properties>
      <style:text-properties style:font-name="Arial" fo:font-size="10pt" officeooo:paragraph-rsid="0017e6e2" style:font-size-asian="10pt" style:font-name-complex="Arial"/>
    </style:style>
    <style:style style:name="P31" style:family="paragraph" style:parent-style-name="Blockquote">
      <style:paragraph-properties fo:margin-left="0cm" fo:margin-right="0cm" fo:text-indent="0cm" style:auto-text-indent="false">
        <style:tab-stops>
          <style:tab-stop style:position="3.387cm"/>
          <style:tab-stop style:position="6.502cm" style:leader-style="solid" style:leader-text="_"/>
          <style:tab-stop style:position="8.75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Blockquote">
      <style:paragraph-properties fo:margin-left="0cm" fo:margin-right="0cm" fo:text-indent="0cm" style:auto-text-indent="false">
        <style:tab-stops>
          <style:tab-stop style:position="0.25cm"/>
          <style:tab-stop style:position="1.296cm" style:leader-style="solid" style:leader-text="_"/>
        </style:tab-stops>
      </style:paragraph-properties>
      <style:text-properties style:font-name="Arial" fo:font-size="10pt" officeooo:paragraph-rsid="0017e6e2" style:font-size-asian="10pt" style:font-name-complex="Arial"/>
    </style:style>
    <style:style style:name="P33" style:family="paragraph" style:parent-style-name="Blockquote">
      <style:paragraph-properties fo:margin-left="0cm" fo:margin-right="0cm" fo:text-indent="0cm" style:auto-text-indent="false">
        <style:tab-stops>
          <style:tab-stop style:position="0.25cm"/>
          <style:tab-stop style:position="1.296cm" style:leader-style="solid" style:leader-text="_"/>
        </style:tab-stops>
      </style:paragraph-properties>
      <style:text-properties style:font-name="Arial" fo:font-size="10pt" officeooo:paragraph-rsid="0019858a" style:font-size-asian="10pt" style:font-name-complex="Arial"/>
    </style:style>
    <style:style style:name="P34" style:family="paragraph" style:parent-style-name="Blockquote">
      <style:paragraph-properties fo:margin-left="0cm" fo:margin-right="0cm" fo:text-indent="0cm" style:auto-text-indent="false">
        <style:tab-stops>
          <style:tab-stop style:position="0.25cm"/>
          <style:tab-stop style:position="1.296cm" style:leader-style="solid" style:leader-text="_"/>
          <style:tab-stop style:position="7.832cm"/>
        </style:tab-stops>
      </style:paragraph-properties>
      <style:text-properties style:font-name="Arial" fo:font-size="10pt" officeooo:paragraph-rsid="0017e6e2" style:font-size-asian="10pt" style:font-name-complex="Arial"/>
    </style:style>
    <style:style style:name="P35" style:family="paragraph" style:parent-style-name="Blockquote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1.005cm" style:leader-style="solid" style:leader-text="_"/>
        </style:tab-stops>
      </style:paragraph-properties>
      <style:text-properties style:font-name="Arial" fo:font-size="10pt" officeooo:rsid="0017e6e2" officeooo:paragraph-rsid="0017e6e2" style:font-size-asian="10pt" style:font-name-complex="Arial"/>
    </style:style>
    <style:style style:name="P36" style:family="paragraph" style:parent-style-name="Blockquote" style:master-page-name="">
      <style:paragraph-properties fo:margin-left="0cm" fo:margin-right="0cm" fo:text-indent="0cm" style:auto-text-indent="false" style:page-number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0pt" style:font-size-asian="10pt" style:font-name-complex="Arial"/>
    </style:style>
    <style:style style:name="P37" style:family="paragraph" style:parent-style-name="Blockquote">
      <style:paragraph-properties fo:margin-left="0cm" fo:margin-right="0cm" fo:text-indent="8.251cm" style:auto-text-indent="false">
        <style:tab-stops>
          <style:tab-stop style:position="6.251cm"/>
          <style:tab-stop style:position="13.503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38" style:family="paragraph" style:parent-style-name="Blockquote">
      <style:paragraph-properties fo:margin-left="0.25cm" fo:margin-right="0cm" fo:margin-top="0cm" fo:margin-bottom="0cm" loext:contextual-spacing="false" fo:text-indent="-0.25cm" style:auto-text-indent="false">
        <style:tab-stops>
          <style:tab-stop style:position="0.25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officeooo:paragraph-rsid="0017796b"/>
    </style:style>
    <style:style style:name="P39" style:family="paragraph" style:parent-style-name="Header" style:master-page-name="Standard">
      <style:paragraph-properties fo:margin-left="0cm" fo:margin-right="0cm" fo:text-indent="8.502cm" style:auto-text-indent="false" style:page-number="auto">
        <style:tab-stops>
          <style:tab-stop style:position="10.001cm" style:type="right"/>
        </style:tab-stops>
      </style:paragraph-properties>
      <style:text-properties style:font-name="Arial" fo:font-size="8pt" fo:language="none" fo:country="none" style:font-size-asian="8pt" style:language-asian="none" style:country-asian="none" style:font-name-complex="Arial"/>
    </style:style>
    <style:style style:name="T1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2" style:family="text">
      <style:text-properties style:font-name="Arial" fo:font-size="8pt" fo:font-style="italic" fo:font-weight="bold" officeooo:rsid="001564ef" style:font-size-asian="8pt" style:font-style-asian="italic" style:font-weight-asian="bold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officeooo:rsid="001564ef"/>
    </style:style>
    <style:style style:name="T11" style:family="text">
      <style:text-properties fo:color="#ff0000" style:font-name="Arial" fo:font-size="11pt" fo:font-weight="bold" style:font-size-asian="11pt" style:font-weight-asian="bold" style:font-name-complex="Arial" style:font-weight-complex="bold"/>
    </style:style>
    <style:style style:name="T12" style:family="text">
      <style:text-properties officeooo:rsid="0014bd00"/>
    </style:style>
    <style:style style:name="T13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T14" style:family="text">
      <style:text-properties style:use-window-font-color="true" style:font-name="Arial" fo:font-size="10pt" fo:language="it" fo:country="IT" officeooo:rsid="001564ef" style:font-name-asian="Times New Roman" style:font-size-asian="10pt" style:font-name-complex="Arial" style:font-size-complex="10pt" style:language-complex="ar" style:country-complex="SA"/>
    </style:style>
    <style:style style:name="T15" style:family="text">
      <style:text-properties officeooo:rsid="0017e6e2"/>
    </style:style>
    <style:style style:name="T16" style:family="text">
      <style:text-properties officeooo:rsid="001d359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Cornice1" text:anchor-type="char" svg:x="-2.2cm" svg:y="-0.196cm" svg:width="11.19cm" svg:height="1.727cm" draw:z-index="1"><draw:text-box><text:p text:style-name="Standard"><text:span text:style-name="T5">Al fine di velocizzare l’evasione della pratica</text:span><text:span text:style-name="T6"> si ricorda, in fase di allegazione della presente SCIA, di indicare il corretto </text:span><text:span text:style-name="T11">“Codice documento”: C22</text:span></text:p></draw:text-box></draw:frame><draw:frame draw:style-name="fr2" draw:name="Cornice2" text:anchor-type="char" svg:x="10.897cm" svg:y="-2.365cm" svg:width="6.375cm" svg:height="0.924cm" draw:z-index="0"><draw:text-box><text:h text:style-name="Heading_20_1" text:outline-level="1">Codice documento: C22</text:h></draw:text-box></draw:frame></text:p>
      <text:p text:style-name="P6"/>
      <text:p text:style-name="P6"/>
      <text:p text:style-name="P6"/>
      <text:p text:style-name="P6"/>
      <text:p text:style-name="P5"><text:tab/>Alla CAMERA DI COMMERCIO DI <text:span text:style-name="T12">PISTOIA-</text:span>PRATO</text:p>
      <text:p text:style-name="P7"><text:s/></text:p>
      <text:p text:style-name="P19"><text:span text:style-name="T7">Allegato B ATTIVITA’ DI FACCHINAGGIO<text:line-break/>- </text:span><text:span text:style-name="T3">(art. 8, comma 2 decreto n. 221 del 30 giugno 2003)</text:span></text:p>
      <text:p text:style-name="P21">(modello da presentare solo in caso di richiesta di iscrizione in una fascia superiore alla prima o in caso di variazione della fascia di classificazione)</text:p>
      <text:p text:style-name="P22">Il/la sottoscritto/a (cognome)<text:tab/> (nome)<text:tab/></text:p>
      <text:p text:style-name="P23">nato a<text:tab/> (prov.)<text:tab/> il<text:tab/> codice fiscale<text:tab/></text:p>
      <text:p text:style-name="P24">in qualità di<text:tab/> dell'impresa<text:tab/></text:p>
      <text:p text:style-name="P31">con sede in<text:tab/>(prov.)<text:tab/> iscritta presso il Registro imprese di</text:p>
      <text:p text:style-name="P25">(eventuale)<text:tab/>al n. (eventuale)<text:tab/></text:p>
      <text:p text:style-name="P26">codice fiscale (eventuale)* <text:tab/> n. REA (eventuale) <text:tab/></text:p>
      <text:p text:style-name="P29">fa istanza di iscrizione dell'impresa, nella seguente fascia di classificazione per volume di affari, realizzato in media nell'ultimo triennio (al netto dell'IVA), nello specifico settore di attività, secondo le prescrizioni dell'art. 8 del decreto n. 221 del 30 giugno 2003</text:p>
      <text:p text:style-name="P30"><text:tab/><text:tab/> <text:s/><text:span text:style-name="T15">ISCRIZIONE </text:span></text:p>
      <text:p text:style-name="P35"><text:tab/><text:tab/> <text:tab/>VARIAZIONE</text:p>
      <text:p text:style-name="P27">A) imprese attive da almeno due anni:</text:p>
      <text:p text:style-name="P32"><text:tab/> <text:tab/> <text:s/>inferiore a 2,5 milioni di euro</text:p>
      <text:p text:style-name="P34"><text:tab/><text:tab/> <text:s/>da 2,5 a 10 milioni di euro</text:p>
      <text:p text:style-name="P33"><text:tab/><text:tab/> <text:s/>superiore a 10 milioni di euro.</text:p>
      <text:p text:style-name="P36">Si allega l'elenco dei servizi eseguiti nel periodo di riferimento corredato dall'indicazione dei compensi per gli stessi ricevuti (solo in caso di iscrizione in una fascia di classificazione superiore alla prima). </text:p>
      <text:p text:style-name="P27"/>
      <text:p text:style-name="P28"><text:tab/>Luogo e data, <text:tab/></text:p>
      <text:p text:style-name="P37"><text:tab/><text:tab/>(firma*)</text:p>
      <text:p text:style-name="P38"><text:span text:style-name="T7">* Se il modello viene presentato da una società la firma apposta dall’amministratore dovrà essere digitale.<text:line-break/></text:span><text:span text:style-name="T9">N.B.</text:span><text:span text:style-name="T8"> Il presente modello è utilizzabile anche per le variazioni delle <text:s/>fasce <text:s/>di <text:s/>classificazione di appartenenza, da comunicarsi a norma <text:s/>dell'art. 8, comma <text:s/>5, barrando la casella «variazione», indicando la nuova fascia di classificazione, ed allegando la eventuale documentazione richiesta dalla norma.</text:span></text:p>
      <text:p text:style-name="P20"><text:line-break/></text:p>
      <text:p text:style-name="P18">Informazioni sintetiche sulla protezione dei dati </text:p>
      <text:p text:style-name="P15">(primo livello)</text:p>
      <text:p text:style-name="Standard"><text:span text:style-name="T4">Le presenti informazioni, sono rese, conformemente al Regolamento generale sulla protezione dei dati nell'Unione Europea (REGOLAMENTO UE 2016/679), secondo un </text:span><text:span text:style-name="T7">approccio multilivello </text:span><text:span text:style-name="T4">(stratificato). In questo livello è possibile accedere alle </text:span><text:span text:style-name="T7">informazioni di base</text:span><text:span text:style-name="T13">, mentre le informazioni addizionali e dettagliate possono essere consultate sulla nostra pagina web www.</text:span><text:span text:style-name="T14">pt</text:span><text:span text:style-name="T13">po.camcom.it <text:s text:c="2"/>Amministrazione trasparente &gt; Altri contenuti &gt; </text:span><text:span text:style-name="T14">Informativa </text:span><text:span text:style-name="T13">Privacy </text:span><text:span text:style-name="T14">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OGGETTO</text:p>
          </table:table-cell>
          <table:table-cell table:style-name="Tabella1.B1" office:value-type="string">
            <text:p text:style-name="P10">INFORMAZIONI DI PRIMO LIVELLO</text:p>
          </table:table-cell>
        </table:table-row>
        <table:table-row table:style-name="Tabella1.1">
          <table:table-cell table:style-name="Tabella1.A2" office:value-type="string">
            <text:p text:style-name="P9">Titolare del trattamento</text:p>
            <text:p text:style-name="P11">(chi decide perché e come i tuoi dati sono trattati)</text:p>
          </table:table-cell>
          <table:table-cell table:style-name="Tabella1.B2" office:value-type="string">
            <text:p text:style-name="P12">CAMERA DI COMMERCIO, INDUSTRIA, ARTIGIANATO E AGRICOLTURA DI <text:span text:style-name="T10">PISTOIA-</text:span>PRATO</text:p>
            <text:p text:style-name="P12">via del Romito, 71 – 59100 PRATO</text:p>
            <text:p text:style-name="P12">Tel. 0574-6126</text:p>
            <text:p text:style-name="P14">Sede distaccata: Corso Silvano Fedi, 36</text:p>
            <text:p text:style-name="P12"><text:span text:style-name="T10">Indirizzo </text:span>PEC: <text:span text:style-name="T10">cciaa</text:span>@<text:span text:style-name="T10">pec.pt</text:span>po.<text:span text:style-name="T10">camcom.</text:span>it</text:p>
          </table:table-cell>
        </table:table-row>
        <table:table-row table:style-name="Tabella1.1">
          <table:table-cell table:style-name="Tabella1.A3" office:value-type="string">
            <text:p text:style-name="P9">Responsabile della protezione dei dati</text:p>
            <text:p text:style-name="P11">(chi coordina e sorveglia il trattamento dei tuoi dati)</text:p>
          </table:table-cell>
          <table:table-cell table:style-name="Tabella1.B3" office:value-type="string">
            <text:p text:style-name="P12">Dott.ssa Silvia Borri</text:p>
            <text:p text:style-name="P12">mail: privacy@<text:span text:style-name="T10">pt</text:span>po.camcom.it</text:p>
          </table:table-cell>
        </table:table-row>
        <table:table-row table:style-name="Tabella1.1">
          <table:table-cell table:style-name="Tabella1.A4" office:value-type="string">
            <text:p text:style-name="P9">Finalità</text:p>
            <text:p text:style-name="P11">(qual è lo scopo di trattamento dei tuoi dati)</text:p>
          </table:table-cell>
          <table:table-cell table:style-name="Tabella1.B4" office:value-type="string">
            <text:p text:style-name="P13">Il conferimento dei dati è finalizzato alla verifica dei requisiti previsti dalla normativa vigente per la richiesta di iscrizione in una fascia superiore alla prima o in caso di variazione della fascia di classificazione.</text:p>
          </table:table-cell>
        </table:table-row>
        <table:table-row table:style-name="Tabella1.1">
          <table:table-cell table:style-name="Tabella1.A5" office:value-type="string">
            <text:p text:style-name="P9">Legittimazione</text:p>
            <text:p text:style-name="P11">(qual è la base legale per il trattamento dei tuoi dati)</text:p>
          </table:table-cell>
          <table:table-cell table:style-name="Tabella1.B5" office:value-type="string">
            <text:p text:style-name="P13">D.M. 30/06/2003, n. 221 “Regolamento recante disposizioni di attuazione dell’articolo 17 della L. 5 marzo 2001, n. 57, in materia di riqualificazione delle imprese di facchinaggio”.</text:p>
            <text:p text:style-name="P12"/>
            <text:p text:style-name="P13">D.P.R. 28/12/2000, n. 445 “Testo unico delle disposizioni legislative e regolamentari in materia di documentazione amministrativa DPR 445/2000”.</text:p>
            <text:p text:style-name="P12"/>
          </table:table-cell>
        </table:table-row>
        <table:table-row table:style-name="Tabella1.1">
          <table:table-cell table:style-name="Tabella1.A6" office:value-type="string">
            <text:p text:style-name="P9">Destinatari</text:p>
            <text:p text:style-name="P11">(a chi sono comunicati i tuoi dati)</text:p>
          </table:table-cell>
          <table:table-cell table:style-name="Tabella1.B6" office:value-type="string">
            <text:p text:style-name="P12">I dati contenuti nel Registro delle Imprese, nel Repertorio Economico Amministrativo sono pubblici.</text:p>
            <text:p text:style-name="P13">I tuoi dati personali possono essere comunicati ad altre pubbliche amministrazioni ai fini dell’accertamento della veridicità delle dichiarazioni sostitutive.</text:p>
            <text:p text:style-name="P12">I dati possono essere comunicati anche a soggetti designati Responsabili o Autorizzati al trattamento.</text:p>
          </table:table-cell>
        </table:table-row>
        <table:table-row table:style-name="Tabella1.1">
          <table:table-cell table:style-name="Tabella1.A7" office:value-type="string">
            <text:p text:style-name="P9">Diritti</text:p>
            <text:p text:style-name="P11">(quali sono i diritti che puoi esercitare)</text:p>
          </table:table-cell>
          <table:table-cell table:style-name="Tabella1.B7" office:value-type="string">
            <text:p text:style-name="P16"><text:span text:style-name="T4">Qualora ne sussistano i presupposti, puoi chiederci l’</text:span><text:span text:style-name="T7">accesso</text:span><text:span text:style-name="T4"> ai tuoi dati personali e la </text:span><text:span text:style-name="T7">rettifica</text:span><text:span text:style-name="T4"> o la </text:span><text:span text:style-name="T7">cancellazione</text:span><text:span text:style-name="T4"> degli stessi o la </text:span><text:span text:style-name="T7">limitazione</text:span><text:span text:style-name="T4"> dei trattamenti che li riguardano.</text:span></text:p>
            <text:p text:style-name="P17"><text:span text:style-name="T4">Puoi </text:span><text:span text:style-name="T7">opporti</text:span><text:span text:style-name="T4"> al trattamento ed esercitare il diritto alla </text:span><text:span text:style-name="T7">portabilità </text:span><text:span text:style-name="T4">dei dati.</text:span></text:p>
            <text:p text:style-name="P16"><text:span text:style-name="T4">Inoltre, hai il diritto di proporre </text:span><text:span text:style-name="T7">reclamo</text:span><text:span text:style-name="T4"> al Garante per la Protezione dei Dati Personali.</text:span></text:p>
          </table:table-cell>
        </table:table-row>
        <table:table-row table:style-name="Tabella1.1">
          <table:table-cell table:style-name="Tabella1.A8" office:value-type="string">
            <text:p text:style-name="P9">Conseguenze per la mancata comunicazione dei dati</text:p>
          </table:table-cell>
          <table:table-cell table:style-name="Tabella1.B8" office:value-type="string">
            <text:p text:style-name="P13">La mancata comunicazione dei dati non consente di dare corso alla presente istanza/denuncia.</text:p>
          </table:table-cell>
        </table:table-row>
        <table:table-row table:style-name="Tabella1.1">
          <table:table-cell table:style-name="Tabella1.A9" office:value-type="string">
            <text:p text:style-name="P9">Informazioni addizionali (secondo livello)</text:p>
          </table:table-cell>
          <table:table-cell table:style-name="Tabella1.B9" office:value-type="string">
            <text:p text:style-name="P11">E’ possibile consultare informazioni aggiuntive e dettagliate sulla protezione dei tuoi dati sulla nostra pagina web www.po.camcom.it <text:s text:c="2"/>Amministrazione trasparente &gt; Altri contenuti &gt; <text:span text:style-name="T10">Informativa </text:span>Privacy <text:span text:style-name="T10">e Cookie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  <style:text-properties style:font-name="Garamond" fo:font-size="8pt" officeooo:paragraph-rsid="0014bd00" style:font-name-asian="Garamond" style:font-size-asian="8pt" style:font-name-complex="Garamond"/>
    </style:style>
    <style:style style:name="MP2" style:family="paragraph" style:parent-style-name="Header" style:master-page-name="">
      <loext:graphic-properties draw:fill="none"/>
      <style:paragraph-properties fo:margin-left="0.199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14bd00" style:font-size-asian="8pt" style:font-name-complex="Garamond"/>
    </style:style>
    <style:style style:name="MP3" style:family="paragraph" style:parent-style-name="Header">
      <style:paragraph-properties fo:margin-top="0.212cm" fo:margin-bottom="0cm" loext:contextual-spacing="false"/>
      <style:text-properties style:font-name="Garamond" fo:font-size="8pt" style:font-size-asian="8pt" style:font-name-complex="Garamond"/>
    </style:style>
    <style:style style:name="MP4" style:family="paragraph" style:parent-style-name="Footer">
      <style:paragraph-properties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Arial" fo:font-size="8pt" fo:font-style="italic" style:font-size-asian="8pt" style:font-style-asian="italic" style:font-name-complex="Arial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officeooo:rsid="001d3593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cm" fo:margin-left="2.25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5cm" svg:height="1.499cm" draw:z-index="3"><draw:image xlink:href="Pictures/100000000000017A0000007E8F58A0C796464289.jpg" xlink:type="simple" xlink:show="embed" xlink:actuate="onLoad" loext:mime-type="image/jpeg"/></draw:frame></text:p>
        <text:p text:style-name="MP2">REGISTRO DELLE IMPRESE</text:p>
        <text:p text:style-name="MP3"/>
      </style:header>
      <style:footer>
        <text:p text:style-name="Footer"><text:span text:style-name="MT1">FACCB02 <text:s/>Allegato B Fascia di classificazione facchinaggio <text:s text:c="79"/></text:span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 style:num-format="1">2</text:page-count></text:span></text:span></text:p>
        <text:p text:style-name="MP4"><text:span text:style-name="MT3">Rev.0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fasce di classificazione facchinaggio - Registro Imprese</dc:title>
    <dc:subject>Allegato B attività di facchinaggio - fasce di classificazione</dc:subject>
    <meta:keyword>modulo allegato b impresa facchinaggio fascia classificazione attività</meta:keyword>
    <meta:initial-creator>CCIAA DI PISTOIA - PRATO</meta:initial-creator>
    <meta:creation-date>2022-09-29T17:18:14.925000000</meta:creation-date>
    <meta:editing-cycles>2</meta:editing-cycles>
    <meta:editing-duration>PT1M33S</meta:editing-duration>
    <meta:generator>LibreOffice/6.1.5.2$Windows_x86 LibreOffice_project/90f8dcf33c87b3705e78202e3df5142b201bd805</meta:generator>
    <dc:date>2022-09-29T17:18:19.023000000</dc:date>
    <dc:creator>CCIAA DI PISTOIA - PRATO</dc:creator>
    <meta:document-statistic meta:table-count="1" meta:image-count="1" meta:object-count="0" meta:page-count="2" meta:paragraph-count="65" meta:word-count="677" meta:character-count="4819" meta:non-whitespace-character-count="4066"/>
  </office:meta>
</office:document-meta>
</file>