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F5EFB3DCA523A57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automatic-styles>
    <style:style style:name="Tabella1" style:family="table">
      <style:table-properties style:width="17.388cm" fo:margin-left="-0.261cm" table:align="left" style:writing-mode="lr-tb"/>
    </style:style>
    <style:style style:name="Tabella1.A" style:family="table-column">
      <style:table-column-properties style:column-width="7.952cm"/>
    </style:style>
    <style:style style:name="Tabella1.B" style:family="table-column">
      <style:table-column-properties style:column-width="9.437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9" style:family="table-row">
      <style:table-row-properties style:min-row-height="1.72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text:number-lines="false" text:line-number="0" style:writing-mode="lr-tb"/>
    </style:style>
    <style:style style:name="P2" style:family="paragraph" style:parent-style-name="Header">
      <style:paragraph-properties fo:text-align="start" style:justify-single-word="false" text:number-lines="false" text:line-number="0" style:writing-mode="lr-tb"/>
    </style:style>
    <style:style style:name="P3" style:family="paragraph" style:parent-style-name="Standard">
      <style:paragraph-properties fo:text-align="center" style:justify-single-word="false" style:writing-mode="lr-tb"/>
      <style:text-properties fo:color="#000000" loext:opacity="100%"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writing-mode="lr-tb"/>
      <style:text-properties fo:color="#000000" loext:opacity="100%"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writing-mode="lr-tb"/>
      <style:text-properties fo:color="#000000" loext:opacity="100%" style:font-name="Arial" fo:font-size="11pt" style:font-size-asian="11pt" style:font-name-complex="Arial" style:font-size-complex="11pt"/>
    </style:style>
    <style:style style:name="P6" style:family="paragraph" style:parent-style-name="Standard">
      <style:paragraph-properties fo:line-height="115%" fo:text-align="start" style:justify-single-word="false" style:writing-mode="lr-tb"/>
      <style:text-properties fo:color="#000000" loext:opacity="100%" style:font-name="Arial" fo:font-size="11pt" style:font-size-asian="11pt" style:font-name-complex="Arial" style:font-size-complex="11pt"/>
    </style:style>
    <style:style style:name="P7" style:family="paragraph" style:parent-style-name="Standard">
      <style:paragraph-properties fo:text-align="center" style:justify-single-word="false" style:writing-mode="lr-tb"/>
      <style:text-properties fo:font-size="11pt" style:font-size-asian="11pt" style:font-size-complex="11pt"/>
    </style:style>
    <style:style style:name="P8" style:family="paragraph" style:parent-style-name="Standard">
      <style:paragraph-properties fo:text-align="justify" style:justify-single-word="false" style:writing-mode="lr-tb"/>
      <style:text-properties fo:font-size="11pt" style:font-size-asian="11pt" style:font-size-complex="11pt"/>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writing-mode="lr-tb"/>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writing-mode="lr-tb"/>
      <style:text-properties style:font-name="Arial" fo:font-size="11pt" style:font-size-asian="11pt" style:font-name-complex="Arial" style:font-size-complex="11pt"/>
    </style:style>
    <style:style style:name="P12" style:family="paragraph" style:parent-style-name="Standard">
      <style:paragraph-properties fo:text-align="start" style:justify-single-word="false" style:writing-mode="lr-tb"/>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style>
    <style:style style:name="P14" style:family="paragraph" style:parent-style-name="Standard">
      <style:paragraph-properties fo:text-align="justify" style:justify-single-word="false" style:writing-mode="lr-tb"/>
      <style:text-properties style:font-name="Arial" style:font-name-complex="Arial"/>
    </style:style>
    <style:style style:name="P15" style:family="paragraph" style:parent-style-name="Standard">
      <style:paragraph-properties fo:text-align="center" style:justify-single-word="false" style:writing-mode="lr-tb"/>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start" style:justify-single-word="false" style:writing-mode="lr-tb"/>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justify" style:justify-single-word="false" style:writing-mode="lr-tb"/>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start" style:justify-single-word="false" style:writing-mode="lr-tb"/>
      <style:text-properties style:font-name="Arial" fo:font-size="10pt" style:font-size-asian="10pt" style:font-name-complex="Arial" style:font-size-complex="10pt"/>
    </style:style>
    <style:style style:name="P19" style:family="paragraph" style:parent-style-name="Standard">
      <style:paragraph-properties fo:text-align="start" style:justify-single-word="false" style:snap-to-layout-grid="false" style:writing-mode="lr-tb"/>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writing-mode="lr-tb"/>
      <style:text-properties fo:color="#800000" loext:opacity="100%" style:font-name="Arial" fo:font-size="14pt" fo:font-weight="bold" style:font-size-asian="14pt" style:font-weight-asian="bold" style:font-name-complex="Arial" style:font-size-complex="14pt"/>
    </style:style>
    <style:style style:name="P21" style:family="paragraph" style:parent-style-name="Standard">
      <style:paragraph-properties fo:text-align="start" style:justify-single-word="false" style:writing-mode="lr-tb"/>
      <style:text-properties fo:font-size="10pt" style:font-size-asian="10pt" style:font-size-complex="10pt"/>
    </style:style>
    <style:style style:name="T1" style:family="text">
      <style:text-properties fo:color="#000000" loext:opacity="100%" style:font-name="Arial" fo:font-size="11pt" fo:font-weight="bold" style:font-size-asian="11pt" style:font-weight-asian="bold" style:font-name-complex="Arial" style:font-size-complex="11pt"/>
    </style:style>
    <style:style style:name="T2" style:family="text">
      <style:text-properties fo:color="#000000" loext:opacity="100%" style:font-name="Arial" fo:font-size="11pt" style:font-name-asian="Arial" style:font-size-asian="11pt" style:font-name-complex="Arial" style:font-size-complex="11pt"/>
    </style:style>
    <style:style style:name="T3" style:family="text">
      <style:text-properties fo:color="#000000" loext:opacity="100%" style:font-name="Arial"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color="#002060" loext:opacity="100%" style:font-name="Arial" fo:font-size="11pt" style:font-size-asian="11pt" style:font-name-complex="Arial" style:font-size-complex="11pt"/>
    </style:style>
    <style:style style:name="T7" style:family="text">
      <style:text-properties style:font-name="Arial"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MODULO DI ADESIONE AL SERVIZIO DI</text:p>
      <text:p text:style-name="P3">STAMPA IN AZIENDA DEI CERTIFICATI DI ORIGINE</text:p>
      <text:p text:style-name="P7"/>
      <text:p text:style-name="P5">Il sottoscritto (nome e cognome) …………….…………………………………………………………</text:p>
      <text:p text:style-name="P10"/>
      <text:p text:style-name="P5">in qualità di legale rappresentante dell’impresa……………………………………………………….</text:p>
      <text:p text:style-name="P10"/>
      <text:p text:style-name="P5">ai fini del rilascio dei certificati di origine tramite la procedura di stampa presso l’azienda e ai sensi degli artt. 46 e 47 del DPR 445/2000, consapevole delle sanzioni penali previste dall’art. 76 e delle conseguenze previste dall’art. 75 del medesimo DPR per le ipotesi di falsità in atti e dichiarazioni mendaci ivi indicate</text:p>
      <text:p text:style-name="P3">DICHIARA</text:p>
      <text:p text:style-name="P11"/>
      <text:p text:style-name="P4">di voler aderire al servizio di stampa in azienda dei certificati di origine e di aver preso visione delle condizioni e degli impegni relativi al servizio e fornisce i contatti necessari:</text:p>
      <text:p text:style-name="P10"/>
      <text:p text:style-name="P6">Ragione sociale ………………………………………………………………………………………………</text:p>
      <text:p text:style-name="P6">Partita IVA/Cod. Fiscale ……………………………………………………………………………………..</text:p>
      <text:p text:style-name="P6">Indirizzo ………………………………………………………………………………CAP………………….</text:p>
      <text:p text:style-name="P6">Località/Città …………………………………………………………………………………………..……...</text:p>
      <text:p text:style-name="P6">Telefono ……………………………………………………………………………………………………….</text:p>
      <text:p text:style-name="P6">Mail referente certificati di origine ………………………………………….……………………………….</text:p>
      <text:p text:style-name="P6">Mail per invio ricevute/fatture …..…………………………………………………………………….……..</text:p>
      <text:p text:style-name="P6">Indirizzo PEC ……………………………………………………………………………………………….…</text:p>
      <text:p text:style-name="P10"/>
      <text:p text:style-name="P3">A TALE SCOPO CONFERMA DI TROVARSI NELLE SEGUENTI CONDIZIONI:</text:p>
      <text:p text:style-name="P5">a) non è incorsa in violazioni gravi o ripetute della normativa doganale e fiscale, compresa l'assenza di condanne per reati gravi in relazione all'attività economica del richiedente; così come previsto dall’art. 39 (a) del Regolamento (UE) n° 952/2013;</text:p>
      <text:p text:style-name="P5">b) non ha avuto domande di autorizzazione respinte, né sospensioni o revoche di autorizzazioni esistenti per AEO – Esportatore Autorizzato, a causa di violazioni delle norme doganali negli ultimi tre anni;</text:p>
      <text:p text:style-name="P12"/>
      <text:p text:style-name="P3">DICHIARA INOLTRE</text:p>
      <text:p text:style-name="P5">- che le informazioni contenute nelle istanze presentate alla Camera di Commercio competente dalla suddetta impresa per i certificati d'origine, le dichiarazioni e i visti a valere all'estero apposte sui documenti aziendali sono veri e corretti;</text:p>
      <text:p text:style-name="P5">- di agire in conformità a tutte le norme internazionali, nazionali e dell’Unione europea relative al rilascio dei certificati d'origine e alla relativa documentazione accompagnatoria, in vigore al momento della certificazione;</text:p>
      <text:p text:style-name="P5">- di aver preso visione dell’informativa ai sensi dell’art. 13 e dell’art. 14 del regolamento (UE) n. 679/2016 “Regolamento generale sulla protezione dei dati” relativa ai dati forniti per la richiesta del Certificato di Origine tramite le funzionalità del servizio Cert’O e per l’inserimento nella Banca dati nazionale dei certificati di origine (BDN).</text:p>
      <text:p text:style-name="P12"/>
      <text:p text:style-name="P3">E DI IMPEGNARSI A RISPETTARE LE SEGUENTI CONDIZIONI</text:p>
      <text:p text:style-name="P5">1) utilizzare/custodire i moduli in bianco ricevuti dalla Camera di commercio e restituire tali moduli se, inutilizzati, danneggiati o con errori di stampa entro 12 mesi dalla consegna da parte della Camera di commercio;</text:p>
      <text:p text:style-name="P5">2) stampare i certificati di origine esclusivamente sui moduli (versione “originale” e versione “copia”) rilasciati dalla Camera di commercio;</text:p>
      <text:p text:style-name="P5">3) stampare esclusivamente un esemplare in originale e il numero di copie richieste all’atto dell’istanza di rilascio;</text:p>
      <text:p text:style-name="P5"><text:soft-page-break/>4) utilizzare i moduli (versione “originale” e versione “copia”) del certificato di origine esclusivamente per i fini preposti, per come indicati nelle disposizioni di rilascio;</text:p>
      <text:p text:style-name="P5">5) non cedere a terzi i moduli (versione “originale” e versione “copia”) rilasciati dalla Camera di commercio;</text:p>
      <text:p text:style-name="P5">6) informare tempestivamente la Camera di commercio in merito a: a) smarrimento, b) furto, c) distruzione, d) mancato utilizzo dei moduli e dei certificati di origine;</text:p>
      <text:p text:style-name="P5">7) fornire alla Camera di commercio copia della denuncia alle competenti autorità giudiziarie, per i casi a) e b) descritti sopra,</text:p>
      <text:p text:style-name="P5">8) tenere, se richiesto dalla Camera di commercio, un registro (anche in formato elettronico) presso l’azienda per annotare: (i) la data di consegna dei moduli e (ii) il numero seriale del certificato;</text:p>
      <text:p text:style-name="P5">9) non inserire nel modulo e nel certificato di origine informazioni ulteriori e/o diverse rispetto a quelle validate dalla Camera di commercio;</text:p>
      <text:p text:style-name="P5">10) non alterare il contenuto e/o la forma del modulo e del certificato di origine;</text:p>
      <text:p text:style-name="P5">11) comunicare alla Camera di commercio la eventuale sospensione / revoca della certificazione AEO e dello Status di Esportatore Autorizzato (se ottenuto in precedenza);</text:p>
      <text:p text:style-name="P5">12) fornire alla Camera di commercio, con tempestività e in modo esaustivo, le informazioni dalla stessa richieste con riferimento al corretto utilizzo della procedura di stampa dei certificati presso l’azienda;</text:p>
      <text:p text:style-name="P5">13) adottare tutte le misure necessarie per impedire l’accesso, a soggetti terzi non autorizzati, alla documentazione inserita nel sistema nonché agli identificativi telematici;</text:p>
      <text:p text:style-name="P5">14) utilizzare esclusivamente il sistema telematico autorizzato dalla Camera di commercio per la sperimentazione della stampa dei certificati in azienda;</text:p>
      <text:p text:style-name="P5">15) utilizzare i certificati di origine stampati in azienda soltanto nei rapporti con Autorità doganali, clienti e Istituti di credito con i quali è stata preventivamente verificata a destino l’accettazione del documento con firma olografa (non autografa) del funzionario camerale;</text:p>
      <text:p text:style-name="P5">16) esonerare la Camera di commercio e il funzionario firmatario da qualsiasi contestazione relativamente all’utilizzo di certificati di origine stampati in azienda con firma olografa (non autografa) del funzionario camerale;</text:p>
      <text:p text:style-name="P5">17) assumere ogni responsabilità per qualsiasi pretesa o richiesta che possa essere in qualsiasi momento avanzata contro la Camera di commercio a causa di qualsiasi difetto, omissione o imprecisione nel contenuto dei certificati o degli altri documenti accompagnatori delle operazioni di commercio estero;</text:p>
      <text:p text:style-name="P5">18) fornire alla Camera di commercio, in caso di richieste che derivino da una indagine da parte di autorità preposte ai controlli (polizia, guardia di finanza, dogane o funzionari che agiscono con l'autorità giudiziaria di un ordine tribunale), le informazioni oggetto di tali richieste;</text:p>
      <text:p text:style-name="P5">19) corrispondere alla Camera di commercio il costo stabilito per il servizio</text:p>
      <text:p text:style-name="P3"/>
      <text:p text:style-name="P3">INFINE PRENDE ATTO DEL FATTO CHE</text:p>
      <text:p text:style-name="P3"/>
      <text:p text:style-name="P9"><text:span text:style-name="T2">- </text:span><text:span text:style-name="T3">i soggetti riceventi i certificati possono accedere alle relative informazioni anche mediante link al portale dedicato </text:span><text:span text:style-name="T6">https://co.camcom.infocamere.it/;</text:span></text:p>
      <text:p text:style-name="P9"><text:span text:style-name="T2">- </text:span><text:span text:style-name="T3">la singola violazione di ciascuno degli impegni 1), 2), 3), 4), 5), 6), 9), 10), 11) costituisce motivo di revoca immediata dell’abilitazione al servizio di stampa dei certificati di origine presso l’azienda.</text:span></text:p>
      <text:p text:style-name="P10"/>
      <text:p text:style-name="P10"/>
      <text:p text:style-name="P10"/>
      <text:p text:style-name="P5">FIRMATO DIGITALMENTE DA ……………………………………………………………..</text:p>
      <text:p text:style-name="P5">Nome e Cognome </text:p>
      <text:p text:style-name="P5">del legale rappresentante firmatario</text:p>
      <text:p text:style-name="P9"><text:span text:style-name="T3">INVIARE VIA PEC ALL’INDIRIZZO: </text:span><text:a xlink:type="simple" xlink:href="mailto:cciaa@pec.ptpo.camcom.it" text:style-name="Internet_20_link" text:visited-style-name="Visited_20_Internet_20_Link"><text:span text:style-name="Internet_20_link"><text:span text:style-name="T3">cciaa@pec.ptpo.camcom.it</text:span></text:span></text:a></text:p>
      <text:p text:style-name="P8"/>
      <text:p text:style-name="P8"/>
      <text:p text:style-name="P8"/>
      <text:p text:style-name="P8"/>
      <text:p text:style-name="P8"/>
      <text:p text:style-name="P13"><text:soft-page-break/>RICHIESTA ADESIONE AL SERVIZIO STAMPA IN AZIENDA DEI CERTIFICATI DI ORIGINE</text:p>
      <text:p text:style-name="P13"/>
      <text:p text:style-name="P20">Informazioni sintetiche sulla protezione dei dati </text:p>
      <text:p text:style-name="P20">(primo livello)</text:p>
      <text:p text:style-name="P14"/>
      <text:p text:style-name="P9"><text:span text:style-name="T8">Le presenti informazioni, sono rese, conformemente al Regolamento generale sulla protezione dei dati nell'Unione Europea (REGOLAMENTO UE 2016/679), secondo un </text:span><text:span text:style-name="T9">approccio multilivello </text:span><text:span text:style-name="T8">(stratificato). In questo livello è possibile accedere alle </text:span><text:span text:style-name="T9">informazioni di base</text:span><text:span text:style-name="T8">, mentre le informazioni addizionali e dettagliate possono essere consultate sulla nostra pagina web www.ptpo.camcom.it &gt; Amministrazione trasparente &gt; Privacy</text:span></text:p>
      <text:p text:style-name="P15"/>
      <text:p text:style-name="P16"/>
      <table:table table:name="Tabella1" table:style-name="Tabella1">
        <table:table-column table:style-name="Tabella1.A"/>
        <table:table-column table:style-name="Tabella1.B"/>
        <table:table-row table:style-name="Tabella1.1">
          <table:table-cell table:style-name="Tabella1.A1" office:value-type="string">
            <text:p text:style-name="P15">OGGETTO</text:p>
          </table:table-cell>
          <table:table-cell table:style-name="Tabella1.B1" office:value-type="string">
            <text:p text:style-name="P15">INFORMAZIONI DI PRIMO LIVELLO</text:p>
          </table:table-cell>
        </table:table-row>
        <table:table-row table:style-name="Tabella1.1">
          <table:table-cell table:style-name="Tabella1.A2" office:value-type="string">
            <text:p text:style-name="P16">Titolare del trattamento</text:p>
            <text:p text:style-name="P18">(chi decide perché e come i tuoi dati sono trattati)</text:p>
          </table:table-cell>
          <table:table-cell table:style-name="Tabella1.B2" office:value-type="string">
            <text:p text:style-name="P19">CAMERA DI COMMERCIO, INDUSTRIA, ARTIGIANATO E AGRICOLTURA PISTOIA-PRATO</text:p>
            <text:p text:style-name="P19">Sede legale in Prato – Via del Romito, 71 </text:p>
            <text:p text:style-name="P19">Sede secondaria in Pistoia – Corso Silvano Fedi, 36 </text:p>
            <text:p text:style-name="P19">Tel. 0574-61261</text:p>
            <text:p text:style-name="P19">PEC: cciaa@pec.ptpo.camcom.it</text:p>
          </table:table-cell>
        </table:table-row>
        <table:table-row table:style-name="Tabella1.1">
          <table:table-cell table:style-name="Tabella1.A3" office:value-type="string">
            <text:p text:style-name="P16">Responsabile della protezione dei dati</text:p>
            <text:p text:style-name="P18">(chi coordina e sorveglia il trattamento dei tuoi dati)</text:p>
          </table:table-cell>
          <table:table-cell table:style-name="Tabella1.B3" office:value-type="string">
            <text:p text:style-name="P19">Dott.ssa Silvia Borri</text:p>
            <text:p text:style-name="P19">mail: privacy@ptpo.camcom.it </text:p>
          </table:table-cell>
        </table:table-row>
        <table:table-row table:style-name="Tabella1.1">
          <table:table-cell table:style-name="Tabella1.A4" office:value-type="string">
            <text:p text:style-name="P16">Finalità</text:p>
            <text:p text:style-name="P18">(qual è lo scopo di trattamento dei tuoi dati)</text:p>
          </table:table-cell>
          <table:table-cell table:style-name="Tabella1.B4" office:value-type="string">
            <text:p text:style-name="P19">Il conferimento dei dati è finalizzato alla presentazione e istruttoria della richiesta di adesione al servizio di stampa in azienda dei certificati di origine.</text:p>
          </table:table-cell>
        </table:table-row>
        <table:table-row table:style-name="Tabella1.1">
          <table:table-cell table:style-name="Tabella1.A5" office:value-type="string">
            <text:p text:style-name="P16">Legittimazione</text:p>
            <text:p text:style-name="P18">(qual è la base legale per il trattamento dei tuoi dati)</text:p>
          </table:table-cell>
          <table:table-cell table:style-name="Tabella1.B5" office:value-type="string">
            <text:p text:style-name="P19">Artt. <text:s/>46, 47 e 76 del D.P.R. n. 445 del 28.12.2000 “Testo unico delle disposizioni legislative e regolamentari in materia di documentazione amministrativa”;</text:p>
            <text:p text:style-name="P19">Circolare n.62321 il Ministero dello Sviluppo Economico “Disposizioni per il rilascio dei certificati di origine e dei visti per l’estero”.</text:p>
          </table:table-cell>
        </table:table-row>
        <table:table-row table:style-name="Tabella1.1">
          <table:table-cell table:style-name="Tabella1.A6" office:value-type="string">
            <text:p text:style-name="P16">Destinatari</text:p>
            <text:p text:style-name="P18">(a chi sono comunicati i tuoi dati)</text:p>
          </table:table-cell>
          <table:table-cell table:style-name="Tabella1.B6" office:value-type="string">
            <text:p text:style-name="P19">I dati potranno essere comunicati ai soggetti aventi titolo in virtù di leggi o regolamenti, solo per motivi inerenti il procedimento amministrativo.</text:p>
          </table:table-cell>
        </table:table-row>
        <table:table-row table:style-name="Tabella1.1">
          <table:table-cell table:style-name="Tabella1.A7" office:value-type="string">
            <text:p text:style-name="P16">Diritti</text:p>
            <text:p text:style-name="P18">(quali sono i diritti che puoi esercitare)</text:p>
          </table:table-cell>
          <table:table-cell table:style-name="Tabella1.B7" office:value-type="string">
            <text:p text:style-name="P19">Qualora ne sussistano i presupposti, puoi chiederci l’accesso ai tuoi dati personali e la rettifica o la cancellazione degli stessi o la limitazione dei trattamenti che li riguardano.</text:p>
            <text:p text:style-name="P19">Puoi opporti al trattamento ed esercitare il diritto alla portabilità dei dati.</text:p>
            <text:p text:style-name="P19">Inoltre, hai il diritto di proporre reclamo al Garante per la Protezione dei Dati Personali.</text:p>
          </table:table-cell>
        </table:table-row>
        <table:table-row table:style-name="Tabella1.1">
          <table:table-cell table:style-name="Tabella1.A8" office:value-type="string">
            <text:p text:style-name="P16">Conseguenze per la mancata comunicazione dei dati</text:p>
          </table:table-cell>
          <table:table-cell table:style-name="Tabella1.B8" office:value-type="string">
            <text:p text:style-name="P19">Il mancato conferimento nell’ambito di un procedimento amministrativo può comportare l’impossibilità di avviare, istruire e completare il procedimento stesso.</text:p>
          </table:table-cell>
        </table:table-row>
        <table:table-row table:style-name="Tabella1.9">
          <table:table-cell table:style-name="Tabella1.A9" office:value-type="string">
            <text:p text:style-name="P16">Informazioni addizionali (secondo livello)</text:p>
          </table:table-cell>
          <table:table-cell table:style-name="Tabella1.B9" office:value-type="string">
            <text:p text:style-name="P19">E’ possibile consultare informazioni aggiuntive e dettagliate sulla protezione dei tuoi dati sulla nostra pagina web www.ptpo.camcom.it &gt; Amministrazione trasparente &gt; Privacy</text:p>
          </table:table-cell>
        </table:table-row>
      </table:table>
      <text:p text:style-name="P21"/>
      <text:p text:style-name="P15"/>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style>
    <style:style style:name="MP2" style:family="paragraph" style:parent-style-name="Header">
      <style:paragraph-properties fo:text-align="end" style:justify-single-word="false" text:number-lines="false" text:line-number="0" style:writing-mode="lr-tb"/>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cm" fo:margin-bottom="1.572cm" style:dynamic-spacing="true"/>
      </style:header-style>
      <style:footer-style/>
    </style:page-layout>
  </office:automatic-styles>
  <office:master-styles>
    <style:master-page style:name="Standard" style:page-layout-name="Mpm1">
      <style:header>
        <text:p text:style-name="MP1"><draw:frame draw:style-name="Mfr1" draw:name="Immagine2" text:anchor-type="as-char" svg:width="4.523cm" svg:height="1.468cm" draw:z-index="1"><draw:image xlink:href="Pictures/100000000000017A0000007EF5EFB3DCA523A577.jpg" xlink:type="simple" xlink:show="embed" xlink:actuate="onLoad" draw:mime-type="image/jpeg"/></draw:frame><text:tab/> <text:s text:c="23"/></text:p>
      </style:header>
      <style:header-left>
        <text:p text:style-name="MP1"><draw:frame draw:style-name="Mfr1" draw:name="Immagine3" text:anchor-type="as-char" svg:width="4.523cm" svg:height="1.468cm" draw:z-index="2"><draw:image xlink:href="Pictures/100000000000017A0000007EF5EFB3DCA523A577.jpg" xlink:type="simple" xlink:show="embed" xlink:actuate="onLoad" draw:mime-type="image/jpeg"/></draw:frame><text:tab/> <text:s text:c="22"/></text:p>
      </style:header-left>
      <style:header-first>
        <text:p text:style-name="MP2"><draw:frame draw:style-name="Mfr1" draw:name="Immagine1" text:anchor-type="as-char" svg:width="4.523cm" svg:height="1.468cm" draw:z-index="0"><draw:image xlink:href="Pictures/100000000000017A0000007EF5EFB3DCA523A577.jpg" xlink:type="simple" xlink:show="embed" xlink:actuate="onLoad" draw:mime-type="image/jpeg"/></draw:frame><text:tab/> <text:s text:c="23"/><text:span text:style-name="MT1">Alla CAMERA DI COMMERCIO, INDUSTRIA <text:tab/>ARTIGIANATO E AGRICOLTURA DI PISTOIA-PRATO</text:span></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adesione al servizio di stampa in azienda dei certificati di origine</dc:title>
    <dc:subject>Modulo di adesione al servizio di stampa in azienda dei certificati di origine</dc:subject>
    <meta:creation-date>2023-10-18T10:26:40.432000000</meta:creation-date>
    <meta:editing-cycles>2</meta:editing-cycles>
    <meta:editing-duration>PT1M33S</meta:editing-duration>
    <meta:initial-creator>CCIAA PISTOIA-PRATO</meta:initial-creator>
    <dc:date>2023-10-18T10:27:33.416000000</dc:date>
    <dc:creator>CCIAA PISTOIA-PRATO</dc:creator>
    <meta:document-statistic meta:table-count="1" meta:image-count="3" meta:object-count="0" meta:page-count="3" meta:paragraph-count="88" meta:word-count="1292" meta:character-count="9305" meta:non-whitespace-character-count="8015"/>
    <meta:generator>LibreOffice/7.3.3.2$Windows_X86_64 LibreOffice_project/d1d0ea68f081ee2800a922cac8f79445e4603348</meta:generator>
  </office:meta>
</office:document-meta>
</file>