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7A0000007E8F58A0C79646428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paragraph-properties fo:margin-top="0.318cm" fo:margin-bottom="0cm" loext:contextual-spacing="false"/>
    </style:style>
    <style:style style:name="P3" style:family="paragraph" style:parent-style-name="Text_20_body">
      <style:paragraph-properties fo:margin-top="0.318cm" fo:margin-bottom="0cm" loext:contextual-spacing="false" fo:text-align="end" style:justify-single-word="false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fo:font-style="italic" style:font-size-asian="9pt" style:font-style-asian="italic" style:font-name-complex="Arial" style:font-style-complex="italic"/>
    </style:style>
    <style:style style:name="P7" style:family="paragraph" style:parent-style-name="Standard">
      <style:paragraph-properties fo:margin-left="4.445cm" fo:margin-right="0cm" fo:text-indent="0cm" style:auto-text-indent="false"/>
      <style:text-properties style:font-name="Arial" style:font-name-complex="Arial"/>
    </style:style>
    <style:style style:name="P8" style:family="paragraph" style:parent-style-name="Standard">
      <style:paragraph-properties fo:margin-left="3.747cm" fo:margin-right="0cm" fo:text-indent="0cm" style:auto-text-indent="false"/>
      <style:text-properties style:font-name="Arial" style:font-name-complex="Arial"/>
    </style:style>
    <style:style style:name="P9" style:family="paragraph" style:parent-style-name="Standard">
      <style:paragraph-properties fo:margin-left="5.699cm" fo:margin-right="0cm" fo:text-indent="0cm" style:auto-text-indent="false"/>
    </style:style>
    <style:style style:name="P10" style:family="paragraph" style:parent-style-name="Standard">
      <style:paragraph-properties fo:margin-left="6.668cm" fo:margin-right="0cm" fo:text-indent="0cm" style:auto-text-indent="false"/>
      <style:text-properties style:font-name="Arial" style:font-name-complex="Arial"/>
    </style:style>
    <style:style style:name="P11" style:family="paragraph" style:parent-style-name="Standard">
      <style:paragraph-properties fo:margin-top="0.423cm" fo:margin-bottom="0cm" loext:contextual-spacing="false" fo:text-align="center" style:justify-single-word="false"/>
      <style:text-properties fo:color="#ffffff" style:font-name="Arial" fo:font-weight="bold" style:font-weight-asian="bold" style:font-name-complex="Arial" style:font-weight-complex="bold"/>
    </style:style>
    <style:style style:name="P12" style:family="paragraph" style:parent-style-name="Header">
      <style:paragraph-properties>
        <style:tab-stops>
          <style:tab-stop style:position="4.445cm"/>
        </style:tab-stops>
      </style:paragraph-properties>
      <style:text-properties style:font-name="Arial" style:font-name-complex="Arial"/>
    </style:style>
    <style:style style:name="P13" style:family="paragraph" style:parent-style-name="Header" style:master-page-name="Standard">
      <style:paragraph-properties style:page-number="auto">
        <style:tab-stops/>
      </style:paragraph-properties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solid" style:text-underline-width="auto" style:text-underline-color="font-color"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05cm, -0.007cm, -0.005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4"/>
      <text:p text:style-name="P4"/>
      <text:p text:style-name="P12">La sottoscritta Impresa <text:tab/>_____________________________________________________</text:p>
      <text:p text:style-name="P4"/>
      <text:p text:style-name="P7">_____________________________________________________ </text:p>
      <text:p text:style-name="P8"/>
      <text:p text:style-name="P9"><text:span text:style-name="T1">Numero iscrizione REA <text:s text:c="5"/></text:span><text:span text:style-name="T2">PO/FI/PT</text:span><text:span text:style-name="T1"> _________________ </text:span></text:p>
      <text:p text:style-name="P4"/>
      <text:p text:style-name="P10"/>
      <text:p text:style-name="P10"/>
      <text:p text:style-name="P5">RICHIEDE</text:p>
      <text:p text:style-name="P5"/>
      <text:p text:style-name="P5"/>
      <text:p text:style-name="P5"><draw:frame draw:style-name="fr1" draw:name="Cornice1" text:anchor-type="char" svg:x="4.75cm" svg:y="0.198cm" svg:width="3.833cm" svg:height="1.928cm" draw:z-index="1"><draw:text-box><text:p text:style-name="P2">Senza legalizza-zione (ex UPICA)</text:p></draw:text-box></draw:frame><draw:frame draw:style-name="fr1" draw:name="Cornice2" text:anchor-type="char" svg:x="13.323cm" svg:y="0.198cm" svg:width="3.515cm" svg:height="1.928cm" draw:z-index="2"><draw:text-box><text:p text:style-name="P5">Con Visto:</text:p><text:p text:style-name="P6">Non esiste in Prato corpo consolare Arabo o Libanese</text:p></draw:text-box></draw:frame><draw:frame draw:style-name="fr1" draw:name="Cornice3" text:anchor-type="char" svg:x="9.089cm" svg:y="0.198cm" svg:width="3.833cm" svg:height="1.928cm" draw:z-index="3"><draw:text-box><text:p text:style-name="P2">Con legalizza-zione (ex UPICA)</text:p></draw:text-box></draw:frame><draw:frame draw:style-name="fr1" draw:name="Cornice4" text:anchor-type="char" svg:x="4.75cm" svg:y="3.373cm" svg:width="3.833cm" svg:height="1.928cm" draw:z-index="4"><draw:text-box><text:p text:style-name="P1">Originali n. ____</text:p><text:p text:style-name="P3">Copie n. ____</text:p></draw:text-box></draw:frame><draw:frame draw:style-name="fr1" draw:name="Cornice5" text:anchor-type="char" svg:x="4.75cm" svg:y="6.23cm" svg:width="3.833cm" svg:height="1.928cm" draw:z-index="5"><draw:text-box><text:p text:style-name="P1">Originali n. ____</text:p><text:p text:style-name="P3">Copie n. ____</text:p></draw:text-box></draw:frame><draw:frame draw:style-name="fr1" draw:name="Cornice6" text:anchor-type="char" svg:x="9.089cm" svg:y="6.23cm" svg:width="3.833cm" svg:height="1.928cm" draw:z-index="6"><draw:text-box><text:p text:style-name="P1">Originali n. ____</text:p><text:p text:style-name="P3">Copie n. ____</text:p></draw:text-box></draw:frame><draw:frame draw:style-name="fr1" draw:name="Cornice7" text:anchor-type="char" svg:x="13.323cm" svg:y="6.23cm" svg:width="3.833cm" svg:height="1.928cm" draw:z-index="7"><draw:text-box><text:p text:style-name="P1">Originali n. ____</text:p><text:p text:style-name="P3">Copie n. ____</text:p></draw:text-box></draw:frame><draw:frame draw:style-name="fr1" draw:name="Cornice8" text:anchor-type="char" svg:x="9.089cm" svg:y="3.373cm" svg:width="3.833cm" svg:height="1.928cm" draw:z-index="8"><draw:text-box><text:p text:style-name="P1">Originali n. ____</text:p><text:p text:style-name="P3">Copie n. ____</text:p></draw:text-box></draw:frame><draw:frame draw:style-name="fr1" draw:name="Cornice9" text:anchor-type="char" svg:x="13.323cm" svg:y="3.373cm" svg:width="3.833cm" svg:height="1.928cm" draw:z-index="9"><draw:text-box><text:p text:style-name="P1">Originali n. ____</text:p><text:p text:style-name="P3">Copie n. ____</text:p></draw:text-box></draw:frame><draw:frame draw:style-name="fr1" draw:name="Cornice10" text:anchor-type="char" svg:x="-0.642cm" svg:y="3.367cm" svg:width="4.785cm" svg:height="1.928cm" draw:z-index="10"><draw:text-box><text:p text:style-name="P11">CERTIFICATO D’ORIGINE</text:p></draw:text-box></draw:frame><draw:frame draw:style-name="fr1" draw:name="Cornice11" text:anchor-type="char" svg:x="-0.647cm" svg:y="6.23cm" svg:width="4.785cm" svg:height="1.928cm" draw:z-index="11"><draw:text-box><text:p text:style-name="P11">AUTENTICA DI FIRMA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5cm, -0.007cm, -0.005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e1" text:anchor-type="as-char" svg:width="4.51cm" svg:height="1.499cm" draw:z-index="0"><draw:image xlink:href="Pictures/100000000000017A0000007E8F58A0C796464289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di richiesta rilascio certificato d'origine</dc:title>
    <dc:subject>Modello di richiesta rilascio certificato d'origine</dc:subject>
    <meta:keyword>modello richiesta rilascio certificato d'origine</meta:keyword>
    <meta:initial-creator>Camera di Commercio di Pistoia-Prato - Ufficio Estero</meta:initial-creator>
    <meta:creation-date>2020-10-21T14:15:00</meta:creation-date>
    <dc:creator>Meri Bellandi</dc:creator>
    <dc:date>2020-10-21T14:15:00</dc:date>
    <meta:print-date>1995-11-21T17:41:00</meta:print-date>
    <meta:editing-cycles>2</meta:editing-cycles>
    <meta:editing-duration>PT1M</meta:editing-duration>
    <meta:document-statistic meta:table-count="0" meta:image-count="1" meta:object-count="0" meta:page-count="1" meta:paragraph-count="23" meta:word-count="71" meta:character-count="537" meta:non-whitespace-character-count="480"/>
    <meta:generator>LibreOffice/6.2.7.1$Windows_X86_64 LibreOffice_project/23edc44b61b830b7d749943e020e96f5a7df63bf</meta:generator>
  </office:meta>
</office:document-meta>
</file>