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2E407851DA53E4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406cm" fo:margin-left="-0.27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4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style:contextual-spacing="false" fo:line-height="150%" style:text-autospace="none"/>
    </style:style>
    <style:style style:name="P3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</style:style>
    <style:style style:name="P4" style:family="paragraph" style:parent-style-name="Normale">
      <style:paragraph-properties fo:margin-top="0cm" fo:margin-bottom="0cm" style:contextual-spacing="false" fo:line-height="100%" style:text-autospace="none"/>
    </style:style>
    <style:style style:name="P5" style:family="paragraph" style:parent-style-name="Normale">
      <style:paragraph-properties fo:margin-top="0cm" fo:margin-bottom="0cm" style:contextual-spacing="false" style:text-autospace="none">
        <style:tab-stops>
          <style:tab-stop style:position="10.001cm" style:type="center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Normale">
      <style:paragraph-properties fo:margin-top="0cm" fo:margin-bottom="0cm" style:contextual-spacing="false" fo:line-height="150%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cm" fo:margin-bottom="0cm" style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top="0cm" fo:margin-bottom="0cm" style:contextual-spacing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ale">
      <style:paragraph-properties fo:margin-top="0cm" fo:margin-bottom="0cm" style:contextual-spacing="false" style:text-autospace="none">
        <style:tab-stops>
          <style:tab-stop style:position="10.001cm" style:type="center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Normale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>
        <style:tab-stops>
          <style:tab-stop style:position="10.001cm" style:type="center"/>
        </style:tab-stops>
      </style:paragraph-properties>
      <style:text-properties style:font-name="Arial" fo:font-style="italic" officeooo:paragraph-rsid="00117cbe" style:font-style-asian="italic" style:font-name-complex="Arial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9pt" fo:font-weight="bold" officeooo:paragraph-rsid="00117cbe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" fo:font-size="9pt" fo:font-weight="bold" officeooo:paragraph-rsid="00117cbe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9pt" officeooo:paragraph-rsid="00117cbe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Arial" fo:font-size="9pt" officeooo:paragraph-rsid="00117cbe" style:font-size-asian="9pt" style:font-name-complex="Arial" style:font-size-complex="9pt"/>
    </style:style>
    <style:style style:name="P19" style:family="paragraph" style:parent-style-name="Paragrafo_20_elenco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Frame_20_contents">
      <loext:graphic-properties draw:fill="none"/>
      <style:paragraph-properties fo:margin-left="0cm" fo:margin-right="0cm" fo:line-height="120%" fo:text-align="start" style:justify-single-word="false" fo:text-indent="6.6cm" style:auto-text-indent="false" fo:background-color="transparent">
        <style:tab-stops>
          <style:tab-stop style:position="2.693cm" style:leader-style="solid" style:leader-text="_"/>
        </style:tab-stops>
      </style:paragraph-properties>
      <style:text-properties style:font-name="Arial" fo:font-style="italic" officeooo:paragraph-rsid="001cb4e3" style:font-style-asian="italic" style:font-name-complex="Arial" style:font-style-complex="italic"/>
    </style:style>
    <style:style style:name="P21" style:family="paragraph" style:parent-style-name="Frame_20_contents">
      <loext:graphic-properties draw:fill="none"/>
      <style:paragraph-properties fo:margin-left="0cm" fo:margin-right="0cm" fo:line-height="120%" fo:text-align="start" style:justify-single-word="false" fo:text-indent="6.6cm" style:auto-text-indent="false" fo:background-color="transparent">
        <style:tab-stops>
          <style:tab-stop style:position="2.693cm" style:leader-style="solid" style:leader-text="_"/>
        </style:tab-stops>
      </style:paragraph-properties>
      <style:text-properties style:font-name="Tahoma1" fo:font-size="10pt" fo:font-style="italic" officeooo:paragraph-rsid="001cb4e3" style:font-size-asian="10pt" style:font-style-asian="italic" style:font-name-complex="Tahoma2" style:font-size-complex="10pt" style:font-style-complex="italic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weight="bold" officeooo:paragraph-rsid="00117cbe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fo:font-weight="bold" officeooo:paragraph-rsid="00117cbe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Arial" fo:font-size="9pt" officeooo:paragraph-rsid="00117cbe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9pt" officeooo:paragraph-rsid="00117cbe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paragraph-rsid="00117cbe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officeooo:paragraph-rsid="00117cbe" style:font-name-complex="Arial"/>
    </style:style>
    <style:style style:name="P28" style:family="paragraph" style:parent-style-name="Standard">
      <style:paragraph-properties fo:text-align="center" style:justify-single-word="false" style:writing-mode="lr-tb"/>
      <style:text-properties fo:color="#800000" loext:opacity="100%" style:font-name="Arial" fo:font-size="14pt" fo:font-weight="bold" officeooo:paragraph-rsid="00117cbe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justify" style:justify-single-word="false" style:writing-mode="lr-tb"/>
      <style:text-properties officeooo:paragraph-rsid="00117cbe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10pt" officeooo:paragraph-rsid="00117cbe" style:font-size-asian="10pt" style:font-size-complex="10pt"/>
    </style:style>
    <style:style style:name="P31" style:family="paragraph" style:parent-style-name="Frame_20_contents">
      <style:paragraph-properties fo:line-height="120%" fo:text-align="center" style:justify-single-word="false">
        <style:tab-stops>
          <style:tab-stop style:position="2.693cm" style:leader-style="solid" style:leader-text="_"/>
        </style:tab-stops>
      </style:paragraph-properties>
      <style:text-properties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P32" style:family="paragraph" style:parent-style-name="Normale" style:master-page-name="MP0">
      <style:paragraph-properties fo:margin-top="0cm" fo:margin-bottom="0cm" style:contextual-spacing="false" fo:line-height="150%" fo:text-align="center" style:justify-single-word="false" style:page-number="auto" fo:break-before="page" style:text-autospace="none"/>
    </style:style>
    <style:style style:name="P33" style:family="paragraph" style:parent-style-name="Frame_20_contents">
      <style:paragraph-properties fo:line-height="120%" fo:text-align="center" style:justify-single-word="false">
        <style:tab-stops>
          <style:tab-stop style:position="2.693cm" style:leader-style="solid" style:leader-text="_"/>
        </style:tab-stops>
      </style:paragraph-properties>
    </style:style>
    <style:style style:name="P34" style:family="paragraph" style:parent-style-name="Frame_20_contents" style:master-page-name="">
      <loext:graphic-properties draw:fill="none"/>
      <style:paragraph-properties fo:margin-left="0cm" fo:margin-right="0cm" fo:line-height="120%" fo:text-align="start" style:justify-single-word="false" fo:text-indent="6.6cm" style:auto-text-indent="false" style:page-number="auto" fo:background-color="transparent">
        <style:tab-stops>
          <style:tab-stop style:position="2.693cm" style:leader-style="solid" style:leader-text="_"/>
        </style:tab-stops>
      </style:paragraph-properties>
      <style:text-properties style:font-name="Tahoma1" fo:font-size="10pt" fo:font-style="italic" officeooo:paragraph-rsid="001cb4e3" style:font-size-asian="10pt" style:font-style-asian="italic" style:font-name-complex="Tahoma2" style:font-size-complex="10pt" style:font-style-complex="italic"/>
    </style:style>
    <style:style style:name="P35" style:family="paragraph" style:parent-style-name="Paragrafo_20_elenco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Paragrafo_20_elenco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Paragrafo_20_elenco" style:list-style-name="L1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Paragrafo_20_elenco" style:list-style-name="L2">
      <style:paragraph-properties fo:margin-top="0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Paragrafo_20_elenco" style:list-style-name="L1">
      <style:paragraph-properties fo:margin-top="0cm" fo:margin-bottom="0cm" style:contextual-spacing="false" fo:text-align="justify" style:justify-single-word="false" style:text-autospace="none"/>
      <style:text-properties style:font-name="Arial" style:font-name-complex="Arial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officeooo:rsid="00117cbe"/>
    </style:style>
    <style:style style:name="T8" style:family="text">
      <style:text-properties officeooo:rsid="0017a434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ahoma1" fo:font-size="10pt" fo:font-style="italic" style:font-size-asian="10pt" style:font-style-asian="italic" style:font-name-complex="Tahoma2" style:font-size-complex="10pt" style:font-style-complex="italic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17cb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1.845cm" fo:min-width="10.82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/></text:span></text:p>
      <text:p text:style-name="P3"><text:span text:style-name="Car._20_predefinito_20_paragrafo"><text:span text:style-name="T6">Domanda rilascio certificato d’origine e ANEXO IX / visto di deposito sul certificato del laboratorio</text:span></text:span></text:p>
      <text:p text:style-name="P6">Il sottoscritto/a………………………………………………………………………………………,</text:p>
      <text:p text:style-name="P2"><text:span text:style-name="Car._20_predefinito_20_paragrafo"><text:span text:style-name="T4">in qualità di </text:span></text:span><text:span text:style-name="Car._20_predefinito_20_paragrafo"><text:span text:style-name="T5">(titolare, legale rappresentante, procuratore)</text:span></text:span><text:span text:style-name="Car._20_predefinito_20_paragrafo"><text:span text:style-name="T4">………………………………………………</text:span></text:span></text:p>
      <text:p text:style-name="P6">della impresa ……………………………………………………………………………………….</text:p>
      <text:p text:style-name="P6">con sede in ..…………………………………………………………………………….................</text:p>
      <text:p text:style-name="P6">Via/P.zza …………………………………………………………………n. ………………………</text:p>
      <text:p text:style-name="P6">Codice fiscale………………………………………………. Partita Iva………………………….</text:p>
      <text:p text:style-name="P6">Attiva e iscritta alla Camera di commercio di ……………………….al numero ………………</text:p>
      <text:p text:style-name="P7"/>
      <text:p text:style-name="P13">CHIEDE</text:p>
      <text:p text:style-name="P2"><text:span text:style-name="Car._20_predefinito_20_paragrafo"><text:span text:style-name="T4">□ il rilascio del certificato d’origine e Anexo IX relativo al certificato del laboratorio accreditato _________________________________ n. ___________________ del __________________</text:span></text:span>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>_________________________________ n. ___________________ del __________________</text:p>
      <text:p text:style-name="P6"/>
      <text:p text:style-name="P4"><text:span text:style-name="Car._20_predefinito_20_paragrafo"><text:span text:style-name="T4">□ il visto di deposito su detto certificato del laboratorio di analisi accreditato </text:span></text:span></text:p>
      <text:p text:style-name="P9">(richiesta facoltativa, in tal caso occorre presentarsi allo sportello con il certificato del laboratorio in originale)</text:p>
      <text:p text:style-name="P7"/>
      <text:p text:style-name="P7">E</text:p>
      <text:p text:style-name="P8">Ai sensi degli articoli 46 e 47 del D.P.R. n. 445/2000 e consapevole delle responsabilità penali previste in caso di mendaci dichiarazioni ai seni degli articoli 75 e 76 del medesimo D.P.R.</text:p>
      <text:p text:style-name="P7"/>
      <text:p text:style-name="P7">DICHIARA</text:p>
      <text:list xml:id="list1704238684" text:style-name="L1">
        <text:list-item>
          <text:p text:style-name="P37">di poter sottoscrivere per l’Impresa i documenti a valere negli scambi con l’estero;</text:p>
        </text:list-item>
        <text:list-item>
          <text:p text:style-name="P39"><text:span text:style-name="T9">che lo stabilimento di produzione o di imbottigliamento specificato nell'Anexo IX presentato svolge le attività di produzione o imbottigliamento o entrambi in Italia e i</text:span> prodotti indicati soddisfano gli standard nazionali di qualità e identità e sono idonei al consumo sul mercato interno;</text:p>
        </text:list-item>
        <text:list-item>
          <text:p text:style-name="P35"><text:soft-page-break/>che le copie del modulo ANEXO IX e del certificato di analisi inviate tramite la piattaforma telematica Cert’O sono conformi agli originali;</text:p>
        </text:list-item>
        <text:list-item>
          <text:p text:style-name="P35">che i prodotti indicati nell’ANEXO IX sono stati commercializzati in Italia o in UE nel corso dell’ultimo anno.</text:p>
        </text:list-item>
      </text:list>
      <text:p text:style-name="P19"/>
      <text:p text:style-name="P19">Dichiara inoltre di aver ricevuto l’informativa di cui all’art. 13 del Reg. UE 679/2016 e di esprimere il consenso al trattamento dei dati personali.</text:p>
      <text:p text:style-name="P10"/>
      <text:p text:style-name="P10">Allega:</text:p>
      <text:list xml:id="list2505302341" text:style-name="L2">
        <text:list-item>
          <text:p text:style-name="P38">certificato del laboratorio di analisi accreditato;</text:p>
        </text:list-item>
        <text:list-item>
          <text:p text:style-name="P38">modello ANEXO IX;</text:p>
        </text:list-item>
        <text:list-item>
          <text:p text:style-name="P38">fattura di vendita all’estero richiesta ai fini del rilascio del certificato di origine;</text:p>
        </text:list-item>
        <text:list-item>
          <text:p text:style-name="P36">copia di documento di identità (non necessario in caso di invio telematico).</text:p>
        </text:list-item>
      </text:list>
      <text:p text:style-name="P11">Data, Timbro aziendale</text:p>
      <text:p text:style-name="P12"><text:tab/>firma</text:p>
      <text:p text:style-name="P12"><text:tab/>del legale rappresentante o del soggetto con poteri</text:p>
      <text:p text:style-name="P34"><draw:custom-shape text:anchor-type="char" draw:z-index="3" draw:name="Forma 2" draw:style-name="gr1" draw:text-style-name="P40" svg:width="10.822cm" svg:height="1.844cm" svg:x="4.849cm" svg:y="0.071cm"><text:p text:style-name="P31">Firma digitale ai sensi dell’art. 24 del D.Lgs. 82/2005</text:p><text:p text:style-name="P33"><text:span text:style-name="T10">Oppure firma autografa con allegato documento di <text:s/>identità vali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7"><text:span text:style-name="T11">RICHIESTA <text:s/></text:span><text:span text:style-name="Car._20_predefinito_20_paragrafo"><text:span text:style-name="T13">RILASCIO CERTIFICATO D’ORIGINE E</text:span></text:span><text:span text:style-name="Car._20_predefinito_20_paragrafo"><text:span text:style-name="T12"> ANEXO IX</text:span></text:span></text:p>
      <text:p text:style-name="P28">Informazioni sintetiche sulla protezione dei dati </text:p>
      <text:p text:style-name="P28">(primo livello)</text:p>
      <text:p text:style-name="P29"><text:span text:style-name="T2">Le presenti informazioni, sono rese, conformemente al Regolamento generale sulla protezione dei dati nell'Unione Europea (REGOLAMENTO UE 2016/679), secondo un </text:span><text:span text:style-name="T3">approccio multilivello </text:span><text:span text:style-name="T2">(stratificato). In questo livello è possibile accedere alle </text:span><text:span text:style-name="T3">informazioni di base</text:span><text:span text:style-name="T2">, mentre le informazioni addizionali e dettagliate possono essere consultate sulla nostra pagina web www.ptpo.camcom.it &gt; Amministrazione trasparente &gt; Privacy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OGGETTO</text:p>
          </table:table-cell>
          <table:table-cell table:style-name="Tabella1.B1" office:value-type="string">
            <text:p text:style-name="P16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5">Titolare del trattamento</text:p>
            <text:p text:style-name="P17">(chi decide perché e come i tuoi dati sono trattati)</text:p>
          </table:table-cell>
          <table:table-cell table:style-name="Tabella1.B2" office:value-type="string">
            <text:p text:style-name="P18">CAMERA DI COMMERCIO, INDUSTRIA, ARTIGIANATO E AGRICOLTURA PISTOIA-PRATO</text:p>
            <text:p text:style-name="P18">Sede legale in Prato – Via del Romito, 71 </text:p>
            <text:p text:style-name="P18">Sede secondaria in Pistoia – Corso Silvano Fedi, 36 </text:p>
            <text:p text:style-name="P18">Tel. 0574-61261</text:p>
            <text:p text:style-name="P18">PEC: cciaa@pec.ptpo.camcom.it</text:p>
          </table:table-cell>
        </table:table-row>
        <table:table-row table:style-name="Tabella1.1">
          <table:table-cell table:style-name="Tabella1.A3" office:value-type="string">
            <text:p text:style-name="P15">Responsabile della protezione dei dati</text:p>
            <text:p text:style-name="P17">(chi coordina e sorveglia il trattamento dei tuoi dati)</text:p>
          </table:table-cell>
          <table:table-cell table:style-name="Tabella1.B3" office:value-type="string">
            <text:p text:style-name="P25">Dott.ssa Silvia Borri</text:p>
            <text:p text:style-name="P25">mail: privacy@ptpo.camcom.it </text:p>
          </table:table-cell>
        </table:table-row>
        <table:table-row table:style-name="Tabella1.1">
          <table:table-cell table:style-name="Tabella1.A4" office:value-type="string">
            <text:p text:style-name="P23">Finalità</text:p>
            <text:p text:style-name="P24">(qual è lo scopo di trattamento dei tuoi dati)</text:p>
          </table:table-cell>
          <table:table-cell table:style-name="Tabella1.B4" office:value-type="string">
            <text:p text:style-name="P18">Il conferimento dei dati è finalizzato alla presentazione e istruttoria <text:span text:style-name="T7">della d</text:span>omanda <text:span text:style-name="T7">di </text:span>rilascio <text:span text:style-name="T7">del </text:span>certificato d’origine e ANEXO IX /visto di deposito sul certificato del laboratorio</text:p>
          </table:table-cell>
        </table:table-row>
        <table:table-row table:style-name="Tabella1.1">
          <table:table-cell table:style-name="Tabella1.A5" office:value-type="string">
            <text:p text:style-name="P15">Legittimazione</text:p>
            <text:p text:style-name="P17">(qual è la base legale per il trattamento dei tuoi dati)</text:p>
          </table:table-cell>
          <table:table-cell table:style-name="Tabella1.B5" office:value-type="string">
            <text:p text:style-name="P18">- Artt. <text:s/>46, 47 e 76 del D.P.R. n. 445 del 28.12.2000 “Testo unico delle disposizioni legislative e regolamentari in materia di documentazione amministrativa”;</text:p>
            <text:p text:style-name="P18"><text:span text:style-name="T8">- Normativa brasiliana per l’importazione di vini e bevande: </text:span>"NORMATIVA Nº 67, de 5 de Novembro de 2018"</text:p>
          </table:table-cell>
        </table:table-row>
        <table:table-row table:style-name="Tabella1.1">
          <table:table-cell table:style-name="Tabella1.A6" office:value-type="string">
            <text:p text:style-name="P15">Destinatari</text:p>
            <text:p text:style-name="P17">(a chi sono comunicati i tuoi dati)</text:p>
          </table:table-cell>
          <table:table-cell table:style-name="Tabella1.B6" office:value-type="string">
            <text:p text:style-name="P18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5">Diritti</text:p>
            <text:p text:style-name="P17">(quali sono i diritti che puoi esercitare)</text:p>
          </table:table-cell>
          <table:table-cell table:style-name="Tabella1.B7" office:value-type="string">
            <text:p text:style-name="P18">Qualora ne sussistano i presupposti, puoi chiederci l’accesso ai tuoi dati personali e la rettifica o la cancellazione degli stessi o la limitazione dei trattamenti che li riguardano.</text:p>
            <text:p text:style-name="P18">Puoi opporti al trattamento ed esercitare il diritto alla portabilità dei dati.</text:p>
            <text:p text:style-name="P18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23">Conseguenze per la mancata comunicazione dei dati</text:p>
          </table:table-cell>
          <table:table-cell table:style-name="Tabella1.B8" office:value-type="string">
            <text:p text:style-name="P18">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23">Informazioni addizionali (secondo livello)</text:p>
          </table:table-cell>
          <table:table-cell table:style-name="Tabella1.B9" office:value-type="string">
            <text:p text:style-name="P18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30"/>
      <text:p text:style-name="P2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y="-1.6cm" svg:width="4.556cm" svg:height="1.441cm" draw:z-index="2"><draw:image xlink:href="Pictures/100000000000017A0000007E2E407851DA53E421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amera di commercio di Pistoia-Prato</meta:initial-creator>
    <meta:creation-date>2023-12-29T08:00:40.426000000</meta:creation-date>
    <meta:editing-cycles>1</meta:editing-cycles>
    <meta:editing-duration>P0D</meta:editing-duration>
    <meta:keyword>Anexo IX</meta:keyword>
    <meta:keyword>Brasile</meta:keyword>
    <meta:keyword>certificati di origine</meta:keyword>
    <meta:keyword>import export Brasile</meta:keyword>
    <dc:subject>Domanda di rilascio certificato di origine e Anexo IX</dc:subject>
    <dc:title>Domanda di rilascio certificato di origine e Anexo IX</dc:title>
    <meta:document-statistic meta:table-count="1" meta:image-count="1" meta:object-count="0" meta:page-count="3" meta:paragraph-count="77" meta:word-count="740" meta:character-count="5633" meta:non-whitespace-character-count="4965"/>
    <meta:template xlink:type="simple" xlink:actuate="onRequest" xlink:title="" xlink:href="file:///C:/Users/cpo0042.PTPO/Downloads/Modello_domanda_certificato_di_origine_e_Anexo_IX.odt/Normal.dotm"/>
  </office:meta>
</office:document-meta>
</file>