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0CD2166A547D0D5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06cm" table:align="left" style:writing-mode="lr-tb"/>
    </style:style>
    <style:style style:name="Tabella1.A" style:family="table-column">
      <style:table-column-properties style:column-width="4.249cm"/>
    </style:style>
    <style:style style:name="Tabella1.B" style:family="table-column">
      <style:table-column-properties style:column-width="4.251cm"/>
    </style:style>
    <style:style style:name="Tabella1.D" style:family="table-column">
      <style:table-column-properties style:column-width="4.35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="0.097cm" fo:border="0.5pt solid #000000" style:writing-mode="lr-tb"/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.494cm" fo:margin-left="-0.314cm" table:align="left" style:writing-mode="lr-tb"/>
    </style:style>
    <style:style style:name="Tabella2.A" style:family="table-column">
      <style:table-column-properties style:column-width="7.952cm"/>
    </style:style>
    <style:style style:name="Tabella2.B" style:family="table-column">
      <style:table-column-properties style:column-width="9.54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9" style:family="table-row">
      <style:table-row-properties style:min-row-height="1.72cm" fo:keep-together="auto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Arial" fo:font-size="18pt" fo:font-weight="bold" style:font-size-asian="18pt" style:font-weight-asian="bold" style:font-name-complex="Arial"/>
    </style:style>
    <style:style style:name="P2" style:family="paragraph" style:parent-style-name="Header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>
        <style:tab-stops>
          <style:tab-stop style:position="12.502cm" style:type="center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rsid="0009366f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7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9" style:family="paragraph" style:parent-style-name="Standard">
      <style:paragraph-properties fo:line-height="120%" style:punctuation-wrap="simple">
        <style:tab-stops>
          <style:tab-stop style:position="4.752cm" style:leader-style="solid" style:leader-text="_"/>
        </style:tab-stops>
      </style:paragraph-properties>
      <style:text-properties style:font-name="Arial" fo:font-size="9pt" fo:font-style="italic" style:letter-kerning="true" style:font-name-asian="Arial" style:font-size-asian="9pt" style:font-style-asian="italic" style:font-name-complex="Arial" style:font-size-complex="9pt" style:language-complex="hi" style:country-complex="IN" style:font-style-complex="italic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800000" loext:opacity="100%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style:snap-to-layout-grid="false"/>
      <style:text-properties fo:background-color="#ffffff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27" style:family="paragraph" style:parent-style-name="Table_20_Contents">
      <style:paragraph-properties style:snap-to-layout-grid="false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fo:font-weight="bold" style:font-size-asian="12pt" style:font-weight-asian="bold" style:font-name-complex="Arial1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2pt" fo:font-weight="bold" officeooo:rsid="0009366f" style:font-size-asian="12pt" style:font-weight-asian="bold" style:font-name-complex="Arial1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fo:font-weight="bold" style:font-size-asian="12pt" style:font-weight-asian="bold" style:font-name-complex="Arial1" style:font-size-complex="12pt"/>
    </style:style>
    <style:style style:name="P31" style:family="paragraph" style:parent-style-name="Heading_20_1">
      <style:text-properties fo:font-size="16pt" style:font-size-asian="16pt" style:font-size-complex="16pt"/>
    </style:style>
    <style:style style:name="P32" style:family="paragraph" style:parent-style-name="Heading_20_1" style:master-page-name="Standard">
      <style:paragraph-properties style:page-number="auto"/>
      <style:text-properties fo:font-size="10pt" style:font-size-asian="10pt"/>
    </style:style>
    <style:style style:name="P33" style:family="paragraph">
      <loext:graphic-properties draw:fill="solid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officeooo:rsid="0009366f" style:font-weight-asian="bold" style:font-name-complex="Arial" style:font-weight-complex="bold"/>
    </style:style>
    <style:style style:name="T6" style:family="text">
      <style:text-properties fo:background-color="#ffffff" loext:char-shading-value="0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09366f"/>
    </style:style>
    <style:style style:name="T9" style:family="text">
      <style:text-properties style:use-window-font-color="true" loext:opacity="0%" style:font-name="Times New Roman" fo:language="it" fo:country="IT" officeooo:rsid="0009366f" style:font-name-asian="Times New Roman" style:language-asian="zh" style:country-asian="CN" style:font-name-complex="Times New Roman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0.071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1"/>
      <text:h text:style-name="P31" text:outline-level="1">Alla Camera di Commercio Industria Artigianato e Agricoltura di Pistoia-Prato</text:h>
      <text:p text:style-name="P7"/>
      <text:p text:style-name="P8">RICHIESTA COPIE ATTI</text:p>
      <text:p text:style-name="P9"/>
      <text:p text:style-name="P9"/>
      <text:p text:style-name="P9">Il/La sottoscritto/a ________________________________________________________________________</text:p>
      <text:p text:style-name="P9"/>
      <text:p text:style-name="P9">C.F. __________________________________________________________________________________</text:p>
      <text:p text:style-name="P9"/>
      <text:p text:style-name="P9">telefono ______________________ e-mail (indirizzo PEC) _______________________________________</text:p>
      <text:p text:style-name="P9"/>
      <text:p text:style-name="P9">in qualità di _____________________________________________________________________________</text:p>
      <text:p text:style-name="P9"/>
      <text:p text:style-name="P3"/>
      <text:p text:style-name="P29">ai sensi dell’art. 24 del D.P.R. 07/12/1995 n. 581 e del D.M. del 24/02/2022 </text:p>
      <text:p text:style-name="P28"/>
      <text:p text:style-name="P28">chiede a Codesta Camera</text:p>
      <text:p text:style-name="P13"/>
      <text:p text:style-name="P12"><draw:custom-shape text:anchor-type="char" draw:z-index="6" draw:name="Forma2" draw:style-name="gr1" draw:text-style-name="P33" svg:width="0.451cm" svg:height="0.451cm" svg:x="0.669cm" svg:y="0.404cm"><text:p/><draw:enhanced-geometry svg:viewBox="0 0 21600 21600" draw:type="rectangle" draw:enhanced-path="M 0 0 L 21600 0 21600 21600 0 21600 0 0 Z N"/></draw:custom-shape></text:p>
      <text:p text:style-name="Standard"><text:span text:style-name="T3"><text:tab/></text:span><text:span text:style-name="T4">la consultazione</text:span></text:p>
      <text:p text:style-name="P9"><draw:custom-shape text:anchor-type="char" draw:z-index="3" draw:name="Forma1" draw:style-name="gr2" draw:text-style-name="P34" svg:width="0.609cm" svg:height="0.53cm" svg:x="5.51cm" svg:y="0.367cm"><text:p/><draw:enhanced-geometry svg:viewBox="0 0 21600 21600" draw:type="mso-spt202" draw:enhanced-path="M 0 0 L 21600 0 21600 21600 0 21600 0 0 Z N"/></draw:custom-shape><draw:custom-shape text:anchor-type="char" draw:z-index="4" draw:name="Forma2" draw:style-name="gr1" draw:text-style-name="P33" svg:width="0.451cm" svg:height="0.451cm" svg:x="5.51cm" svg:y="0.367cm"><text:p/><draw:enhanced-geometry svg:viewBox="0 0 21600 21600" draw:type="rectangle" draw:enhanced-path="M 0 0 L 21600 0 21600 21600 0 21600 0 0 Z N"/></draw:custom-shape><draw:custom-shape text:anchor-type="char" draw:z-index="5" draw:name="Forma2" draw:style-name="gr1" draw:text-style-name="P33" svg:width="0.451cm" svg:height="0.451cm" svg:x="11.966cm" svg:y="0.323cm"><text:p/><draw:enhanced-geometry svg:viewBox="0 0 21600 21600" draw:type="rectangle" draw:enhanced-path="M 0 0 L 21600 0 21600 21600 0 21600 0 0 Z N"/></draw:custom-shape><draw:custom-shape text:anchor-type="char" draw:z-index="7" draw:name="Forma2" draw:style-name="gr1" draw:text-style-name="P33" svg:width="0.451cm" svg:height="0.451cm" svg:x="0.669cm" svg:y="0.36cm"><text:p/><draw:enhanced-geometry svg:viewBox="0 0 21600 21600" draw:type="rectangle" draw:enhanced-path="M 0 0 L 21600 0 21600 21600 0 21600 0 0 Z N"/></draw:custom-shape></text:p>
      <text:p text:style-name="Standard"><text:span text:style-name="T3"><text:tab/></text:span><text:span text:style-name="T4">il rilascio di:<text:tab/><text:tab/><text:tab/>copia conforme all’originale<text:tab/><text:tab/></text:span><text:span text:style-name="T5">copia semplice</text:span></text:p>
      <text:p text:style-name="P9"/>
      <text:p text:style-name="P9"/>
      <text:p text:style-name="P15">dei seguenti atti</text:p>
      <text:p text:style-name="P9"/>
      <text:p text:style-name="P9">1) ____________________________________________________________________________________<text:line-break/><text:line-break/>2) ____________________________________________________________________________________</text:p>
      <text:p text:style-name="P9"/>
      <text:p text:style-name="P9">3) ____________________________________________________________________________________<text:line-break/><text:line-break/>4) ____________________________________________________________________________________</text:p>
      <text:p text:style-name="P10"/>
      <text:p text:style-name="P10">5) ____________________________________________________________________________________</text:p>
      <text:p text:style-name="P10"/>
      <text:p text:style-name="P9">relativi alle seguenti imprese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row table:style-name="Tabella1.1">
          <table:table-cell table:style-name="Tabella1.A1" office:value-type="string">
            <text:p text:style-name="P26">DENOMINAZIONE</text:p>
          </table:table-cell>
          <table:table-cell table:style-name="Tabella1.A1" office:value-type="string">
            <text:p text:style-name="P26">SEDE</text:p>
          </table:table-cell>
          <table:table-cell table:style-name="Tabella1.A1" office:value-type="string">
            <text:p text:style-name="P26">N. RI</text:p>
          </table:table-cell>
          <table:table-cell table:style-name="Tabella1.D1" office:value-type="string">
            <text:p text:style-name="P26">N. REA</text:p>
          </table:table-cell>
        </table:table-row>
        <table:table-row table:style-name="Tabella1.2"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D2" office:value-type="string">
            <text:p text:style-name="P27"/>
          </table:table-cell>
        </table:table-row>
        <table:table-row table:style-name="Tabella1.2"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D2" office:value-type="string">
            <text:p text:style-name="P27"/>
          </table:table-cell>
        </table:table-row>
        <table:table-row table:style-name="Tabella1.2"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D2" office:value-type="string">
            <text:p text:style-name="P27"/>
          </table:table-cell>
        </table:table-row>
        <table:table-row table:style-name="Tabella1.2"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D2" office:value-type="string">
            <text:p text:style-name="P27"/>
          </table:table-cell>
        </table:table-row>
      </table:table>
      <text:p text:style-name="P14"/>
      <text:p text:style-name="P9">Data, ________________________</text:p>
      <text:p text:style-name="P11"><text:tab/>Firma</text:p>
      <text:p text:style-name="P11"/>
      <text:p text:style-name="P11"><text:tab/>____________________________________</text:p>
      <text:p text:style-name="P9"><draw:frame draw:style-name="fr1" draw:name="Cornice1" text:anchor-type="char" svg:x="12.046cm" svg:y="0.136cm" svg:width="11.324cm" svg:height="1.136cm" draw:z-index="2"><draw:text-box><text:p text:style-name="P19">Firma digitale ai sensi dell’art. 24 del D.Lgs. 82/2005</text:p><text:p text:style-name="P19">Oppure firma autografa con allegato documento di identità valido</text:p></draw:text-box></draw:frame></text:p>
      <text:p text:style-name="P16"/>
      <text:p text:style-name="P16"><text:soft-page-break/></text:p>
      <text:p text:style-name="P17"/>
      <text:p text:style-name="P18"/>
      <text:p text:style-name="P18"/>
      <text:p text:style-name="P21">RICHIESTA DI <text:span text:style-name="T9">COPIE</text:span> ATTI</text:p>
      <text:p text:style-name="P22"/>
      <text:p text:style-name="P22">Informazioni sintetiche sulla protezione dei dati </text:p>
      <text:p text:style-name="P22">(primo livello)</text:p>
      <text:p text:style-name="P20"/>
      <text:p text:style-name="P23">Le presenti informazioni, sono rese, conformemente al Regolamento generale sulla protezione dei dati nell'Unione Europea (REGOLAMENTO UE 2016/679), secondo un <text:span text:style-name="T1">approccio multilivello </text:span>(stratificato). In questo livello è possibile accedere alle <text:span text:style-name="T1">informazioni di base</text:span>, mentre le informazioni addizionali e dettagliate possono essere consultate sulla nostra pagina web <text:span text:style-name="T6">www.ptpo.camcom.it &gt; Amministrazione trasparente &gt; Privacy</text:span></text:p>
      <text:p text:style-name="P5"/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OGGETTO</text:p>
          </table:table-cell>
          <table:table-cell table:style-name="Tabella2.B1" office:value-type="string">
            <text:p text:style-name="P5">INFORMAZIONI DI PRIMO LIVELLO</text:p>
          </table:table-cell>
        </table:table-row>
        <table:table-row table:style-name="Tabella2.1">
          <table:table-cell table:style-name="Tabella2.A2" office:value-type="string">
            <text:p text:style-name="P6">Titolare del trattamento</text:p>
            <text:p text:style-name="Standard"><text:span text:style-name="T2">(</text:span>chi decide perché e come i tuoi dati sono trattati<text:span text:style-name="T2">)</text:span></text:p>
          </table:table-cell>
          <table:table-cell table:style-name="Tabella2.B2" office:value-type="string">
            <text:p text:style-name="Table_20_Contents">CAMERA DI COMMERCIO, INDUSTRIA, ARTIGIANATO E AGRICOLTURA <text:s/>PISTOIA-PRATO</text:p>
            <text:p text:style-name="Table_20_Contents">Sede legale in Prato – Via del Romito, 71 - Tel. 0574-61261</text:p>
            <text:p text:style-name="Table_20_Contents">Sede secondaria in Pistoia – Corso Silvano Fedi, 36 - Tel. 0573-99141</text:p>
            <text:p text:style-name="Table_20_Contents">PEC: cciaa@pec.ptpo.camcom.it</text:p>
          </table:table-cell>
        </table:table-row>
        <table:table-row table:style-name="Tabella2.1">
          <table:table-cell table:style-name="Tabella2.A3" office:value-type="string">
            <text:p text:style-name="P4">Responsabile della protezione dei dati</text:p>
            <text:p text:style-name="Standard">(chi coordina e sorveglia il trattamento dei tuoi dati)</text:p>
          </table:table-cell>
          <table:table-cell table:style-name="Tabella2.B3" office:value-type="string">
            <text:p text:style-name="Table_20_Contents">Dott.ssa Silvia Borri</text:p>
            <text:p text:style-name="Table_20_Contents">mail: privacy@ptpo.camcom.it </text:p>
          </table:table-cell>
        </table:table-row>
        <table:table-row table:style-name="Tabella2.1">
          <table:table-cell table:style-name="Tabella2.A4" office:value-type="string">
            <text:p text:style-name="P4">Finalità</text:p>
            <text:p text:style-name="Standard">(qual è lo scopo di trattamento dei tuoi dati)</text:p>
          </table:table-cell>
          <table:table-cell table:style-name="Tabella2.B4" office:value-type="string">
            <text:p text:style-name="P24">Il conferimento dei dati è finalizzato alla consultazione degli atti depositati e/o comunque conservati dal Registro delle Imprese della Camera di Commercio di Pistoia-Prato o ad ottenere il rilascio di copia conforme all’originale o fotocopia degli stessi.</text:p>
          </table:table-cell>
        </table:table-row>
        <table:table-row table:style-name="Tabella2.1">
          <table:table-cell table:style-name="Tabella2.A5" office:value-type="string">
            <text:p text:style-name="P4">Legittimazione</text:p>
            <text:p text:style-name="Standard">(qual è la base legale per il trattamento dei tuoi dati)</text:p>
          </table:table-cell>
          <table:table-cell table:style-name="Tabella2.B5" office:value-type="string">
            <text:p text:style-name="P24">- Legge 580/93 e s.m.i. e norme attuative<text:span text:style-name="T7"> </text:span></text:p>
            <text:p text:style-name="P24">“Riordinamento delle camere di commercio, industria, artigianato e agricoltura”;</text:p>
            <text:p text:style-name="P24">- art. 24 D.P.R. 07/12/1995 n. 581</text:p>
            <text:p text:style-name="P24">- <text:span text:style-name="T8">art. 9 D. Lgs. 183/2021 e D.M 24/02/2022</text:span></text:p>
          </table:table-cell>
        </table:table-row>
        <table:table-row table:style-name="Tabella2.1">
          <table:table-cell table:style-name="Tabella2.A6" office:value-type="string">
            <text:p text:style-name="P4">Destinatari</text:p>
            <text:p text:style-name="Standard">(a chi sono comunicati i tuoi dati)</text:p>
          </table:table-cell>
          <table:table-cell table:style-name="Tabella2.B6" office:value-type="string">
            <text:p text:style-name="P24">I dati potranno essere comunicati ai soggetti aventi titolo in virtù di leggi o regolamenti, solo per motivi inerenti il procedimento amministrativo.</text:p>
          </table:table-cell>
        </table:table-row>
        <table:table-row table:style-name="Tabella2.1">
          <table:table-cell table:style-name="Tabella2.A7" office:value-type="string">
            <text:p text:style-name="P4">Diritti</text:p>
            <text:p text:style-name="Standard">(quali sono i diritti che puoi esercitare)</text:p>
          </table:table-cell>
          <table:table-cell table:style-name="Tabella2.B7" office:value-type="string">
            <text:p text:style-name="P24">Qualora ne sussistano i presupposti, puoi chiederci l’accesso ai tuoi dati personali e la rettifica o la cancellazione degli stessi o la limitazione dei trattamenti che li riguardano.</text:p>
            <text:p text:style-name="P24">Puoi opporti al trattamento ed esercitare il diritto alla portabilità dei dati.</text:p>
            <text:p text:style-name="P24">Inoltre, hai il diritto di proporre reclamo al Garante per la Protezione dei Dati Personali.</text:p>
          </table:table-cell>
        </table:table-row>
        <table:table-row table:style-name="Tabella2.1">
          <table:table-cell table:style-name="Tabella2.A8" office:value-type="string">
            <text:p text:style-name="P4">Conseguenze per la mancata comunicazione dei dati</text:p>
          </table:table-cell>
          <table:table-cell table:style-name="Tabella2.B8" office:value-type="string">
            <text:p text:style-name="P24">Il mancato conferimento nell’ambito del <text:s/>procedimento amministrativo può comportare l’impossibilità di avviare, istruire e completare il procedimento stesso.</text:p>
          </table:table-cell>
        </table:table-row>
        <table:table-row table:style-name="Tabella2.9">
          <table:table-cell table:style-name="Tabella2.A9" office:value-type="string">
            <text:p text:style-name="P4">Informazioni addizionali (secondo livello)</text:p>
          </table:table-cell>
          <table:table-cell table:style-name="Tabella2.B9" office:value-type="string">
            <text:p text:style-name="P25">E’ possibile consultare informazioni aggiuntive e dettagliate sulla protezione dei tuoi dati sulla nostra pagina web www.ptpo.camcom.it &gt; Amministrazione trasparente &gt; Privacy</text:p>
          </table:table-cell>
        </table:table-row>
      </table:table>
      <text:p text:style-name="Standard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8pt" fo:font-weight="bold" style:font-size-asian="18pt" style:font-weight-asian="bold" style:font-name-complex="Arial"/>
    </style:style>
    <style:style style:name="MP2" style:family="paragraph" style:parent-style-name="Header">
      <style:paragraph-properties fo:text-align="end" style:justify-single-word="false"/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31cm" fo:margin-left="2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9cm" fo:margin-left="0cm" fo:margin-right="0cm" fo:margin-bottom="0.31cm" style:dynamic-spacing="true"/>
      </style:header-style>
      <style:footer-style>
        <style:header-footer-properties fo:min-height="1.469cm" fo:margin-left="0cm" fo:margin-right="0cm" fo:margin-top="1.37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as-char" svg:width="4.54cm" svg:height="1.503cm" draw:z-index="1"><draw:image xlink:href="Pictures/100000000000017A0000007E0CD2166A547D0D5E.jpg" xlink:type="simple" xlink:show="embed" xlink:actuate="onLoad" draw:mime-type="image/jpeg"/></draw:frame></text:p>
      </style:header>
      <style:header-first>
        <text:p text:style-name="MP2">Modello copie atti</text:p>
        <text:p text:style-name="MP1"><draw:frame draw:style-name="Mfr1" draw:name="Immagine1" text:anchor-type="as-char" svg:width="4.54cm" svg:height="1.503cm" draw:z-index="0"><draw:image xlink:href="Pictures/100000000000017A0000007E0CD2166A547D0D5E.jpg" xlink:type="simple" xlink:show="embed" xlink:actuate="onLoad" draw:mime-type="image/jpeg"/></draw:frame></text:p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di richiesta di accesso agli atti - Registro Imprese</dc:title>
    <dc:subject>Richiesta di accesso agli atti</dc:subject>
    <meta:keyword>modulo richiesta accesso atti diritto accesso l. legge 241/1990 dpr n. numero 184/2006</meta:keyword>
    <meta:initial-creator>Registro Imprese - Camera di Commercio di Pistoia-Prato</meta:initial-creator>
    <meta:creation-date>1995-11-21T17:41:00</meta:creation-date>
    <dc:date>2022-07-14T11:08:48.704000000</dc:date>
    <meta:print-date>2020-11-03T12:54:00</meta:print-date>
    <meta:editing-cycles>5</meta:editing-cycles>
    <meta:editing-duration>PT6M36S</meta:editing-duration>
    <meta:generator>LibreOffice/7.0.5.2$Windows_X86_64 LibreOffice_project/64390860c6cd0aca4beafafcfd84613dd9dfb63a</meta:generator>
    <meta:document-statistic meta:table-count="2" meta:image-count="2" meta:object-count="0" meta:page-count="2" meta:paragraph-count="64" meta:word-count="473" meta:character-count="3959" meta:non-whitespace-character-count="3531"/>
  </office:meta>
</office:document-meta>
</file>