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A2DC73C22ACF1B3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Noto Sans Symbols" svg:font-family="'Noto Sans Symbols'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name-asian="Century Gothic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name-asian="Century Gothic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Arial" fo:font-size="11pt" style:font-name-asian="Century Gothic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text-properties fo:color="#000000" loext:opacity="100%" fo:font-size="10pt" style:font-size-asian="10pt" style:font-size-complex="10pt"/>
    </style:style>
    <style:style style:name="P10" style:family="paragraph" style:parent-style-name="Standard">
      <style:text-properties style:text-line-through-style="solid" style:text-line-through-type="single" style:font-name="Arial" fo:font-size="11pt" style:font-name-asian="Century Gothic" style:font-size-asian="11pt" style:font-name-complex="Arial1" style:font-size-complex="11pt"/>
    </style:style>
    <style:style style:name="P11" style:family="paragraph" style:parent-style-name="Standard">
      <style:paragraph-properties fo:margin-left="0.25cm" fo:margin-right="0.249cm" fo:line-height="150%" fo:text-align="justify" style:justify-single-word="false" fo:text-indent="0cm" style:auto-text-indent="false"/>
      <style:text-properties style:font-name="Arial" fo:font-size="11pt" style:font-name-asian="Century Gothic" style:font-size-asian="11pt" style:font-name-complex="Arial1" style:font-size-complex="11pt"/>
    </style:style>
    <style:style style:name="P12" style:family="paragraph" style:parent-style-name="Standard">
      <style:paragraph-properties fo:margin-left="0.25cm" fo:margin-right="0.249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5cm" fo:margin-right="0.25cm" fo:text-align="justify" style:justify-single-word="false" fo:text-indent="0cm" style:auto-text-indent="false"/>
      <style:text-properties style:font-name="Arial" fo:font-size="11pt" style:font-name-asian="Century Gothic" style:font-size-asian="11pt" style:font-name-complex="Arial1" style:font-size-complex="11pt"/>
    </style:style>
    <style:style style:name="P14" style:family="paragraph" style:parent-style-name="Standard">
      <style:paragraph-properties fo:margin-left="0.25cm" fo:margin-right="0.25cm" fo:text-align="justify" style:justify-single-word="false" fo:text-indent="0cm" style:auto-text-indent="false"/>
      <style:text-properties style:font-name="Arial" fo:font-size="11pt" fo:font-weight="bold" style:font-name-asian="Century Gothic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left="0.25cm" fo:margin-right="0.25cm" fo:line-height="2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5cm" fo:margin-right="0.25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8" style:family="paragraph" style:parent-style-name="Standard">
      <style:paragraph-properties fo:margin-left="0cm" fo:margin-right="0.2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Arial" fo:font-size="11pt" style:font-name-asian="Century Gothic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Arial" fo:font-size="11pt" fo:font-weight="bold" style:font-name-asian="Century Gothic" style:font-size-asian="11pt" style:font-weight-asian="bold" style:font-name-complex="Arial1" style:font-size-complex="11pt"/>
    </style:style>
    <style:style style:name="P21" style:family="paragraph" style:parent-style-name="Standard" style:list-style-name="WWNum1">
      <style:paragraph-properties fo:margin-left="0cm" fo:margin-right="0.2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635cm" fo:text-indent="0cm" style:auto-text-indent="false"/>
      <style:text-properties fo:color="#000000" loext:opacity="100%"/>
    </style:style>
    <style:style style:name="P23" style:family="paragraph" style:parent-style-name="Standard" style:master-page-name="Standard">
      <style:paragraph-properties style:page-number="1"/>
      <style:text-properties style:font-name="Arial" fo:font-size="11pt" fo:font-weight="bold" style:font-name-asian="Century Gothic" style:font-size-asian="11pt" style:font-weight-asian="bold" style:font-name-complex="Arial1" style:font-size-complex="11pt"/>
    </style:style>
    <style:style style:name="T1" style:family="text">
      <style:text-properties style:font-name="Arial" fo:font-size="11pt" fo:font-weight="bold" style:font-name-asian="Century Gothic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style:font-name-asian="Century Gothic" style:font-size-asian="11pt" style:font-weight-asian="bold" style:font-name-complex="Arial1" style:font-size-complex="11pt" fo:background-color="#ffffff"/>
    </style:style>
    <style:style style:name="T3" style:family="text">
      <style:text-properties style:font-name="Arial" fo:font-size="11pt" style:font-name-asian="Century Gothic" style:font-size-asian="11pt" style:font-name-complex="Arial1" style:font-size-complex="11pt"/>
    </style:style>
    <style:style style:name="T4" style:family="text">
      <style:text-properties style:font-name="Arial" fo:font-size="11pt" style:font-name-asian="Century Gothic" style:font-size-asian="11pt" style:font-name-complex="Arial1" style:font-size-complex="11pt" fo:background-color="#ffff00"/>
    </style:style>
    <style:style style:name="T5" style:family="text">
      <style:text-properties style:font-name="Arial" fo:font-size="11pt" style:font-name-asian="Century Gothic" style:font-size-asian="11pt" style:font-name-complex="Arial1" style:font-size-complex="11pt" fo:background-color="#ffffff"/>
    </style:style>
    <style:style style:name="T6" style:family="text">
      <style:text-properties style:font-name="Arial" fo:font-size="11pt" fo:font-style="italic" fo:font-weight="bold" style:font-name-asian="Century Gothic" style:font-size-asian="11pt" style:font-style-asian="italic" style:font-weight-asian="bold" style:font-name-complex="Arial1" style:font-size-complex="11pt"/>
    </style:style>
    <style:style style:name="T7" style:family="text">
      <style:text-properties style:font-name="Arial" fo:font-size="11pt" fo:font-style="italic" style:font-name-asian="Century Gothic" style:font-size-asian="11pt" style:font-style-asian="italic" style:font-name-complex="Arial1" style:font-size-complex="11pt"/>
    </style:style>
    <style:style style:name="T8" style:family="text">
      <style:text-properties fo:color="#000000" loext:opacity="100%" style:font-name="Arial" fo:font-size="11pt" style:font-name-asian="Century Gothic" style:font-size-asian="11pt" style:font-name-complex="Arial1" style:font-size-complex="11pt"/>
    </style:style>
    <style:style style:name="T9" style:family="text">
      <style:text-properties fo:color="#000000" loext:opacity="100%" style:font-name="Arial" fo:font-size="11pt" fo:font-weight="bold" style:font-name-asian="Century Gothic" style:font-size-asian="11pt" style:font-weight-asian="bold" style:font-name-complex="Arial1" style:font-size-complex="11pt"/>
    </style:style>
    <style:style style:name="T10" style:family="text">
      <style:text-properties fo:color="#000000" loext:opacity="100%" style:font-name="Arial" fo:font-size="11pt" fo:font-weight="bold" style:font-name-asian="Noto Sans Symbols1" style:font-size-asian="11pt" style:font-weight-asian="bold" style:font-name-complex="Arial1" style:font-size-complex="11pt"/>
    </style:style>
    <style:style style:name="T11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2" style:family="text">
      <style:text-properties fo:color="#000000" loext:opacity="100%" style:font-name="Arial" fo:font-size="11pt" fo:font-style="italic" fo:font-weight="bold" style:font-name-asian="Century Gothic" style:font-size-asian="11pt" style:font-style-asian="italic" style:font-weight-asian="bold" style:font-name-complex="Arial1" style:font-size-complex="11pt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color="#595959" loext:opacity="100%" fo:font-size="9pt" style:font-name-asian="F" style:font-size-asian="9pt" style:language-asian="it" style:country-asian="IT" style:font-size-complex="11pt"/>
    </style:style>
    <style:style style:name="T15" style:family="text">
      <style:text-properties fo:color="#595959" loext:opacity="100%" style:font-name="Cambria" fo:font-size="9pt" style:font-name-asian="F" style:font-size-asian="9pt" style:language-asian="it" style:country-asian="I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</text:p>
      <text:p text:style-name="P5"><text:span text:style-name="T1">MODULO DI ADESIONE</text:span></text:p>
      <text:p text:style-name="P4"/>
      <text:p text:style-name="P11"/>
      <text:p text:style-name="P12"><text:span text:style-name="T3">Il Sottoscritto _______________________________________________________, Nato/a il____/_____/_____<text:tab/><text:tab/><text:tab/><text:tab/><text:tab/><text:tab/><text:tab/><text:tab/><text:tab/><text:tab/> a ______________________________________________________________ Pr. (_____), Codice Fiscale. _________________________________</text:span></text:p>
      <text:p text:style-name="P12"><text:span text:style-name="T3">Residente a _________________________________________________ Pr. (______) Cap. _________ in Via/Piazza _______________________________________ N. ______</text:span></text:p>
      <text:p text:style-name="P12"><text:span text:style-name="T3">Nazionalità ________________ Telefono _________________ <text:s text:c="3"/>Cellulare _____________</text:span></text:p>
      <text:p text:style-name="P12"><text:span text:style-name="T3">E-Mail____________________________________@______________________________</text:span></text:p>
      <text:p text:style-name="P12"><text:span text:style-name="T8">Documento identità (</text:span><text:span text:style-name="T9">da allegare alla presente</text:span><text:span text:style-name="T8">): </text:span></text:p>
      <text:p text:style-name="P12"><text:span text:style-name="T10">•</text:span><text:span text:style-name="T9"> </text:span><text:span text:style-name="T8">Carta d’Identità • Patente di Guida • Passaporto</text:span></text:p>
      <text:p text:style-name="P12"><text:span text:style-name="T8">Numero Documento ________________________ Rilasciato da ______________________________ In data ___/___/________</text:span></text:p>
      <text:p text:style-name="P13"/>
      <text:p text:style-name="P6"><text:span text:style-name="T3">come sopra identificato ed individuato nella consapevolezza che chiunque rilascia dichiarazioni mendaci è punito ai sensi del codice penale e delle leggi speciali in materia, ai sensi e per gli effetti di cui all'art. 46 D.P.R. n. 445/2000, </text:span></text:p>
      <text:p text:style-name="P17"><text:span text:style-name="T1">DICHIARA</text:span></text:p>
      <text:list xml:id="list3727961372" text:style-name="WWNum2">
        <text:list-item>
          <text:p text:style-name="P7"><text:span text:style-name="T8">che non sussistono circostanze incidenti sulla propria moralità professionale tali da impedire lo svolgimento delle attività oggetto dell’incarico;</text:span></text:p>
        </text:list-item>
      </text:list>
      <text:p text:style-name="P8"/>
      <text:p text:style-name="P10"/>
      <text:p text:style-name="P17"><text:span text:style-name="T1">PRENDE ATTO ED ACCETTA INTEGRALMENTE</text:span></text:p>
      <text:p text:style-name="P6"><text:span text:style-name="T3">L’</text:span><text:span text:style-name="T1">incarico</text:span><text:span text:style-name="T3"> </text:span><text:span text:style-name="T1">ad I.R. (Incaricato della Registrazione) </text:span><text:span text:style-name="T2">prot. n. _________ del ___________</text:span><text:span text:style-name="T4"> </text:span><text:span text:style-name="T3">della Camera di Commercio, nonché i seguenti documenti che dichiara di aver attentamente visionato e di approvare specificamente:</text:span></text:p>
      <text:p text:style-name="P3"/>
      <text:p text:style-name="P6"><text:span text:style-name="T6">i)</text:span><text:span text:style-name="T1"> “</text:span><text:span text:style-name="T6">Manuale Operativo Carta Nazionale Servizi - CA InfoCamere</text:span><text:span text:style-name="T3">”, emesso dalla Camera di Commercio e </text:span><text:bookmark-start text:name="_Hlk42265275"/><text:span text:style-name="T5">reperibile sul sito </text:span><text:a xlink:type="simple" xlink:href="http://www.po.camcom.it/" text:style-name="Internet_20_link" text:visited-style-name="Visited_20_Internet_20_Link"><text:span text:style-name="Internet_20_link"><text:span text:style-name="T5">www.ptpo.camcom.it</text:span></text:span></text:a><text:span text:style-name="T5">, </text:span><text:bookmark-end text:name="_Hlk42265275"/><text:span text:style-name="T3">e sul sito id.infocamere.it, che disciplina le modalità di rilascio e di gestione del certificato di autenticazione, nonché i diritti, gli impegni e le correlate responsabilità;</text:span></text:p>
      <text:p text:style-name="P3"/>
      <text:p text:style-name="P6"><text:span text:style-name="T6">ii) </text:span><text:span text:style-name="T12">“Manuale Operativo Certificati Qualificati IC-MO-TSP”,</text:span><text:span text:style-name="T8"> emesso da </text:span><text:span text:style-name="T3">InfoCamere S.c.p.A</text:span><text:span text:style-name="T8">. e reperibile sul sito id.infocamere.it che disciplina le modalità di rilascio e di gestione del certificato di sottoscrizione, nonché i diritti, gli impegni e le correlate responsabilità;</text:span></text:p>
      <text:p text:style-name="P3"/>
      <text:p text:style-name="P6"><text:span text:style-name="T12">iii)</text:span><text:span text:style-name="T9"> Inf</text:span><text:span text:style-name="T1">ormativa</text:span><text:span text:style-name="T3"> </text:span><text:span text:style-name="T1">sul trattamento dei dati personali</text:span><text:span text:style-name="T3">;</text:span></text:p>
      <text:p text:style-name="P3"/>
      <text:p text:style-name="P6"><text:span text:style-name="T12">iv)</text:span><text:span text:style-name="T1"> </text:span><text:span text:style-name="T6">Modulo di Autorizzazione al trattamento dei dati a soggetti autorizzati ai sensi dell’art. 29 del Regolamento UE n. 679/2016.</text:span></text:p>
      <text:p text:style-name="P2"/>
      <text:p text:style-name="P18"><text:soft-page-break/><text:span text:style-name="T3">Si allega alla presente:</text:span></text:p>
      <text:p text:style-name="P13"/>
      <text:list xml:id="list3955965200" text:style-name="WWNum1">
        <text:list-item>
          <text:p text:style-name="P21"><text:span text:style-name="T3">copia di un documento di identità in corso di validità;</text:span></text:p>
        </text:list-item>
      </text:list>
      <text:p text:style-name="P19"/>
      <text:p text:style-name="P13"/>
      <text:p text:style-name="P15"><text:span text:style-name="T1">Luogo _________________________________, Data __________________ </text:span></text:p>
      <text:p text:style-name="P14"/>
      <text:p text:style-name="P16"><text:span text:style-name="T1">Firma I.R. ______________________________________________ </text:span></text:p>
      <text:p text:style-name="P14"/>
      <text:p text:style-name="P19"/>
      <text:p text:style-name="P18"><text:span text:style-name="T3">Ai sensi e per gli effetti degli artt. 1341 e 1342 del codice civile, il Sottoscritto dichiara di avere preso visione e di accettare espressamente le disposizioni contenute nell’incarico relative a: </text:span><text:span text:style-name="T7">“Revoca dell’incarico da parte della Camera di Commercio”</text:span><text:span text:style-name="T3"> (art. 5); </text:span><text:span text:style-name="T7">“Responsabilità e manleva della Camera di Commercio e del Certificatore”</text:span><text:span text:style-name="T3"> (art. 6); “</text:span><text:span text:style-name="T7">Limitazione della facoltà di proporre eccezioni in ordine alla propria responsabilità</text:span><text:span text:style-name="T3">” (art. 6); </text:span><text:span text:style-name="T7">“Foro competente</text:span><text:span text:style-name="T3">” (art. 7).</text:span></text:p>
      <text:p text:style-name="P19"/>
      <text:p text:style-name="P15"><text:span text:style-name="T1">Luogo ________________________________, Data __________________ </text:span></text:p>
      <text:p text:style-name="P14"/>
      <text:p text:style-name="P16"><text:span text:style-name="T1">Firma I.R. ______________________________________________ </text:span></text:p>
      <text:p text:style-name="P20"/>
      <text:p text:style-name="P20"/>
      <text:p text:style-name="P6"><text:span text:style-name="T3">Il Sottoscritto dichiara di aver preso visione dell’Informativa resa ai sensi dell’Art. 13 Regolamento UE n. 679/2016, sopra riportata, </text:span></text:p>
      <text:p text:style-name="P3"/>
      <text:p text:style-name="P14"/>
      <text:p text:style-name="P15"><text:span text:style-name="T1">Luogo ________________________________, Data __________________ </text:span></text:p>
      <text:p text:style-name="P14"/>
      <text:p text:style-name="P16"><text:span text:style-name="T1">Firma I.R. ______________________________________________ </text:span></text:p>
      <text:p text:style-name="P14"/>
      <text:p text:style-name="P14"/>
      <text:p text:style-name="P16"><text:bookmark-start text:name="__DdeLink__12514_2272614162"/><text:span text:style-name="T1">N.B. Deve essere apposta la firma Pades visibile in ogni campo in cui è prevista</text:span><text:bookmark-end text:name="__DdeLink__12514_227261416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Noto Sans Symbols" svg:font-family="'Noto Sans Symbols'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en" style:country-asian="GB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en" style:country-asian="GB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cm" fo:text-indent="1.247cm" style:auto-text-indent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language-asian="it" style:country-asian="IT" style:font-size-complex="11pt"/>
    </style:style>
    <style:style style:name="Intestazione3" style:family="paragraph" style:parent-style-name="Standard" style:next-style-name="Text_20_body" style:default-outline-level="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language-asian="it" style:country-asian="IT" style:font-size-complex="11pt"/>
    </style:style>
    <style:style style:name="Corpo_20_testo_20_Carattere" style:display-name="Corpo testo Carattere" style:family="text" style:parent-style-name="Default_20_Paragraph_20_Font"/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2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5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000000" loext:opacity="100%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margin-left="0cm" fo:margin-right="0.635cm" fo:text-indent="0cm" style:auto-text-indent="false"/>
      <style:text-properties fo:color="#000000" loext:opacity="100%"/>
    </style:style>
    <style:style style:name="MT1" style:family="text">
      <style:text-properties fo:color="#595959" loext:opacity="100%" fo:font-size="9pt" style:font-name-asian="F" style:font-size-asian="9pt" style:language-asian="it" style:country-asian="IT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35cm" fo:margin-left="2.117cm" fo:margin-right="2.586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magine 1" text:anchor-type="as-char" svg:width="4.5cm" svg:height="1.499cm" draw:z-index="1"><draw:image xlink:href="Pictures/100000000000017A0000007EA2DC73C22ACF1B3E.jpg" xlink:type="simple" xlink:show="embed" xlink:actuate="onLoad" draw:mime-type="image/jpeg"/></draw:frame></text:p>
        <text:p text:style-name="MP1"/>
      </style:header>
      <style:footer>
        <text:p text:style-name="MP2"><text:page-number text:select-page="current">2</text:page-number></text:p>
        <text:p text:style-name="Footer"><text:span text:style-name="MT1">Versione D1-V3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4T10:00:00</meta:creation-date>
    <meta:initial-creator>Camera di Commercio di Pistoia-Prato - Ufficio RAO - Firma digitale</meta:initial-creator>
    <meta:keyword>modulo</meta:keyword>
    <meta:keyword>modulo</meta:keyword>
    <meta:keyword>modulo</meta:keyword>
    <meta:keyword>adesione</meta:keyword>
    <meta:keyword>persona</meta:keyword>
    <meta:keyword>fisica</meta:keyword>
    <meta:keyword>IR</meta:keyword>
    <meta:keyword>titolare</meta:keyword>
    <meta:keyword>firma</meta:keyword>
    <meta:keyword>digitale</meta:keyword>
    <dc:language>it-IT</dc:language>
    <meta:print-date>2018-10-09T14:08:00</meta:print-date>
    <dc:date>2023-08-31T09:31:10</dc:date>
    <meta:editing-cycles>26</meta:editing-cycles>
    <dc:subject>Modulo di adesione persona fisica - Per abilitare come IR esclusivamente il titolare dello studio</dc:subject>
    <dc:title>Modulo di adesione persona fisica - Per abilitare come IR esclusivamente il titolare dello studio</dc:title>
    <meta:editing-duration>PT1H6M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31" meta:word-count="402" meta:character-count="3347" meta:non-whitespace-character-count="2955"/>
    <meta:user-defined meta:name="AppVersion">15.0000</meta:user-defined>
    <meta:user-defined meta:name="Company">Infocamere S.c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