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FFE4DC5DD39AF28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32cm" table:align="left" style:writing-mode="lr-tb"/>
    </style:style>
    <style:style style:name="Tabella1.A" style:family="table-column">
      <style:table-column-properties style:column-width="3.298cm"/>
    </style:style>
    <style:style style:name="Tabella1.B" style:family="table-column">
      <style:table-column-properties style:column-width="13.966cm"/>
    </style:style>
    <style:style style:name="Tabella1.1" style:family="table-row">
      <style:table-row-properties style:min-row-height="1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fo:keep-together="auto"/>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65cm" fo:margin-left="-0.132cm" table:align="left" style:writing-mode="lr-tb"/>
    </style:style>
    <style:style style:name="Tabella2.A" style:family="table-column">
      <style:table-column-properties style:column-width="8.624cm"/>
    </style:style>
    <style:style style:name="Tabella2.B" style:family="table-column">
      <style:table-column-properties style:column-width="8.641cm"/>
    </style:style>
    <style:style style:name="Tabella2.1" style:family="table-row">
      <style:table-row-properties style:min-row-height="1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72cm" fo:margin-left="-0.208cm" table:align="left" style:writing-mode="lr-tb"/>
    </style:style>
    <style:style style:name="Tabella3.A" style:family="table-column">
      <style:table-column-properties style:column-width="8.2cm"/>
    </style:style>
    <style:style style:name="Tabella3.B" style:family="table-column">
      <style:table-column-properties style:column-width="9.52cm"/>
    </style:style>
    <style:style style:name="Tabella3.1" style:family="table-row">
      <style:table-row-properties fo:keep-together="auto"/>
    </style:style>
    <style:style style:name="Tabella3.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fo:font-size="11pt" style:font-size-asian="11pt"/>
    </style:style>
    <style:style style:name="P3" style:family="paragraph" style:parent-style-name="Footer">
      <style:paragraph-properties fo:margin-left="0cm" fo:margin-right="0.635cm" fo:text-indent="0cm" style:auto-text-indent="fals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style:text-properties officeooo:paragraph-rsid="000d5c2c"/>
    </style:style>
    <style:style style:name="P6" style:family="paragraph" style:parent-style-name="Footnote">
      <style:text-properties officeooo:paragraph-rsid="000d5c2c"/>
    </style:style>
    <style:style style:name="P7" style:family="paragraph" style:parent-style-name="Standard">
      <style:paragraph-properties fo:margin-top="0.212cm" fo:margin-bottom="0cm" style:contextual-spacing="false"/>
    </style:style>
    <style:style style:name="P8" style:family="paragraph" style:parent-style-name="Standard">
      <style:paragraph-properties fo:margin-top="0.212cm" fo:margin-bottom="0cm" style:contextual-spacing="false" fo:text-align="justify" style:justify-single-word="false"/>
      <style:text-properties fo:font-size="11pt" style:font-size-asian="11pt"/>
    </style:style>
    <style:style style:name="P9" style:family="paragraph" style:parent-style-name="Standard">
      <style:paragraph-properties fo:margin-top="0.212cm" fo:margin-bottom="0cm" style:contextual-spacing="false" fo:line-height="150%" fo:text-align="justify" style:justify-single-word="false"/>
      <style:text-properties fo:font-size="11pt" style:font-size-asian="11pt"/>
    </style:style>
    <style:style style:name="P10" style:family="paragraph" style:parent-style-name="Text_20_body">
      <style:paragraph-properties fo:margin-top="0.212cm" fo:margin-bottom="0cm" style:contextual-spacing="false"/>
    </style:style>
    <style:style style:name="P11" style:family="paragraph" style:parent-style-name="Standard">
      <style:paragraph-properties fo:margin-top="0.106cm" fo:margin-bottom="0cm" style:contextual-spacing="false"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cm" fo:text-align="justify" style:justify-single-word="false"/>
      <style:text-properties fo:font-size="8pt" style:font-size-asian="8pt"/>
    </style:style>
    <style:style style:name="P14" style:family="paragraph" style:parent-style-name="Standard">
      <style:text-properties fo:font-size="11pt" style:font-size-asian="11pt"/>
    </style:style>
    <style:style style:name="P15" style:family="paragraph" style:parent-style-name="Standard">
      <style:paragraph-properties fo:line-height="150%" fo:text-align="justify" style:justify-single-word="false"/>
      <style:text-properties fo:font-size="11pt" style:font-size-asian="11pt"/>
    </style:style>
    <style:style style:name="P16" style:family="paragraph" style:parent-style-name="Standard">
      <style:paragraph-properties style:line-height-at-least="0cm" fo:text-align="justify" style:justify-single-word="false"/>
      <style:text-properties fo:font-size="11pt" style:font-size-asian="11pt"/>
    </style:style>
    <style:style style:name="P17" style:family="paragraph" style:parent-style-name="Standard">
      <style:paragraph-properties style:snap-to-layout-grid="false"/>
      <style:text-properties fo:font-size="11pt" style:font-size-asian="11pt"/>
    </style:style>
    <style:style style:name="P18" style:family="paragraph" style:parent-style-name="Standard">
      <style:paragraph-properties fo:text-align="center" style:justify-single-word="false"/>
      <style:text-properties style:font-name="Arial" fo:font-size="10pt" fo:font-weight="bold" officeooo:paragraph-rsid="000adc88" style:font-size-asian="10pt" style:font-weight-asian="bold" style:font-name-complex="Arial" style:font-size-complex="10pt"/>
    </style:style>
    <style:style style:name="P19" style:family="paragraph" style:parent-style-name="Standard">
      <style:text-properties style:font-name="Arial" fo:font-size="10pt" fo:font-weight="bold" officeooo:paragraph-rsid="000adc88" style:font-size-asian="10pt" style:font-weight-asian="bold" style:font-name-complex="Arial" style:font-size-complex="10pt"/>
    </style:style>
    <style:style style:name="P20" style:family="paragraph" style:parent-style-name="Standard">
      <style:text-properties style:font-name="Arial" fo:font-size="10pt" officeooo:paragraph-rsid="000adc88" style:font-size-asian="10pt" style:font-name-complex="Arial" style:font-size-complex="10pt"/>
    </style:style>
    <style:style style:name="P21" style:family="paragraph" style:parent-style-name="Standard">
      <style:paragraph-properties style:snap-to-layout-grid="false"/>
      <style:text-properties style:font-name="Arial" fo:font-size="10pt" officeooo:paragraph-rsid="000adc88" style:font-size-asian="10pt" style:font-name-complex="Arial" style:font-size-complex="10pt"/>
    </style:style>
    <style:style style:name="P22" style:family="paragraph" style:parent-style-name="Standard">
      <style:paragraph-properties fo:text-align="justify" style:justify-single-word="false" style:snap-to-layout-grid="false"/>
      <style:text-properties style:font-name="Arial" fo:font-size="10pt" officeooo:paragraph-rsid="000adc88"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officeooo:paragraph-rsid="000adc88" style:font-size-asian="10pt" style:font-name-complex="Arial" style:font-size-complex="10pt"/>
    </style:style>
    <style:style style:name="P24" style:family="paragraph" style:parent-style-name="Standard">
      <style:paragraph-properties fo:text-align="center" style:justify-single-word="false"/>
      <style:text-properties style:font-name="Arial" fo:font-size="10pt" officeooo:paragraph-rsid="000adc88" style:font-size-asian="10pt" style:font-name-complex="Arial" style:font-size-complex="10pt"/>
    </style:style>
    <style:style style:name="P25" style:family="paragraph" style:parent-style-name="Standard">
      <style:paragraph-properties fo:text-align="justify" style:justify-single-word="false" style:snap-to-layout-grid="false"/>
      <style:text-properties style:font-name="Arial" fo:font-size="10pt" officeooo:rsid="0010100a" officeooo:paragraph-rsid="000adc88" style:font-size-asian="10pt" style:font-name-complex="Arial" style:font-size-complex="10pt"/>
    </style:style>
    <style:style style:name="P26" style:family="paragraph" style:parent-style-name="Standard">
      <style:paragraph-properties fo:text-align="justify" style:justify-single-word="false" style:snap-to-layout-grid="false"/>
      <style:text-properties style:use-window-font-color="true" loext:opacity="0%" style:font-name="Arial" fo:font-size="10pt" fo:language="it" fo:country="IT" officeooo:rsid="0010100a" officeooo:paragraph-rsid="0010100a" style:font-name-asian="Times New Roman" style:font-size-asian="10pt" style:font-name-complex="Arial" style:font-size-complex="10pt" style:language-complex="ar" style:country-complex="SA"/>
    </style:style>
    <style:style style:name="P27" style:family="paragraph" style:parent-style-name="Standard">
      <style:paragraph-properties fo:text-align="justify" style:justify-single-word="false" style:snap-to-layout-grid="false"/>
      <style:text-properties style:use-window-font-color="true" loext:opacity="0%" style:font-name="Arial" fo:font-size="10pt" fo:language="it" fo:country="IT" officeooo:rsid="0011e061" officeooo:paragraph-rsid="0011e061" style:font-name-asian="Times New Roman" style:font-size-asian="10pt" style:font-name-complex="Arial" style:font-size-complex="10pt" style:language-complex="ar" style:country-complex="SA"/>
    </style:style>
    <style:style style:name="P28" style:family="paragraph" style:parent-style-name="Standard">
      <style:paragraph-properties fo:text-align="center" style:justify-single-word="false"/>
      <style:text-properties fo:color="#800000" loext:opacity="100%" style:font-name="Arial" fo:font-size="10pt" fo:font-weight="bold" officeooo:paragraph-rsid="000adc88" style:font-size-asian="10pt" style:font-weight-asian="bold" style:font-name-complex="Arial" style:font-size-complex="10pt"/>
    </style:style>
    <style:style style:name="P29" style:family="paragraph" style:parent-style-name="Standard">
      <style:paragraph-properties fo:text-align="justify" style:justify-single-word="false" style:snap-to-layout-grid="false"/>
      <style:text-properties fo:font-size="10pt" officeooo:paragraph-rsid="000adc88" style:font-size-asian="10pt" style:font-size-complex="10pt"/>
    </style:style>
    <style:style style:name="P30" style:family="paragraph" style:parent-style-name="Standard">
      <style:paragraph-properties style:snap-to-layout-grid="false"/>
      <style:text-properties fo:font-size="10pt" officeooo:paragraph-rsid="000adc88" style:font-size-asian="10pt" style:font-size-complex="10pt"/>
    </style:style>
    <style:style style:name="P31" style:family="paragraph" style:parent-style-name="Standard">
      <style:paragraph-properties style:snap-to-layout-grid="false"/>
      <style:text-properties fo:color="#ff0000" loext:opacity="100%" style:font-name="Arial" fo:font-size="10pt" officeooo:paragraph-rsid="000adc88" style:font-size-asian="10pt" style:font-name-complex="Arial" style:font-size-complex="10pt"/>
    </style:style>
    <style:style style:name="P32" style:family="paragraph" style:parent-style-name="Standard">
      <style:paragraph-properties fo:margin-left="6.244cm" fo:margin-right="0cm" style:line-height-at-least="0cm" fo:text-align="justify" style:justify-single-word="false" fo:text-indent="0cm" style:auto-text-indent="false"/>
      <style:text-properties fo:font-size="8pt" style:font-size-asian="8pt"/>
    </style:style>
    <style:style style:name="P33" style:family="paragraph" style:parent-style-name="Standard">
      <style:paragraph-properties fo:margin-left="0.953cm" fo:margin-right="0cm" fo:margin-top="0.106cm" fo:margin-bottom="0cm" style:contextual-spacing="false" fo:text-align="justify" style:justify-single-word="false" fo:text-indent="-0.635cm" style:auto-text-indent="false"/>
    </style:style>
    <style:style style:name="P34" style:family="paragraph" style:parent-style-name="Standard">
      <style:paragraph-properties fo:margin-left="0.953cm" fo:margin-right="0cm" fo:margin-top="0.106cm" fo:margin-bottom="0cm" style:contextual-spacing="false" fo:text-align="justify" style:justify-single-word="false" fo:text-indent="-0.635cm" style:auto-text-indent="false">
        <style:tab-stops>
          <style:tab-stop style:position="5.715cm"/>
        </style:tab-stops>
      </style:paragraph-properties>
      <style:text-properties fo:font-size="10pt" style:font-size-asian="10pt" style:font-size-complex="10pt"/>
    </style:style>
    <style:style style:name="P35" style:family="paragraph" style:parent-style-name="Standard">
      <style:paragraph-properties fo:margin-left="0.635cm" fo:margin-right="0cm" fo:margin-top="0.106cm" fo:margin-bottom="0cm" style:contextual-spacing="false" fo:text-align="justify" style:justify-single-word="false" fo:text-indent="0cm" style:auto-text-indent="false"/>
      <style:text-properties fo:font-size="11pt" fo:font-weight="bold" style:font-size-asian="11pt" style:font-weight-asian="bold" style:font-size-complex="10pt" style:font-weight-complex="bold"/>
    </style:style>
    <style:style style:name="P3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0.318cm"/>
          <style:tab-stop style:position="0.635cm"/>
          <style:tab-stop style:position="1.27cm"/>
          <style:tab-stop style:position="1.588cm"/>
        </style:tab-stops>
      </style:paragraph-properties>
      <style:text-properties fo:font-size="10pt" style:font-size-asian="10pt" style:font-size-complex="10pt"/>
    </style:style>
    <style:style style:name="P37" style:family="paragraph" style:parent-style-name="Header" style:master-page-name="Standard">
      <style:paragraph-properties style:page-number="auto">
        <style:tab-stops/>
      </style:paragraph-properties>
    </style:style>
    <style:style style:name="P38" style:family="paragraph" style:parent-style-name="Heading_20_2">
      <style:paragraph-properties fo:margin-top="0.212cm" fo:margin-bottom="0cm" style:contextual-spacing="false" fo:text-align="justify" style:justify-single-word="false"/>
      <style:text-properties fo:font-size="11pt" style:font-size-asian="11pt"/>
    </style:style>
    <style:style style:name="P39" style:family="paragraph" style:parent-style-name="Heading_20_2">
      <style:paragraph-properties fo:margin-top="0.106cm" fo:margin-bottom="0cm" style:contextual-spacing="false" fo:text-align="justify" style:justify-single-word="false"/>
      <style:text-properties fo:font-size="10pt" style:font-size-asian="10pt" style:font-size-complex="10pt"/>
    </style:style>
    <style:style style:name="P40" style:family="paragraph" style:parent-style-name="Rientro_20_corpo_20_del_20_testo_20_3" style:list-style-name="WW8Num3">
      <style:paragraph-properties fo:margin-left="1.27cm" fo:margin-right="0cm" fo:margin-top="0.106cm" fo:margin-bottom="0cm" style:contextual-spacing="false" fo:text-indent="0cm" style:auto-text-indent="false">
        <style:tab-stops>
          <style:tab-stop style:position="0.318cm"/>
          <style:tab-stop style:position="0.635cm"/>
          <style:tab-stop style:position="0.953cm"/>
          <style:tab-stop style:position="1.588cm"/>
        </style:tab-stops>
      </style:paragraph-properties>
      <style:text-properties fo:font-size="10pt" style:font-size-asian="10pt" style:font-size-complex="10pt"/>
    </style:style>
    <style:style style:name="P41" style:family="paragraph" style:parent-style-name="Standard">
      <style:paragraph-properties fo:text-align="justify" style:justify-single-word="false"/>
      <style:text-properties fo:font-size="10pt" officeooo:paragraph-rsid="0018cb42" style:font-size-asian="10pt" style:font-size-complex="10pt"/>
    </style:style>
    <style:style style:name="P42" style:family="paragraph" style:parent-style-name="Standard">
      <style:text-properties style:font-name="Arial" fo:font-size="10pt" officeooo:paragraph-rsid="0018cb42" style:font-size-asian="10pt" style:font-name-complex="Arial" style:font-size-complex="10pt"/>
    </style:style>
    <style:style style:name="P43" style:family="paragraph" style:parent-style-name="Standard" style:list-style-name="WW8Num5">
      <style:paragraph-properties fo:margin-left="0cm" fo:margin-right="0cm" fo:text-align="justify" style:justify-single-word="false" fo:text-indent="0cm" style:auto-text-indent="false">
        <style:tab-stops>
          <style:tab-stop style:position="0cm"/>
          <style:tab-stop style:position="0.318cm"/>
        </style:tab-stops>
      </style:paragraph-properties>
    </style:style>
    <style:style style:name="P44" style:family="paragraph" style:parent-style-name="Standard" style:list-style-name="WW8Num5">
      <style:paragraph-properties fo:margin-left="0.318cm" fo:margin-right="0cm" fo:text-align="justify" style:justify-single-word="false" fo:text-indent="-0.318cm" style:auto-text-indent="false">
        <style:tab-stops>
          <style:tab-stop style:position="0.318cm"/>
        </style:tab-stops>
      </style:paragraph-properties>
    </style:style>
    <style:style style:name="P45" style:family="paragraph" style:parent-style-name="Standard" style:list-style-name="WW8Num5">
      <style:paragraph-properties fo:margin-left="0.318cm" fo:margin-right="0cm" fo:text-align="justify" style:justify-single-word="false" fo:text-indent="-0.318cm" style:auto-text-indent="false">
        <style:tab-stops>
          <style:tab-stop style:position="0.318cm"/>
          <style:tab-stop style:position="1.588cm"/>
        </style:tab-stops>
      </style:paragraph-properties>
    </style:style>
    <style:style style:name="P46" style:family="paragraph" style:parent-style-name="Standard" style:list-style-name="WW8Num5">
      <style:paragraph-properties fo:margin-left="0.318cm" fo:margin-right="0cm" fo:text-align="justify" style:justify-single-word="false" fo:text-indent="-0.318cm" style:auto-text-indent="false">
        <style:tab-stops>
          <style:tab-stop style:position="0.318cm"/>
          <style:tab-stop style:position="1.27cm"/>
        </style:tab-stops>
      </style:paragraph-properties>
    </style:style>
    <style:style style:name="P47" style:family="paragraph" style:parent-style-name="Standard" style:list-style-name="WW8Num3">
      <style:paragraph-properties fo:margin-left="0.318cm" fo:margin-right="0cm" fo:margin-top="0.106cm" fo:margin-bottom="0cm" style:contextual-spacing="false" fo:text-align="justify" style:justify-single-word="false" fo:text-indent="-0.318cm" style:auto-text-indent="false">
        <style:tab-stops>
          <style:tab-stop style:position="0.318cm"/>
          <style:tab-stop style:position="0.635cm"/>
          <style:tab-stop style:position="1.588cm"/>
        </style:tab-stops>
      </style:paragraph-properties>
    </style:style>
    <style:style style:name="P48" style:family="paragraph" style:parent-style-name="Standard" style:list-style-name="WW8Num3">
      <style:paragraph-properties fo:margin-left="0.318cm" fo:margin-right="0cm" fo:margin-top="0.106cm" fo:margin-bottom="0cm" style:contextual-spacing="false" fo:text-align="justify" style:justify-single-word="false" fo:text-indent="-0.318cm" style:auto-text-indent="false">
        <style:tab-stops>
          <style:tab-stop style:position="0.318cm"/>
        </style:tab-stops>
      </style:paragraph-properties>
      <style:text-properties fo:font-size="10pt" style:font-size-asian="10pt" style:font-size-complex="10pt"/>
    </style:style>
    <style:style style:name="P49" style:family="paragraph" style:parent-style-name="Standard" style:list-style-name="WW8Num5">
      <style:paragraph-properties fo:margin-left="0.319cm" fo:margin-right="0cm" fo:text-align="justify" style:justify-single-word="false" fo:text-indent="-0.319cm" style:auto-text-indent="false">
        <style:tab-stops>
          <style:tab-stop style:position="0.318cm"/>
        </style:tab-stops>
      </style:paragraph-properties>
    </style:style>
    <style:style style:name="P50" style:family="paragraph" style:parent-style-name="Standard" style:list-style-name="WW8Num3">
      <style:paragraph-properties fo:margin-left="1.27cm" fo:margin-right="0cm" fo:margin-top="0.106cm" fo:margin-bottom="0cm" style:contextual-spacing="false" fo:text-align="justify" style:justify-single-word="false" fo:text-indent="0cm" style:auto-text-indent="false">
        <style:tab-stops>
          <style:tab-stop style:position="0.318cm"/>
          <style:tab-stop style:position="0.635cm"/>
          <style:tab-stop style:position="1.588cm"/>
          <style:tab-stop style:position="1.905cm"/>
        </style:tab-stops>
      </style:paragraph-properties>
      <style:text-properties fo:font-size="10pt" style:font-size-asian="10pt" style:font-size-complex="10pt"/>
    </style:style>
    <style:style style:name="P51" style:family="paragraph" style:parent-style-name="Standard" style:list-style-name="WW8Num3">
      <style:paragraph-properties fo:margin-left="1.27cm" fo:margin-right="0cm" fo:margin-top="0.106cm" fo:margin-bottom="0cm" style:contextual-spacing="false" fo:text-align="justify" style:justify-single-word="false" fo:text-indent="0cm" style:auto-text-indent="false">
        <style:tab-stops>
          <style:tab-stop style:position="0.318cm"/>
          <style:tab-stop style:position="1.588cm"/>
        </style:tab-stops>
      </style:paragraph-properties>
      <style:text-properties fo:font-size="10pt" style:font-size-asian="10pt" style:font-size-complex="10pt"/>
    </style:style>
    <style:style style:name="P52" style:family="paragraph" style:parent-style-name="Standard" style:list-style-name="WW8Num3">
      <style:paragraph-properties fo:margin-left="1.27cm" fo:margin-right="0cm" fo:margin-top="0.106cm" fo:margin-bottom="0cm" style:contextual-spacing="false" fo:text-align="justify" style:justify-single-word="false" fo:text-indent="0cm" style:auto-text-indent="false">
        <style:tab-stops>
          <style:tab-stop style:position="0.318cm"/>
          <style:tab-stop style:position="0.635cm"/>
          <style:tab-stop style:position="1.27cm"/>
          <style:tab-stop style:position="1.588cm"/>
        </style:tab-stops>
      </style:paragraph-properties>
      <style:text-properties fo:font-size="10pt" style:font-size-asian="10pt" style:font-size-complex="10pt"/>
    </style:style>
    <style:style style:name="P53" style:family="paragraph" style:parent-style-name="Standard" style:master-page-name="Converti_20_1">
      <style:paragraph-properties fo:text-align="center" style:justify-single-word="false" style:page-number="auto"/>
      <style:text-properties fo:color="#800000" loext:opacity="100%" style:font-name="Arial" fo:font-size="10pt" fo:font-weight="bold" officeooo:paragraph-rsid="000adc88" style:font-size-asian="10pt" style:font-weight-asian="bold" style:font-name-complex="Arial" style:font-size-complex="10pt"/>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fo:font-weight="bold" style:font-weight-asian="bold" style:font-weight-complex="bold"/>
    </style:style>
    <style:style style:name="T4" style:family="text">
      <style:text-properties fo:font-size="8pt" style:font-size-asian="8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style:font-name="Arial" style:font-name-complex="Arial"/>
    </style:style>
    <style:style style:name="T9" style:family="text">
      <style:text-properties style:font-name="Arial" fo:font-weight="bold" style:font-weight-asian="bold" style:font-name-complex="Arial"/>
    </style:style>
    <style:style style:name="T10" style:family="text">
      <style:text-properties officeooo:rsid="000c5857"/>
    </style:style>
    <style:style style:name="T11" style:family="text">
      <style:text-properties style:text-position="super 58%" fo:font-size="10pt" style:font-size-asian="10pt" style:font-size-complex="10pt"/>
    </style:style>
    <style:style style:name="T12" style:family="text">
      <style:text-properties officeooo:rsid="0011e061"/>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from-top"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 text:c="2"/></text:p>
      <table:table table:name="Tabella1" table:style-name="Tabella1">
        <table:table-column table:style-name="Tabella1.A"/>
        <table:table-column table:style-name="Tabella1.B"/>
        <table:table-row table:style-name="Tabella1.1">
          <table:table-cell table:style-name="Tabella1.A1" table:number-columns-spanned="2" office:value-type="string">
            <text:h text:style-name="Heading_20_4" text:outline-level="4">CAMERA DI COMMERCIO INDUSTRIA ARTIGIANATO E AGRICOLTURA DI <text:span text:style-name="T10">PISTOIA-</text:span>PRATO</text:h>
          </table:table-cell>
          <table:covered-table-cell/>
        </table:table-row>
        <table:table-row table:style-name="Tabella1.2">
          <table:table-cell table:style-name="Tabella1.A2" office:value-type="string">
            <text:h text:style-name="P38" text:outline-level="2">Intercalare</text:h>
            <text:p text:style-name="P7"><text:span text:style-name="T3">Antimafia/L</text:span><text:span text:style-name="Footnote_20_Symbol"><text:span text:style-name="T3"><text:note text:id="ftn1" text:note-class="footnote"><text:note-citation>1</text:note-citation><text:note-body><text:p text:style-name="P4"><text:s/>AVVERTENZA: il presente modello deve essere identificato con lo stesso codice documento utilizzato per l’identificazione del “Modello – Requisiti/37L” “C20”, o “Modello – Requisiti/122L” “C21”, o “Modello – Requisiti/38L” “C22”, o “Modello – Requisiti/57L” “C23”, o modello “Mediatori” “C32”, o modello “ARC” “C34” o modello “Spedizionieri” “C38”.</text:p></text:note-body></text:note></text:span></text:span></text:p>
          </table:table-cell>
          <table:table-cell table:style-name="Tabella1.B2" office:value-type="string">
            <text:p text:style-name="P10">DICHIARAZIONE SOSTITUTIVA DI CERTIFICAZIONE RELATIVA AL REQUISITO MORALE DELL’ANTIMAFIA</text:p>
          </table:table-cell>
        </table:table-row>
      </table:table>
      <text:p text:style-name="Standard"><text:tab/><text:tab/><text:tab/> </text:p>
      <text:p text:style-name="P13"/>
      <text:p text:style-name="P12"><text:span text:style-name="T1">Il/la sottoscritto/a</text:span><text:span text:style-name="Footnote_20_Symbol"><text:span text:style-name="T1"><text:note text:id="ftn2" text:note-class="footnote"><text:note-citation>2</text:note-citation><text:note-body><text:p text:style-name="P4"><text:s/>La presente dichiarazione sostitutiva deve essere resa e sottoscritta da ciascuna persona fisica che deve essere in possesso del requisito morale dell’antimafia di cui all’art. 67 del D.Lgs. n. 159/2011; l’elenco dei soggetti obbligati a produrre la presente autocertificazione è riportato in calce al presente modello. Nel caso in cui, il soggetto che debba autocertificare il possesso del requisito morale sia persona giuridica, il legale rappresentante di quest’ultima sarà tenuto unicamente alla compilazione del modello Intercalare Antimafia PG/L da allegare alla modulistica specificata nella nota 1 e da identificare con lo stesso codice documento.</text:p></text:note-body></text:note></text:span></text:span><text:span text:style-name="T1"> ___________________________________ <text:s/>____________________________________</text:span></text:p>
      <text:p text:style-name="P12"><text:tab/><text:tab/><text:tab/><text:tab/><text:span text:style-name="T4">(nome)<text:tab/><text:tab/><text:tab/><text:tab/><text:tab/>(cognome)</text:span></text:p>
      <text:p text:style-name="P8">nato/a a __________________________(_____) il____/____/______ di cittadinanza ___________________</text:p>
      <text:p text:style-name="P12"><text:tab/><text:tab/><text:tab/><text:tab/> <text:s text:c="6"/><text:span text:style-name="T4">(prov. o stato estero)</text:span></text:p>
      <text:p text:style-name="P8">residente/domiciliato <text:s/>a __________________ (_____) in __________________________________ n. ____</text:p>
      <text:p text:style-name="P32"><text:s text:c="5"/>(prov. o stato estero)<text:tab/><text:tab/><text:tab/>(indirizzo)<text:tab/><text:tab/><text:tab/></text:p>
      <text:p text:style-name="P9">codice fiscale ___________________________________________________________________________, </text:p>
      <text:p text:style-name="P9">in qualità di _____________________________________________________________________________</text:p>
      <text:p text:style-name="P9">in relazione all’impresa/associazione/consorzio _________________________________________________</text:p>
      <text:p text:style-name="P15"/>
      <text:p text:style-name="P16">Consapevole che la dichiarazione mendace, falsità negli atti e l’uso di atti falsi sono puniti ai sensi del codice penale secondo quanto previsto dall’art. 76 del D.P.R. 445/00 e che, se dal controllo effettuato, emergerà la non veridicità del contenuto di taluna delle dichiarazioni rese, decadrà dai benefici conseguenti al provvedimento eventualmente emanato sulla base della dichiarazione non veritiera, ai sensi degli art. 46 e 47 del D.P.R. 445/00</text:p>
      <text:h text:style-name="Heading_20_3" text:outline-level="3">DICHIARA</text:h>
      <text:p text:style-name="P14"/>
      <text:p text:style-name="P14">che nei propri confronti non sono stati emessi i provvedimenti di cui all’articolo 67 del Decreto Legislativo 159/2011 (Codice delle leggi antimafia come modificato dalla L. 17/10/2017, n. 161).</text:p>
      <text:p text:style-name="P14"/>
      <text:p text:style-name="P14"/>
      <text:p text:style-name="P2">____________________________, il __________________<text:tab/><text:tab/></text:p>
      <text:p text:style-name="P14"><text:tab/><text:tab/>(luogo)<text:tab/><text:tab/><text:tab/><text:tab/>(data)<text:tab/></text:p>
      <text:p text:style-name="P14"/>
      <text:p text:style-name="P14"><text:tab/><text:tab/><text:tab/><text:tab/><text:tab/><text:tab/></text:p>
      <table:table table:name="Tabella2" table:style-name="Tabella2">
        <table:table-column table:style-name="Tabella2.A"/>
        <table:table-column table:style-name="Tabella2.B"/>
        <table:table-row table:style-name="Tabella2.1">
          <table:table-cell table:style-name="Tabella2.A1" office:value-type="string">
            <text:p text:style-name="P14">Nome e cognome di chi firma (in stampatello)</text:p>
          </table:table-cell>
          <table:table-cell table:style-name="Tabella2.B1" office:value-type="string">
            <text:p text:style-name="Standard"><text:span text:style-name="T2">Firma</text:span><text:span text:style-name="Footnote_20_Symbol"><text:span text:style-name="T2"><text:note text:id="ftn3" text:note-class="footnote"><text:note-citation>3</text:note-citation><text:note-body><text:p text:style-name="P4"><text:s/>La presente dichiarazione sostitutiva deve essere sottoscritta dal soggetto dichiarante con dispositivo di firma digitale o carta nazionale dei servizi (CNS); se sottoscritta con firma autografa deve sempre essere allegato il documento di identità in corso di validità del sottoscrittore.</text:p></text:note-body></text:note></text:span></text:span><text:span text:style-name="T2"> del soggetto dichiarante</text:span></text:p>
          </table:table-cell>
        </table:table-row>
        <table:table-row table:style-name="Tabella2.1">
          <table:table-cell table:style-name="Tabella2.A2" office:value-type="string">
            <text:p text:style-name="P17"/>
          </table:table-cell>
          <table:table-cell table:style-name="Tabella2.B2" office:value-type="string">
            <text:p text:style-name="P17"/>
          </table:table-cell>
        </table:table-row>
      </table:table>
      <text:p text:style-name="P14"/>
      <text:h text:style-name="P39" text:outline-level="2"><text:soft-page-break/>Soggetti</text:h>
      <text:p text:style-name="P12"><text:span text:style-name="T5">E’ necessario che non siano stati emessi i provvedimenti di cui all’articolo 67 del D.Lgs. n. 159/2011, </text:span><text:span text:style-name="T6">c.d. comunicazione antimafia</text:span><text:span text:style-name="T5">, ovvero che non sussistono le cause di decadenza, di sospensione, di divieto di cui al medesimo articolo 67, nei confronti dei seguenti soggetti (elencati nell’articolo 85 del Codice antimafia):</text:span></text:p>
      <text:list xml:id="list2462618012" text:style-name="WW8Num5">
        <text:list-item>
          <text:p text:style-name="P43"><text:span text:style-name="T7">imprese individuali: </text:span><text:span text:style-name="T5">il titolare e il direttore tecnico</text:span><text:span text:style-name="Footnote_20_Symbol"><text:span text:style-name="T5"><text:note text:id="ftn4" text:note-class="footnote"><text:note-citation>4</text:note-citation><text:note-body><text:p text:style-name="P4"><text:s/>Per direttore tecnico si intende la figura espressamente prevista nel Regolamento degli appalti pubblici di cui all’art. 87 del D.P.R. n. 207/2010 quale “organo cui competono gli adempimenti di carattere tecnico-organizzativo necessari per la realizzazione dei lavori”; tale figura è necessaria al fine di ottenere il conseguimento dell’attestazione S.O.A. per partecipare agli appalti pubblici.</text:p></text:note-body></text:note></text:span></text:span><text:span text:style-name="T5">, ove previsto; </text:span></text:p>
        </text:list-item>
        <text:list-item>
          <text:p text:style-name="P44"><text:span text:style-name="T7">società in nome collettivo: </text:span><text:span text:style-name="T5">tutti i soci (se i soci sono società personali o società di capitali, anche nei confronti delle persone fisiche che ne sono socie), il direttore tecnico</text:span><text:span text:style-name="T5"><text:note text:id="ftn5" text:note-class="footnote"><text:note-citation>5</text:note-citation><text:note-body><text:p text:style-name="P6"><text:s/>Lettera b) del comma 2 dell’art. 85 D.Lgs. n. 159/2011 sostituita dall’art. 27, comma 1, Legge 17 ottobre 2017, n. 161.</text:p></text:note-body></text:note></text:span><text:span text:style-name="T5"> nonché i componenti dell’organo di vigilanza di cui alla normativa sulla responsabilità amministrativa degli enti dipendente da reato (articolo 6, comma 1, lettera b) del D.Lgs. n. 231/2001) ove previsti;</text:span></text:p>
        </text:list-item>
        <text:list-item>
          <text:p text:style-name="P49"><text:span text:style-name="T7">società in accomandita semplice: </text:span><text:span text:style-name="T5">tutti i soci accomandatari (se i soci accomandatari sono società personali o società di capitali, anche nei confronti delle persone fisiche che ne sono socie), il direttore tecnico nonché i componenti dell’organo di vigilanza di cui alla normativa sulla responsabilità amministrativa degli enti dipendente da reato (articolo 6, comma 1, lettera b) del D.Lgs. n. 231/2001) ove previsti;</text:span></text:p>
        </text:list-item>
        <text:list-item>
          <text:p text:style-name="P49"><text:span text:style-name="T7">società di capitali di ogni tipo, anche consortili, società cooperative, consorzi cooperativi e consorzi con attività esterna </text:span><text:span text:style-name="T5">(articolo 2612 codice civile)</text:span><text:span text:style-name="T5"><text:note text:id="ftn6" text:note-class="footnote"><text:note-citation>6</text:note-citation><text:note-body><text:p text:style-name="P5"><text:s/>Nelle società di capitali o cooperative con un numero di soci pari o inferiori a 4, per socio di maggioranza si intende la persona fisica o giuridica che detiene la maggioranza relativa delle quote o azioni della società interessata. Nel caso di più soci (es. 3 o 4) con la medesima percentuale di quote o azioni del capitale sociale della società interessata, non è richiesta alcuna documentazione relativa al socio di maggioranza. Al contrario, la documentazione dovrà invece essere prodotta nel caso in cui i soci (persone fisiche o giuridiche) della società interessata al rilascio della comunicazione antimafia siano ciascuno titolari di quote o azioni pari al 50% del capitale sociale (vedasi sentenza del Consiglio di Stato – sede giurisdizionale – Sezione V n. 4654/2012 del 30/08/2012).</text:p></text:note-body></text:note></text:span><text:span text:style-name="T5">;</text:span></text:p>
        </text:list-item>
      </text:list>
      <text:p text:style-name="P33"><text:span text:style-name="T5">4.1) il legale rappresentante e gli eventuali altri componenti dell’organo di amministrazione, il direttore tecnico</text:span><text:span text:style-name="T11"><text:note-ref text:note-class="footnote" text:reference-format="text" text:ref-name="ftn4">4</text:note-ref></text:span><text:span text:style-name="T11">,</text:span><text:span text:style-name="T5"> ove previsto, e a ciascuno dei consorziati</text:span><text:span text:style-name="T11"><text:note-ref text:note-class="footnote" text:reference-format="text" text:ref-name="ftn5">5</text:note-ref></text:span><text:span text:style-name="T5">;</text:span></text:p>
      <text:p text:style-name="P33"><text:span text:style-name="T5">4.2) il socio di maggioranza in caso di società di capitali con un numero di soci pari o inferiore a quattro</text:span><text:span text:style-name="T11"><text:note-ref text:note-class="footnote" text:reference-format="text" text:ref-name="ftn6">6</text:note-ref></text:span><text:span text:style-name="T5">, ovvero il socio in caso di società con socio unico</text:span><text:span text:style-name="Endnote_20_Symbol"><text:span text:style-name="T5"><text:note text:id="ftn7" text:note-class="footnote"><text:note-citation>7</text:note-citation><text:note-body><text:p text:style-name="P5"><text:s/>Quando il socio di maggioranza o il socio unico abbia intestato le proprie azioni o quote ad una società fiduciaria, autorizzata ed operante ai sensi della Legge 23 novembre 1939 n. 1966, la comunicazione antimafia riguarderà la posizione del fiduciante (c.d. “socio effettivo”) e non quello della società fiduciaria (c.d. “socio formale”).</text:p></text:note-body></text:note></text:span></text:span><text:span text:style-name="T5">;</text:span></text:p>
      <text:p text:style-name="P34">4.3) tutti i soggetti membri del collegio sindacale, o nei casi contemplati dall’articolo 2477 codice civile, il sindaco effettivo, nonché i componenti dell’organo di vigilanza previsto dalla normativa sulla responsabilità amministrativa degli enti dipendente da reato (articolo 6, comma 1, lettera b) del D.Lgs. n. 231/2001), ove previsto; nelle società di capitali svolgono le funzioni dell’organismo di vigilanza anche i membri del consiglio di sorveglianza – sistema dualistico – e i membri del comitato per il controllo di gestione – sistema monistico;</text:p>
      <text:list xml:id="list135808198704320" text:continue-numbering="true" text:style-name="WW8Num5">
        <text:list-item>
          <text:p text:style-name="P44"><text:span text:style-name="T7">associazioni, anche prive di personalità giuridica:</text:span><text:span text:style-name="T5"> i soggetti che hanno la legale rappresentanza, tutti i soggetti membri del collegio sindacale, o nei casi contemplati dall’articolo 2477 codice civile, al sindaco effettivo, nonché i componenti dell’organo di vigilanza previsto dalla normativa sulla responsabilità amministrativa degli enti dipendente da reato (articolo 6, comma 1, lettera b) del D.Lgs. n. 231/2001), il direttore tecnico</text:span><text:span text:style-name="Footnote_20_Symbol"><text:span text:style-name="T5"><text:note-ref text:note-class="footnote" text:reference-format="text" text:ref-name="ftn4">4</text:note-ref></text:span></text:span><text:span text:style-name="T5">, ove previsto;</text:span></text:p>
        </text:list-item>
        <text:list-item>
          <text:p text:style-name="P45"><text:span text:style-name="T7">società estere con sede secondaria in Italia (art. 2508 codice civile):</text:span><text:span text:style-name="T5"> i soggetti che rappresentano stabilmente la sede secondaria nel territorio dello Stato, il direttore tecnico</text:span><text:span text:style-name="Footnote_20_Symbol"><text:span text:style-name="T5"><text:note-ref text:note-class="footnote" text:reference-format="text" text:ref-name="ftn4">4</text:note-ref></text:span></text:span><text:span text:style-name="T5">, tutti i soggetti membri del collegio sindacale, o nei casi contemplati dall’articolo 2477 codice civile, al sindaco effettivo, nonché i componenti dell’organo di vigilanza previsto dalla normativa sulla responsabilità amministrativa degli enti dipendente da reato (articolo 6, comma 1, lettera b) del D.Lgs. n. 231/2001), ove previsti;</text:span></text:p>
        </text:list-item>
        <text:list-item>
          <text:p text:style-name="P46"><text:span text:style-name="T7">società costituite all’estero, prive di sede secondaria con rappresentanza stabile in Italia:</text:span><text:span text:style-name="T5"> i soggetti che esercitano poteri di amministrazione, di rappresentanza o di direzione dell’impresa;</text:span></text:p>
        </text:list-item>
        <text:list-item>
          <text:p text:style-name="P46"><text:span text:style-name="T7">G.E.I.E. (Gruppi Europei di Interesse Economico):</text:span><text:span text:style-name="T5"> i soggetti che hanno la rappresentanza e gli imprenditori o le società consorziate</text:span><text:span text:style-name="Footnote_20_Symbol"><text:span text:style-name="T5">8</text:span></text:span><text:span text:style-name="T5"> il direttore tecnico</text:span><text:span text:style-name="Footnote_20_Symbol"><text:span text:style-name="T5"><text:note-ref text:note-class="footnote" text:reference-format="text" text:ref-name="ftn4">4</text:note-ref></text:span></text:span><text:span text:style-name="T5">, ove previsto</text:span><text:span text:style-name="T5"><text:note text:id="ftn8" text:note-class="footnote"><text:note-citation>8</text:note-citation><text:note-body><text:p text:style-name="P6"><text:s/>I G.E.I.E. sono equiparati, ai fini del controllo, ai consorzi di cui all’art. 2602 codice civile. </text:p></text:note-body></text:note></text:span><text:span text:style-name="T5">;</text:span></text:p>
        </text:list-item>
      </text:list>
      <text:p text:style-name="P35"/>
      <text:p text:style-name="P11"><text:span text:style-name="T5">E’ opportuno segnalare che il requisito morale dell’antimafia deve sussistere anche in capo ad </text:span><text:span text:style-name="T7">ulteriori soggetti</text:span><text:span text:style-name="T5">, anche se </text:span><text:span text:style-name="T7">non</text:span><text:span text:style-name="T5"> sono </text:span><text:span text:style-name="T7">espressamente elencati</text:span><text:span text:style-name="T5"> nell’articolo 85 del D.Lgs. n. 159/2011, in quanto potrebbero essere comunque potenzialmente in grado di impegnare l’impresa all’esterno o di influenzare le scelte della società partecipata, in particolare:</text:span></text:p>
      <text:list xml:id="list2594375276" text:style-name="WW8Num3">
        <text:list-item>
          <text:list>
            <text:list-item>
              <text:list>
                <text:list-item>
                  <text:list>
                    <text:list-item>
                      <text:p text:style-name="P47"><text:soft-page-break/><text:span text:style-name="T5">gli institori, i procuratori generali e speciali muniti di poteri decisionali di particolare ampiezza, tali da potersi ritenere analoghi a quelli che lo statuto assegna agli amministratori, sia pure eventualmente per una serie determinata di atti</text:span><text:span text:style-name="Footnote_20_Symbol"><text:span text:style-name="T5"><text:note text:id="ftn9" text:note-class="footnote"><text:note-citation>9</text:note-citation><text:note-body><text:p text:style-name="P5"><text:s/>Vedasi sentenza del Consiglio di Stato – Adunanza Plenaria n. 23 del 16 ottobre 2013 – in materia di contratti pubblici di lavori, servizi e forniture.</text:p></text:note-body></text:note></text:span></text:span><text:span text:style-name="T5">;</text:span></text:p>
                    </text:list-item>
                    <text:list-item>
                      <text:p text:style-name="P48">nei casi in cui il socio unico o il socio di maggioranza sia una persona giuridica il requisito deve essere posseduto anche in capo ai seguenti soggetti:</text:p>
                    </text:list-item>
                    <text:list-item>
                      <text:p text:style-name="P50">i legali rappresentanti ed eventuali altri componenti l’organo amministrativo;</text:p>
                    </text:list-item>
                    <text:list-item>
                      <text:p text:style-name="P51">gli institori e i procuratori;</text:p>
                    </text:list-item>
                    <text:list-item>
                      <text:p text:style-name="P40">tutti i soggetti membri del collegio sindacale, o nei casi contemplati dall’articolo 2477 codice civile, al sindaco effettivo, nonché i componenti dell’organo di vigilanza di cui alla normativa sulla responsabilità amministrativa degli enti dipendente da reato (articolo 6, comma 1, lettera b) del D.Lgs. n. 231/2001), ove previsti; nelle società di capitali svolgono le funzioni dell’organismo di vigilanza anche i membri del consiglio di sorveglianza – sistema dualistico – e i membri del comitato per il controllo di gestione – sistema monistico;</text:p>
                    </text:list-item>
                    <text:list-item>
                      <text:p text:style-name="P52">il socio di maggioranza in caso di società di capitali con un numero di soci pari o inferiore a quattro, ovvero il socio in caso di società con socio unico.</text:p>
                    </text:list-item>
                  </text:list>
                </text:list-item>
              </text:list>
            </text:list-item>
          </text:list>
        </text:list-item>
      </text:list>
      <text:p text:style-name="P36"/>
      <text:p text:style-name="P36"/>
      <text:p text:style-name="P36"/>
      <text:p text:style-name="P36"/>
      <text:p text:style-name="P36"/>
      <text:p text:style-name="P36"/>
      <text:p text:style-name="P36"/>
      <text:p text:style-name="P36"/>
      <text:p text:style-name="P36"/>
      <text:p text:style-name="P53">Informazioni sintetiche sulla protezione dei dati</text:p>
      <text:p text:style-name="P28">(primo livello)</text:p>
      <text:p text:style-name="P41"><text:span text:style-name="T8">Le presenti informazioni, sono rese, conformemente al Regolamento generale sulla protezione dei dati nell'Unione Europea (REGOLAMENTO UE 2016/679), secondo un </text:span><text:span text:style-name="T9">approccio multilivello </text:span><text:span text:style-name="T8">(stratificato). In questo livello è possibile accedere alle </text:span><text:span text:style-name="T9">informazioni di base</text:span><text:span text:style-name="T8">, mentre le informazioni addizionali e dettagliate possono essere consultate sulla nostra pagina web www.ptpo.camcom.it <text:s text:c="2"/>Amministrazione trasparente &gt; Altri contenuti &gt; Informativa Privacy e Cookie</text:span></text:p>
      <text:p text:style-name="P23"/>
      <table:table table:name="Tabella3" table:style-name="Tabella3">
        <table:table-column table:style-name="Tabella3.A"/>
        <table:table-column table:style-name="Tabella3.B"/>
        <table:table-row table:style-name="Tabella3.1">
          <table:table-cell table:style-name="Tabella3.A1" office:value-type="string">
            <text:p text:style-name="P18">OGGETTO</text:p>
          </table:table-cell>
          <table:table-cell table:style-name="Tabella3.B1" office:value-type="string">
            <text:p text:style-name="P18">INFORMAZIONI DI PRIMO LIVELLO</text:p>
          </table:table-cell>
        </table:table-row>
        <table:table-row table:style-name="Tabella3.1">
          <table:table-cell table:style-name="Tabella3.A2" office:value-type="string">
            <text:p text:style-name="P19">Titolare del trattamento</text:p>
            <text:p text:style-name="P20">(chi decide perché e come i tuoi dati sono trattati)</text:p>
          </table:table-cell>
          <table:table-cell table:style-name="Tabella3.B2" office:value-type="string">
            <text:p text:style-name="P21">CAMERA DI COMMERCIO, INDUSTRIA, ARTIGIANATO E AGRICOLTURA DI PISTOIA-PRATO</text:p>
            <text:p text:style-name="P21">via del Romito, 71 – 59100 PRATO</text:p>
            <text:p text:style-name="P30"><text:span text:style-name="T8">Tel. 0574-61261</text:span> </text:p>
            <text:p text:style-name="P21">Sede distaccata: Corso Silvano Fedi, 36 - 51100 Pistoia</text:p>
            <text:p text:style-name="P21">Indirizzo PEC: cciaa@pec.ptpo.camcom.it</text:p>
            <text:p text:style-name="P21"/>
          </table:table-cell>
        </table:table-row>
        <table:table-row table:style-name="Tabella3.1">
          <table:table-cell table:style-name="Tabella3.A3" office:value-type="string">
            <text:p text:style-name="P19">Responsabile della protezione dei dati</text:p>
            <text:p text:style-name="P20">(chi coordina e sorveglia il trattamento dei tuoi dati)</text:p>
          </table:table-cell>
          <table:table-cell table:style-name="Tabella3.B3" office:value-type="string">
            <text:p text:style-name="P21">Dott.ssa Silvia Borri</text:p>
            <text:p text:style-name="P21">mail: privacy@ptpo.camcom.it</text:p>
          </table:table-cell>
        </table:table-row>
        <table:table-row table:style-name="Tabella3.1">
          <table:table-cell table:style-name="Tabella3.A4" office:value-type="string">
            <text:p text:style-name="P19">Finalità</text:p>
            <text:p text:style-name="P20">(qual è lo scopo di trattamento dei tuoi dati)</text:p>
          </table:table-cell>
          <table:table-cell table:style-name="Tabella3.B4" office:value-type="string">
            <text:p text:style-name="P25">La normativa nazionale antimafia prevede alcune limitazioni per coloro che sono colpiti da misure interdittive (art. 67 D. Lgs. 159/2011. La Camera di Commercio di Pistoia-Prato deve verificare l’assenza di tali misure interdittive nell’ambito del procedimento peri il quale questo modello viene richiesto. </text:p>
          </table:table-cell>
        </table:table-row>
        <table:table-row table:style-name="Tabella3.1">
          <table:table-cell table:style-name="Tabella3.A5" office:value-type="string">
            <text:p text:style-name="P19">Legittimazione</text:p>
            <text:p text:style-name="P20">(qual è la base legale per il trattamento dei tuoi dati)</text:p>
          </table:table-cell>
          <table:table-cell table:style-name="Tabella3.B5" office:value-type="string">
            <text:p text:style-name="P26">D Lgs. 06/09/2011, n. 159</text:p>
            <text:p text:style-name="P26"/>
            <text:p text:style-name="P26">Codice delle leggi antimafia e delle misure di prevenzione, nonché nuove disposizioni in materia di documentazione antimafia, a norma degli articoli 1 e 2 della legge 13 agosto 2010, n. 136.</text:p>
            <text:p text:style-name="P26"/>
            <text:p text:style-name="P22">D.P.R. 28/12/2000, n. 445 “Testo unico delle disposizioni legislative e regolamentari in materia di documentazione amministrativa DPR 445/2000”.</text:p>
          </table:table-cell>
        </table:table-row>
        <table:table-row table:style-name="Tabella3.1">
          <table:table-cell table:style-name="Tabella3.A6" office:value-type="string">
            <text:p text:style-name="P19">Destinatari</text:p>
            <text:p text:style-name="P20">(a chi sono comunicati i tuoi dati)</text:p>
          </table:table-cell>
          <table:table-cell table:style-name="Tabella3.B6" office:value-type="string">
            <text:p text:style-name="P27"/>
            <text:p text:style-name="P27">Prefettura</text:p>
            <text:p text:style-name="P31"/>
          </table:table-cell>
        </table:table-row>
        <table:table-row table:style-name="Tabella3.1">
          <table:table-cell table:style-name="Tabella3.A7" office:value-type="string">
            <text:p text:style-name="P19">Diritti</text:p>
            <text:p text:style-name="P20">(quali sono i diritti che puoi esercitare)</text:p>
          </table:table-cell>
          <table:table-cell table:style-name="Tabella3.B7" office:value-type="string">
            <text:p text:style-name="P29"><text:span text:style-name="T8">Qualora ne sussistano i presupposti, puoi chiederci l’</text:span><text:span text:style-name="T9">accesso</text:span><text:span text:style-name="T8"> ai tuoi dati personali e la </text:span><text:span text:style-name="T9">rettifica</text:span><text:span text:style-name="T8"> o la </text:span><text:span text:style-name="T9">cancellazione</text:span><text:span text:style-name="T8"> degli stessi o la </text:span><text:span text:style-name="T9">limitazione</text:span><text:span text:style-name="T8"> dei trattamenti che li riguardano.</text:span></text:p>
            <text:p text:style-name="P29"><text:span text:style-name="T8">Puoi </text:span><text:span text:style-name="T9">opporti</text:span><text:span text:style-name="T8"> al trattamento ed esercitare il diritto alla </text:span><text:span text:style-name="T9">portabilità </text:span><text:span text:style-name="T8">dei dati.</text:span></text:p>
            <text:p text:style-name="P29"><text:span text:style-name="T8">Inoltre, hai il diritto di proporre </text:span><text:span text:style-name="T9">reclamo</text:span><text:span text:style-name="T8"> al Garante per la Protezione dei Dati Personali.</text:span></text:p>
            <text:p text:style-name="P22"/>
          </table:table-cell>
        </table:table-row>
        <table:table-row table:style-name="Tabella3.1">
          <table:table-cell table:style-name="Tabella3.A8" office:value-type="string">
            <text:p text:style-name="P19">Conseguenze per la mancata comunicazione dei dati</text:p>
          </table:table-cell>
          <table:table-cell table:style-name="Tabella3.B8" office:value-type="string">
            <text:p text:style-name="P22">La mancata comunicazione dei dati non consente di <text:span text:style-name="T12">dare corso alla presente istanza/denuncia.</text:span></text:p>
          </table:table-cell>
        </table:table-row>
        <table:table-row table:style-name="Tabella3.1">
          <table:table-cell table:style-name="Tabella3.A9" office:value-type="string">
            <text:p text:style-name="P19">Informazioni addizionali (secondo livello)</text:p>
          </table:table-cell>
          <table:table-cell table:style-name="Tabella3.B9" office:value-type="string">
            <text:p text:style-name="P42">E’ possibile consultare informazioni aggiuntive e dettagliate sulla protezione dei tuoi dati sulla nostra pagina web www.ptpo.camcom.it <text:s text:c="2"/>Amministrazione trasparente &gt; Altri contenuti &gt; Informativa Privacy e Cookie</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cm"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style:line-height-at-least="0cm"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style:line-height-at-least="0cm"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905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1.57cm" fo:margin-right="0cm" fo:text-align="justify" style:justify-single-word="false" fo:text-indent="-0.3cm" style:auto-text-indent="false">
        <style:tab-stops>
          <style:tab-stop style:position="1.27cm"/>
          <style:tab-stop style:position="1.588cm"/>
        </style:tab-stops>
      </style:paragraph-properties>
      <style:text-properties fo:font-size="11pt" style:font-size-asian="11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size="10pt" fo:font-weight="bold" style:font-size-asian="10pt" style:font-weight-asian="bold" style:font-size-complex="10pt" style:font-weight-complex="bold"/>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from-top" fo:padding="0.002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635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4cm" fo:margin-left="0cm" fo:margin-right="0cm" fo:margin-bottom="1.485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3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9cm" fo:margin-left="0cm" fo:margin-right="0cm" fo:margin-bottom="0.8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magine1" text:anchor-type="as-char" svg:y="-1.334cm" svg:width="4.484cm" svg:height="1.483cm" draw:z-index="7"><draw:image xlink:href="Pictures/100000000000017A0000007EFFE4DC5DD39AF282.jpg" xlink:type="simple" xlink:show="embed" xlink:actuate="onLoad" draw:mime-type="image/jpeg"/></draw:frame></text:p>
      </style:header>
      <style:footer>
        <text:p text:style-name="MP2"><draw:frame draw:style-name="Mfr2" draw:name="Cornice1" text:anchor-type="paragraph" svg:y="0.002cm" draw:z-index="3"><draw:text-box fo:min-height="0.058cm" fo:min-width="0.041cm"><text:p text:style-name="Footer"><text:span text:style-name="Page_20_Number"><text:page-number text:select-page="current">3</text:page-number></text:span><text:span text:style-name="Page_20_Number">/4</text:span></text:p></draw:text-box></draw:frame></text:p>
      </style:footer>
    </style:master-page>
    <style:master-page style:name="Converti_20_1" style:display-name="Converti 1" style:page-layout-name="Mpm1">
      <style:header>
        <text:p text:style-name="MP1"><draw:frame draw:style-name="Mfr1" draw:name="Immagine2" text:anchor-type="as-char" svg:y="-1.334cm" svg:width="4.484cm" svg:height="1.483cm" draw:z-index="4"><draw:image xlink:href="Pictures/100000000000017A0000007EFFE4DC5DD39AF282.jpg" xlink:type="simple" xlink:show="embed" xlink:actuate="onLoad" draw:mime-type="image/jpeg"/></draw:frame></text:p>
      </style:header>
      <style:footer>
        <text:p text:style-name="MP2"><draw:frame draw:style-name="Mfr2" draw:name="Cornice2" text:anchor-type="paragraph" svg:y="0.002cm" draw:z-index="0"><draw:text-box fo:min-height="0.058cm" fo:min-width="0.041cm"><text:p text:style-name="Footer"><text:span text:style-name="Page_20_Number"><text:page-number text:select-page="current">4</text:page-number></text:span><text:span text:style-name="Page_20_Number">/4</text:span></text:p></draw:text-box></draw:frame></text:p>
      </style:footer>
    </style:master-page>
    <style:master-page style:name="Converti_20_2" style:display-name="Converti 2" style:page-layout-name="Mpm2">
      <style:header>
        <text:p text:style-name="MP1"><draw:frame draw:style-name="Mfr1" draw:name="Immagine3" text:anchor-type="as-char" svg:y="-1.334cm" svg:width="4.484cm" svg:height="1.483cm" draw:z-index="0"><draw:image xlink:href="Pictures/100000000000017A0000007EFFE4DC5DD39AF282.jpg" xlink:type="simple" xlink:show="embed" xlink:actuate="onLoad" draw:mime-type="image/jpeg"/></draw:frame></text:p>
      </style:header>
      <style:footer>
        <text:p text:style-name="MP2"><draw:frame draw:style-name="Mfr2" draw:name="Cornice8" text:anchor-type="paragraph" svg:y="0.002cm" draw:z-index="0"><draw:text-box fo:min-height="0.058cm" fo:min-width="0.041cm"><text:p text:style-name="Footer"><text:span text:style-name="Page_20_Number"><text:page-number text:select-page="current">0</text:page-number></text:span><text:span text:style-name="Page_20_Number">/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antimafia intercalare L </dc:title>
    <dc:subject>Modello antimafia intercalare L </dc:subject>
    <meta:keyword>modello antimafia intercalare L requisito morale</meta:keyword>
    <meta:initial-creator>Camera di Commercio di Prato - Ufficio Registro Imprese</meta:initial-creator>
    <meta:creation-date>2018-05-23T11:01:00</meta:creation-date>
    <dc:date>2022-11-11T13:58:07.346000000</dc:date>
    <meta:print-date>2015-12-29T08:24:00</meta:print-date>
    <meta:editing-cycles>17</meta:editing-cycles>
    <meta:editing-duration>PT34M</meta:editing-duration>
    <meta:generator>LibreOffice/7.0.5.2$Windows_X86_64 LibreOffice_project/64390860c6cd0aca4beafafcfd84613dd9dfb63a</meta:generator>
    <dc:creator>CCIAAD PISTOIA-PRATO</dc:creator>
    <meta:document-statistic meta:table-count="3" meta:image-count="3" meta:object-count="0" meta:page-count="4" meta:paragraph-count="94" meta:word-count="1792" meta:character-count="12701" meta:non-whitespace-character-count="10927"/>
  </office:meta>
</office:document-meta>
</file>