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language-asian="it" style:country-asian="IT"/>
    </style:style>
    <style:style style:name="P18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8" style:parent-style-name="Titolo1" style:family="paragraph">
      <style:paragraph-properties fo:text-align="start" fo:margin-left="2.9534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9" style:parent-style-name="Titolo1" style:family="paragraph">
      <style:paragraph-properties fo:text-align="start" fo:margin-left="2.9534in">
        <style:tab-stops/>
      </style:paragraph-properties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1" style:parent-style-name="Titolo1" style:family="paragraph">
      <style:paragraph-properties fo:text-align="start" fo:margin-left="2.9534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left="2.9534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20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Titolo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Corpodeltesto2" style:family="paragraph">
      <style:text-properties fo:font-size="11pt" style:font-size-asian="11pt" style:font-size-complex="11pt"/>
    </style:style>
    <style:style style:name="P48" style:parent-style-name="Corpodeltesto2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4895in" fo:text-indent="-0.2395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4875in" fo:text-indent="-0.2395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text-indent="0.2479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color="#000000"/>
    </style:style>
    <style:style style:name="P62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T66" style:parent-style-name="Car.predefinitoparagrafo" style:family="text">
      <style:text-properties style:font-name="Arial" style:font-name-complex="Arial" fo:color="#000000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P69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93" style:family="table-column">
      <style:table-column-properties style:column-width="3.2284in" style:use-optimal-column-width="false"/>
    </style:style>
    <style:style style:name="TableColumn94" style:family="table-column">
      <style:table-column-properties style:column-width="3.5506in" style:use-optimal-column-width="false"/>
    </style:style>
    <style:style style:name="Table92" style:family="table">
      <style:table-properties style:width="6.7791in" fo:margin-left="-0.0819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="Arial" style:font-name-asian="Arial Unicode MS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style:font-name-asian="Arial Unicode MS"/>
    </style:style>
    <style:style style:family="graphic" style:name="a0" style:parent-style-name="Graphics">
      <style:graphic-properties fo:wrap-option="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8240" draw:id="id0" draw:style-name="a0" draw:name="Cornice1" text:anchor-type="paragraph" svg:x="0.01458in" svg:y="-0.08056in" svg:width="1.625in" svg:height="0.87778in" style:rel-width="scale" style:rel-height="scale"><draw:text-box><text:p text:style-name="P18"/><text:p text:style-name="P19"><text:span text:style-name="T20">Marca da bollo</text:span></text:p><text:p text:style-name="P21"><text:span text:style-name="T22">€</text:span><text:span text:style-name="T23"><text:s/></text:span><text:span text:style-name="T24">16,00</text:span></text:p></draw:text-box><svg:title/><svg:desc/></draw:frame></text:span></text:p>
      <text:p text:style-name="P25"/>
      <text:p text:style-name="P26"/>
      <text:p text:style-name="P27"/>
      <text:h text:style-name="P28" text:outline-level="1"/>
      <text:h text:style-name="P29" text:outline-level="1"><text:span text:style-name="T30">Alla Prefettura</text:span></text:h>
      <text:h text:style-name="P31" text:outline-level="1">Ufficio Territoriale del Governo</text:h>
      <text:p text:style-name="P32"><text:span text:style-name="T33">(a mezzo della Camera di Commercio di Pistoia-Prato)</text:span></text:p>
      <text:p text:style-name="P34"/>
      <text:p text:style-name="P35">Il sottoscritto<text:s/>__________________________________, nato a ___________________________</text:p>
      <text:p text:style-name="P36">il __________________ residente in _______________________ via ______________________</text:p>
      <text:p text:style-name="P37">______________________________________ in qualità di _________________________ dell’impresa _______________________________________________ con sede legale in ________________________ via _________________________________ e laboratorio in ________________________, via _________________________________, in conformità a quanto previsto dall’art. 1 del “Regolamento per la fabbricazione dei pesi e delle misure”, approvato con R.D. 12 giugno 1902, n. 226,<text:s/></text:p>
      <text:p text:style-name="P38">DICHIARA</text:p>
      <text:p text:style-name="P39"><text:span text:style-name="T40">di voler intraprendere l’attività di fabbricazione degli strumenti metrici e pertanto</text:span></text:p>
      <text:h text:style-name="P41" text:outline-level="1">CHIEDE</text:h>
      <text:p text:style-name="P42"/>
      <text:p text:style-name="Standard"><text:span text:style-name="T43">il rilascio della “presa d’atto” quale fabbricante<text:s/></text:span><text:span text:style-name="T44">di _______________________________________.</text:span></text:p>
      <text:p text:style-name="P45"/>
      <text:p text:style-name="Standard"><text:span text:style-name="T46">______________________________________________________________________________</text:span></text:p>
      <text:p text:style-name="P47">Allega:</text:p>
      <text:p text:style-name="P48"/>
      <text:p text:style-name="P49"/>
      <text:p text:style-name="P50"><text:span text:style-name="T51">□</text:span><text:span text:style-name="T52"><text:tab/>Impronta della marca di fabbrica con cui sigillerà provvisoriamente gli strumenti prodotti impressa su n. 1 piastrina e/</text:span><text:span text:style-name="T53">o n. 2 targhette adesive auto-distruttive;</text:span></text:p>
      <text:p text:style-name="P54"><text:span text:style-name="T55">□</text:span><text:span text:style-name="T56"><text:tab/>Certificato rilasciato dall’Ufficio Servizi di Metrologia della Camera di Commercio di Pistoia-Prato attestante che uguale impronta è stata ivi depositata;</text:span></text:p>
      <text:p text:style-name="P57"><text:span text:style-name="T58">□</text:span><text:span text:style-name="T59"><text:tab/>Marca da bollo da Euro 16,00.</text:span></text:p>
      <text:p text:style-name="P60"/>
      <text:p text:style-name="P61"/>
      <text:p text:style-name="P62"><text:span text:style-name="T63">Luogo e data</text:span><text:span text:style-name="T64"><text:s/>________</text:span><text:span text:style-name="T65">___________ <text:s text:c="2"/></text:span><text:span text:style-name="T66"><text:tab/></text:span><text:span text:style-name="T67">Firma</text:span><text:span text:style-name="T68"><text:s/>___________________________________</text:span></text:p>
      <text:p text:style-name="P69"/>
      <text:p text:style-name="P70"/>
      <text:p text:style-name="P71"/>
      <text:p text:style-name="P72"><text:span text:style-name="T73"></text:span><text:span text:style-name="T74">Sottoscrizione mediante firma digitale ai sensi dell’art. 21 e 38 comma 2 del D.P.R. 445 del 2000.</text:span></text:p>
      <text:p text:style-name="P75"><text:span text:style-name="T76"><text:s/></text:span><text:span text:style-name="T77">Allega copia del documento di identità.</text:span></text:p>
      <text:p text:style-name="P78"><text:span text:style-name="T79"></text:span><text:span text:style-name="T80"><text:s/></text:span><text:span text:style-name="T81">Il richiedente ha firmato in presenza dell’impiegato</text:span><text:span text:style-name="T82"><text:s/>addetto.</text:span></text:p>
      <text:p text:style-name="P83"/>
      <text:p text:style-name="P84"/>
      <text:p text:style-name="P85"/>
      <text:p text:style-name="P86">Informazioni sintetiche sulla protezione dei dati</text:p>
      <text:p text:style-name="P87">(primo livello)</text:p>
      <text:p text:style-name="P88"/>
      <text:p text:style-name="P89">Le presenti informazioni, sono rese, conformemente al Regolamento generale sulla protezione dei dati nell'Unione Europea (REGOLAMENTO UE 2016/679), secondo un approccio multilivello (stratificato). In questo livello è possibile accedere alle informazioni di base, mentre le informazioni addizionali e dettagliate possono essere consultate sulla nostra pagina web www.ptpo.camcom.it &gt;Amministrazione trasparente &gt; Altri contenuti &gt; Informativa Privacy e Cookie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GGETTO</text:p>
          </table:table-cell>
          <table:table-cell table:style-name="TableCell98">
            <text:p text:style-name="P99">INFORMAZIONI DI PRIMO LIVELLO</text:p>
          </table:table-cell>
        </table:table-row>
        <table:table-row table:style-name="TableRow100">
          <table:table-cell table:style-name="TableCell101">
            <text:p text:style-name="P102">Titolare del trattamento</text:p>
            <text:p text:style-name="P103">(chi decide perché e come i tuoi dati sono trattati)</text:p>
          </table:table-cell>
          <table:table-cell table:style-name="TableCell104">
            <text:p text:style-name="P105">CAMERA DI COMMERCIO, INDUSTRIA, ARTIGIANATO E AGRICOLTURA DI PISTOIA-PRATO</text:p>
            <text:p text:style-name="P106">Sede principale: via del Romito,<text:s/>71 – 59100 PRATO</text:p>
            <text:p text:style-name="P107">Sede secondaria: Corso Silvano Fedi, 36 – 51100 PISTOIA</text:p>
            <text:p text:style-name="P108">Tel. 0574-61261 / 0573 99141</text:p>
            <text:p text:style-name="P109">PEC: cciaa@pec.ptpo.camcom.it</text:p>
          </table:table-cell>
        </table:table-row>
        <table:table-row table:style-name="TableRow110">
          <table:table-cell table:style-name="TableCell111">
            <text:p text:style-name="P112">Responsabile della protezione dei dati</text:p>
            <text:p text:style-name="P113">(chi coordina e sorveglia il trattamento dei tuoi dati)</text:p>
          </table:table-cell>
          <table:table-cell table:style-name="TableCell114">
            <text:p text:style-name="P115">Dott.ssa Silvia Borri</text:p>
            <text:p text:style-name="P116">mail:<text:s/>privacy@ptpo.camcom.it</text:p>
          </table:table-cell>
        </table:table-row>
        <table:table-row table:style-name="TableRow117">
          <table:table-cell table:style-name="TableCell118">
            <text:p text:style-name="P119">Finalità</text:p>
            <text:p text:style-name="P120">(qual è lo scopo di trattamento dei tuoi dati)</text:p>
          </table:table-cell>
          <table:table-cell table:style-name="TableCell121">
            <text:p text:style-name="P122"><text:span text:style-name="T123">Il conferimento dei dati è finalizzato al rilascio della Presa d’Atto della Prefettura per l’esercizio dell’attività di fabbricazione di strumenti metrici.</text:span></text:p>
          </table:table-cell>
        </table:table-row>
        <table:table-row table:style-name="TableRow124">
          <table:table-cell table:style-name="TableCell125">
            <text:p text:style-name="P126">Legittimazione</text:p>
            <text:p text:style-name="P127">(qual è la base legale per il trattamento dei tuoi dati)</text:p>
          </table:table-cell>
          <table:table-cell table:style-name="TableCell128">
            <text:p text:style-name="P129">R.D. 12 giugno 1902, n. 226 – Art. 1 del Regolamento.</text:p>
          </table:table-cell>
        </table:table-row>
        <table:table-row table:style-name="TableRow130">
          <table:table-cell table:style-name="TableCell131">
            <text:p text:style-name="P132">Destinatari</text:p>
            <text:p text:style-name="P133">(a chi sono comunicati i tuoi dati)</text:p>
          </table:table-cell>
          <table:table-cell table:style-name="TableCell134">
            <text:p text:style-name="P135"><text:span text:style-name="T136">I dati relativi ai Fabbricanti Metrici possono essere consultati su tutto il territorio nazionale<text:s/></text:span><text:span text:style-name="T137">dalla pubblica amministrazione, anche mediante tecniche informatiche e telematiche.</text:span></text:p>
            <text:p text:style-name="P138">Sono destinatari delle informazioni conferite la Prefettura e su richiesta, le Autorità competenti.</text:p>
            <text:p text:style-name="P139"><text:span text:style-name="T140">La conservazione dell’impronta della Marca di fabbrica è un compito dell</text:span><text:span text:style-name="T141">’Ufficio Servizi di Metrologia presso la Camera di commercio competente per territorio dove è svolta l’attività.</text:span></text:p>
          </table:table-cell>
        </table:table-row>
        <table:table-row table:style-name="TableRow142">
          <table:table-cell table:style-name="TableCell143">
            <text:p text:style-name="P144">Diritti</text:p>
            <text:p text:style-name="P145">(quali sono i diritti che puoi esercitare)</text:p>
          </table:table-cell>
          <table:table-cell table:style-name="TableCell146">
            <text:p text:style-name="P147">Qualora ne sussistano i presupposti, puoi chiederci l’accesso ai tuoi dati personali e la rettifica o la cancellazione degli stessi o la limitazione dei trattamenti che li riguardano.</text:p>
            <text:p text:style-name="P148">Puoi opporti al trattamento ed esercitare il diritto alla portabilità dei dati.</text:p>
            <text:p text:style-name="P149">Inoltre, hai il diritto di proporre reclamo al Garante per la Protezione dei Dati Personali.</text:p>
          </table:table-cell>
        </table:table-row>
        <table:table-row table:style-name="TableRow150">
          <table:table-cell table:style-name="TableCell151">
            <text:p text:style-name="P152">Conseguenze per la mancata comunicazione dei dati</text:p>
          </table:table-cell>
          <table:table-cell table:style-name="TableCell153">
            <text:p text:style-name="P154"><text:span text:style-name="T155">La mancata comunicazione dei dati costituisce mancato adempimento di un obbligo normativo oltre all’impossibilità di procedere alla completa trasmissione dei dati all’Organo competente per il ri</text:span><text:span text:style-name="T156">lascio della Presa d’atto.</text:span></text:p>
          </table:table-cell>
        </table:table-row>
        <table:table-row table:style-name="TableRow157">
          <table:table-cell table:style-name="TableCell158">
            <text:p text:style-name="P159">Informazioni addizionali (secondo livello)</text:p>
          </table:table-cell>
          <table:table-cell table:style-name="TableCell160">
            <text:p text:style-name="P161">E’ possibile consultare informazioni aggiuntive e dettagliate sulla protezione dei tuoi dati sulla nostra pagina web <text:s text:c="2"/>www.ptpo.camcom.it &gt;Amministrazione trasparente &gt; Altri contenuti<text:s/>&gt; Informativa Privacy e Cookie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asian="Bookman Old Style" style:font-name-complex="Arial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5.4083in">
        <style:tab-stops/>
      </style:paragraph-properties>
      <style:text-properties style:font-name="Bookman Old Style" style:font-name-asian="Bookman Old Style" style:font-name-complex="Arial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2.95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Titolo6Carattere" style:display-name="Titolo 6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4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1.134in"/>
      </style:footer-style>
    </style:page-layout>
    <style:style style:name="P2" style:parent-style-name="Normale" style:family="paragraph">
      <style:paragraph-properties fo:widows="2" fo:orphans="2" fo:text-align="center" style:vertical-align="auto"/>
      <style:text-properties fo:hyphenate="true"/>
    </style:style>
    <style:style style:name="T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fo:text-align="center" style:vertical-align="auto"/>
      <style:text-properties fo:hyphenate="true"/>
    </style:style>
    <style:style style:name="T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it" style:country-asian="IT" style:language-complex="ar" style:country-complex="SA"/>
    </style:style>
    <style:style style:name="P6" style:parent-style-name="Normale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it" style:country-asian="IT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5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6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Camera di Commercio di Pistoia-Prato – Ufficio Metrologia</text:span></text:p>
        <text:p text:style-name="P4"><text:span text:style-name="T5">Sede legale: Via del Romito 71, 59100 Prato - 0574/612778<text:s/></text:span></text:p>
        <text:p text:style-name="P6"><text:span text:style-name="T7">E-mail: metrico@ptpo.camcom.it – PEC:<text:s/></text:span><text:a xlink:href="mailto:cciaa@pec.ptpo.camcom.it" office:target-frame-name="_top" xlink:show="replace"><text:span text:style-name="T8">cciaa@pec.ptpo.camcom.it</text:span></text:a></text:p>
        <text:p text:style-name="P9"/>
        <text:p text:style-name="P10"/>
        <text:p text:style-name="P11"><text:span text:style-name="T12">Richiesta rilascio<text:s/></text:span><text:span text:style-name="T13">presa d’atto per il fabbricante <text:s text:c="5"/>– Rev. 02 <text:s text:c="2"/>del 05/08/2022</text:span><text:span text:style-name="T14"><text:tab/>Pag.<text:s/></text:span><text:span text:style-name="T15"><text:page-number text:fixed="false">1</text:page-number></text:span><text:span text:style-name="T16"><text:s/>di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lascio Presa d'atto Prefettura</dc:title>
    <dc:subject>Richiesta Rilascio Presa d'atto Prefettura</dc:subject>
    <meta:keyword>Presa d'atto Prefettura fabbricanti metrici</meta:keyword>
    <meta:initial-creator>Camera di Commercio di Pistoia-Prato - Ufficio Metrologia</meta:initial-creator>
    <dc:creator>Cristina Sestini</dc:creator>
    <meta:creation-date>2018-12-10T16:35:00Z</meta:creation-date>
    <dc:date>2022-08-31T06:23:00Z</dc:date>
    <meta:print-date>2018-12-10T16:33:00Z</meta:print-date>
    <meta:template xlink:href="Normal.dotm" xlink:type="simple"/>
    <meta:editing-cycles>40</meta:editing-cycles>
    <meta:editing-duration>PT2580S</meta:editing-duration>
    <meta:document-statistic meta:page-count="2" meta:paragraph-count="8" meta:word-count="672" meta:character-count="4501" meta:row-count="31" meta:non-whitespace-character-count="3837"/>
  </office:meta>
</office:document-meta>
</file>