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 fo:text-align="center" fo:line-height="150%"/>
    </style:style>
    <style:style style:name="T19" style:parent-style-name="Car.predefinitoparagrafo" style:family="text">
      <style:text-properties style:font-name="Arial" style:font-name-complex="Arial" style:font-size-complex="14pt" style:language-asian="it" style:country-asian="IT"/>
    </style:style>
    <style:style style:name="P20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21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Titolo2" style:family="paragraph">
      <style:paragraph-properties fo:text-align="center" fo:line-height="150%"/>
      <style:text-properties style:font-name="Arial" style:font-name-complex="Arial" style:font-size-complex="14pt"/>
    </style:style>
    <style:style style:name="P24" style:parent-style-name="Titolo2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Textbody" style:family="paragraph">
      <style:paragraph-properties fo:text-align="justify" fo:line-height="200%"/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complex="Arial" fo:font-size="12pt" style:font-size-asian="12pt"/>
    </style:style>
    <style:style style:name="T32" style:parent-style-name="Car.predefinitoparagrafo" style:family="text">
      <style:text-properties style:font-name="Arial" style:font-name-complex="Arial" fo:font-size="12pt" style:font-size-asian="12pt"/>
    </style:style>
    <style:style style:name="P33" style:parent-style-name="Textbody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34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5" style:parent-style-name="Textbod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Textbody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 style:font-name-complex="Arial" fo:font-size="12pt" style:font-size-asian="12pt"/>
    </style:style>
    <style:style style:name="P38" style:parent-style-name="Textbody" style:family="paragraph">
      <style:paragraph-properties fo:text-align="justify"/>
      <style:text-properties style:font-name="Arial" style:font-name-complex="Arial" fo:font-size="12pt" style:font-size-asian="12pt"/>
    </style:style>
    <style:style style:name="P39" style:parent-style-name="Textbody" style:family="paragraph">
      <style:text-properties style:font-name="Arial" style:font-name-complex="Arial" fo:font-size="12pt" style:font-size-asian="12pt"/>
    </style:style>
    <style:style style:name="P40" style:parent-style-name="Textbody" style:family="paragraph">
      <style:paragraph-properties fo:text-align="justify"/>
      <style:text-properties style:font-name="Arial" style:font-name-complex="Arial" fo:font-size="12pt" style:font-size-asian="12pt"/>
    </style:style>
    <style:style style:name="P41" style:parent-style-name="Textbody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42" style:parent-style-name="Textbody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Textbody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44" style:parent-style-name="Textbody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Textbody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Textbody" style:family="paragraph">
      <style:paragraph-properties fo:text-align="justify"/>
      <style:text-properties style:font-name="Arial" style:font-name-complex="Arial" fo:font-size="12pt" style:font-size-asian="12pt"/>
    </style:style>
    <style:style style:name="P47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P50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color="#000000"/>
    </style:style>
    <style:style style:name="P51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style:font-name="Arial" style:font-name-complex="Arial" fo:font-weight="bold" style:font-weight-asian="bold" fo:color="#800000" fo:font-size="12pt" style:font-size-asian="12pt" style:font-size-complex="14pt"/>
    </style:style>
    <style:style style:name="P65" style:parent-style-name="Pièdipagin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6" style:parent-style-name="Pièdipagin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Pièdipagina" style:family="paragraph">
      <style:paragraph-properties fo:break-before="page" fo:text-align="justify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77" style:family="table-column">
      <style:table-column-properties style:column-width="3.2284in" style:use-optimal-column-width="false"/>
    </style:style>
    <style:style style:name="TableColumn78" style:family="table-column">
      <style:table-column-properties style:column-width="3.5506in" style:use-optimal-column-width="false"/>
    </style:style>
    <style:style style:name="Table76" style:family="table">
      <style:table-properties style:width="6.7791in" fo:margin-left="-0.081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19"><draw:frame draw:z-index="251659264" draw:id="id0" draw:style-name="a1" draw:name="Cornice1" text:anchor-type="paragraph" svg:x="0in" svg:y="0in" svg:width="1.43681in" svg:height="0.84931in" style:rel-width="scale" style:rel-height="scale"><draw:text-box><text:p text:style-name="P20"/><text:p text:style-name="P21"/><text:p text:style-name="P22">MARCA DA BOLLO</text:p></draw:text-box><svg:title/><svg:desc/></draw:frame></text:span></text:h>
      <text:p text:style-name="Standard"/>
      <text:p text:style-name="Standard"/>
      <text:p text:style-name="Standard"/>
      <text:h text:style-name="P23" text:outline-level="2"/>
      <text:h text:style-name="P24" text:outline-level="2">Registro degli assegnatari dei marchi di identificazione</text:h>
      <text:p text:style-name="P25">DEPOSITO MARCHI CARATTERISTICI DI FABBRICA (Art. 9 D.Lgs. 251/1999)</text:p>
      <text:p text:style-name="P26"/>
      <text:p text:style-name="P27"/>
      <text:p text:style-name="P28"/>
      <text:p text:style-name="P29"><text:span text:style-name="T30">Il sottoscritto<text:s/></text:span><text:span text:style-name="T31">______________________________ nato a ___________________________ il ____________ in qualità di _____________________________________________ dell’impresa _____________________________________________________________ con sede legale in ____________________</text:span><text:span text:style-name="T32">____________ Via ____________________________________ n._______ tel. ___________________ C.F./P.IVA __________________________ esercente l’attività di fabbricazione di oggetti in metallo prezioso individuata dal marchio di identificazione _________</text:span></text:p>
      <text:p text:style-name="P33"/>
      <text:p text:style-name="P34">DICHIARA</text:p>
      <text:p text:style-name="P35"/>
      <text:p text:style-name="P36"><text:span text:style-name="T37">di volersi avvalere della facoltà concessa dall’art. 9, del D.Lgs 251/1999, di apporre sugli oggetti di propria fabbricazione il sotto riportato "Marchio Tradizionale di Fabbrica”.</text:span></text:p>
      <text:p text:style-name="P38"/>
      <text:p text:style-name="P39"/>
      <text:p text:style-name="P40">Allega alla presente:</text:p>
      <text:p text:style-name="P41"/>
      <text:list text:style-name="WW8Num1">
        <text:list-item>
          <text:p text:style-name="P42">Disegno quotato del Marchio</text:p>
        </text:list-item>
      </text:list>
      <text:p text:style-name="P43"/>
      <text:list text:style-name="WW8Num1" text:continue-numbering="true">
        <text:list-item>
          <text:p text:style-name="P44">Supporto<text:s/>informatico contenente il Marchio</text:p>
        </text:list-item>
      </text:list>
      <text:p text:style-name="P45"/>
      <text:p text:style-name="P46"/>
      <text:p text:style-name="P47"><text:span text:style-name="T48">Luogo e data ___________________ <text:s text:c="2"/></text:span><text:span text:style-name="T49"><text:tab/>Firma ___________________________________</text:span></text:p>
      <text:p text:style-name="P50"/>
      <text:p text:style-name="P51"/>
      <text:p text:style-name="P52"/>
      <text:p text:style-name="P53"/>
      <text:p text:style-name="P54"><text:span text:style-name="T55"></text:span><text:span text:style-name="T56">Sottoscrizione mediante firma digitale ai sensi dell’art. 21 e 38 comma 2 del D.P.R. 445 del 2000.</text:span></text:p>
      <text:p text:style-name="P57"><text:span text:style-name="T58"><text:s/></text:span><text:span text:style-name="T59">Allega copia del documento di identi</text:span><text:span text:style-name="T60">tà.</text:span></text:p>
      <text:p text:style-name="P61"><text:span text:style-name="T62"><text:s/></text:span><text:span text:style-name="T63">Il richiedente ha firmato in presenza dell’impiegato addetto.</text:span></text:p>
      <text:p text:style-name="P64"/>
      <text:p text:style-name="P65"/>
      <text:p text:style-name="P66"/>
      <text:p text:style-name="P67"/>
      <text:p text:style-name="P68"/>
      <text:p text:style-name="P69">Informazioni sintetiche sulla protezione dei dati</text:p>
      <text:p text:style-name="P70">(primo livello)</text:p>
      <text:p text:style-name="P71"/>
      <text:p text:style-name="P72"/>
      <text:p text:style-name="P73">Le presenti informazioni, sono rese, conformemente al Regolamento generale sulla protezione dei dati nell'Unione<text:s/>Europea (REGOLAMENTO UE 2016/679), secondo un approccio multilivello (stratificato). In questo livello è possibile accedere alle informazioni di base, mentre le informazioni addizionali e dettagliate possono essere consultate sulla nostra pagina web www.ptpo.camcom.it &gt;Amministrazione trasparente &gt; Altri contenuti &gt; Informativa Privacy e Cookie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OGGETTO</text:p>
          </table:table-cell>
          <table:table-cell table:style-name="TableCell82">
            <text:p text:style-name="P83">INFORMAZIONI DI PRIMO LIVELLO</text:p>
          </table:table-cell>
        </table:table-row>
        <table:table-row table:style-name="TableRow84">
          <table:table-cell table:style-name="TableCell85">
            <text:p text:style-name="P86">Titolare del trattamento</text:p>
            <text:p text:style-name="P87">(chi decide perché e come i tuoi dati sono trattati)</text:p>
          </table:table-cell>
          <table:table-cell table:style-name="TableCell88">
            <text:p text:style-name="P89">CAMERA DI COMMERCIO, INDUSTRIA, ARTIGIANATO E<text:s/>AGRICOLTURA DI PISTOIA-PRATO</text:p>
            <text:p text:style-name="P90">Sede principale: via del Romito, 71 – 59100 PRATO</text:p>
            <text:p text:style-name="P91">Sede secondaria: Corso Silvano Fedi, 36 – 51100 PISTOIA</text:p>
            <text:p text:style-name="P92">Tel. 0574-61261 / 0573 99141</text:p>
            <text:p text:style-name="P93">PEC: cciaa@pec.ptpo.camcom.it</text:p>
          </table:table-cell>
        </table:table-row>
        <table:table-row table:style-name="TableRow94">
          <table:table-cell table:style-name="TableCell95">
            <text:p text:style-name="P96">Responsabile della protezione dei dati</text:p>
            <text:p text:style-name="P97">(chi coordina e<text:s/>sorveglia il trattamento dei tuoi dati)</text:p>
          </table:table-cell>
          <table:table-cell table:style-name="TableCell98">
            <text:p text:style-name="P99">Dott.ssa Silvia Borri</text:p>
            <text:p text:style-name="P100">mail: privacy@ptpo.camcom.it</text:p>
          </table:table-cell>
        </table:table-row>
        <table:table-row table:style-name="TableRow101">
          <table:table-cell table:style-name="TableCell102">
            <text:p text:style-name="P103">Finalità</text:p>
            <text:p text:style-name="P104">(qual è lo scopo di trattamento dei tuoi dati)</text:p>
          </table:table-cell>
          <table:table-cell table:style-name="TableCell105">
            <text:p text:style-name="P106"><text:span text:style-name="T107">Il conferimento dei dati è finalizzato al deposito del Marchio di Fabbrica richiesto dall’impresa iscritta n</text:span><text:span text:style-name="T108">el Registro degli Assegnatari dei marchi di identificazione.<text:s/></text:span><text:span text:style-name="T109">Il trattamento è finalizzato alla corretta e completa esecuzione dei servizi istituzionali svolti dalla Camera di Commercio di Pistoia-Prato in base alle funzioni ad essa attribuite dalla legge.</text:span></text:p>
          </table:table-cell>
        </table:table-row>
        <table:table-row table:style-name="TableRow110">
          <table:table-cell table:style-name="TableCell111">
            <text:p text:style-name="P112">Legittimazione</text:p>
            <text:p text:style-name="P113">(qual è la base legale per il trattamento dei tuoi dati)</text:p>
          </table:table-cell>
          <table:table-cell table:style-name="TableCell114">
            <text:p text:style-name="P115"><text:a xlink:href="http://www.po.camcom.it/doc/metrico/d251-99.pdf" office:target-frame-name="_top" xlink:show="replace"><text:span text:style-name="T116">D.Lgs. 251/1999</text:span></text:a></text:p>
            <text:p text:style-name="P117"><text:a xlink:href="http://www.normattiva.it/uri-res/N2Ls?urn:nir:stato:decreto.del.presidente.della.repubblica:2002-05-30;150!vig=" office:target-frame-name="_top" xlink:show="replace">D.P.R. 30 maggio 2002, n.150</text:a><text:span text:style-name="T118"><text:s/>e s.m. e i.</text:span></text:p>
          </table:table-cell>
        </table:table-row>
        <table:table-row table:style-name="TableRow119">
          <table:table-cell table:style-name="TableCell120">
            <text:p text:style-name="P121">Destinatari</text:p>
            <text:p text:style-name="P122">(a chi sono comunicati i tuoi dati)</text:p>
          </table:table-cell>
          <table:table-cell table:style-name="TableCell123">
            <text:p text:style-name="P124"><text:span text:style-name="T125">I dati contenuti nel Registro degli Ass</text:span><text:span text:style-name="T126">egnatari dei Marchi di Identificazione possono essere consultati su tutto il territorio nazionale dalla pubblica amministrazione, anche mediante tecniche informatiche e telematiche. Tale registro è pubblico.</text:span></text:p>
            <text:p text:style-name="P127"><text:span text:style-name="T128">Sono destinatari delle informazioni conferite la</text:span><text:span text:style-name="T129"><text:s/>Prefettura e la Questura.</text:span></text:p>
          </table:table-cell>
        </table:table-row>
        <table:table-row table:style-name="TableRow130">
          <table:table-cell table:style-name="TableCell131">
            <text:p text:style-name="P132">Diritti</text:p>
            <text:p text:style-name="P133">(quali sono i diritti che puoi esercitare)</text:p>
          </table:table-cell>
          <table:table-cell table:style-name="TableCell134">
            <text:p text:style-name="P135"><text:span text:style-name="T136">Qualora ne sussistano i presupposti, puoi chiederci l’</text:span><text:span text:style-name="T137">accesso</text:span><text:span text:style-name="T138"><text:s/>ai tuoi dati personali e la<text:s/></text:span><text:span text:style-name="T139">rettifica</text:span><text:span text:style-name="T140"><text:s/>o la<text:s/></text:span><text:span text:style-name="T141">cancellazione</text:span><text:span text:style-name="T142"><text:s/>degli stessi o la<text:s/></text:span><text:span text:style-name="T143">limitazione</text:span><text:span text:style-name="T144"><text:s/>dei trattamenti che li rigua</text:span><text:span text:style-name="T145">rdano.</text:span></text:p>
            <text:p text:style-name="P146"><text:span text:style-name="T147">Puoi<text:s/></text:span><text:span text:style-name="T148">opporti</text:span><text:span text:style-name="T149"><text:s/>al trattamento ed esercitare il diritto alla<text:s/></text:span><text:span text:style-name="T150">portabilità<text:s/></text:span><text:span text:style-name="T151">dei dati.</text:span></text:p>
            <text:p text:style-name="P152"><text:span text:style-name="T153">Inoltre, hai il diritto di proporre<text:s/></text:span><text:span text:style-name="T154">reclamo</text:span><text:span text:style-name="T155"><text:s/>al Garante per la Protezione dei Dati Personali.</text:span></text:p>
          </table:table-cell>
        </table:table-row>
        <table:table-row table:style-name="TableRow156">
          <table:table-cell table:style-name="TableCell157">
            <text:p text:style-name="P158">Conseguenze per la mancata comunicazione dei dati</text:p>
          </table:table-cell>
          <table:table-cell table:style-name="TableCell159">
            <text:p text:style-name="P160"><text:span text:style-name="T161">La comunicazione dei dati</text:span><text:span text:style-name="T162"><text:s/>è facoltativa. Sono ammessi i Marchi depositati.</text:span></text:p>
          </table:table-cell>
        </table:table-row>
        <table:table-row table:style-name="TableRow163">
          <table:table-cell table:style-name="TableCell164">
            <text:p text:style-name="P165">Informazioni addizionali (secondo livello)</text:p>
          </table:table-cell>
          <table:table-cell table:style-name="TableCell166">
            <text:p text:style-name="P167">E’ possibile consultare informazioni aggiuntive e dettagliate sulla protezione dei tuoi dati sulla nostra pagina web <text:s text:c="2"/>www.ptpo.camcom.it &gt;Amministrazione trasparente &gt; Altri contenuti &gt; Informativa Privacy e Cook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 fo:margin-bottom="0.0416in"/>
      <style:text-properties fo:font-weight="bold" style:font-weight-asian="bold" fo:font-size="22pt" style:font-size-asian="22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6666in" fo:text-indent="3.9375in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8pt" style:font-size-asian="18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909in"/>
      <style:text-properties style:font-size-complex="10pt" fo:hyphenate="false"/>
    </style:style>
    <style:style style:name="Corpodeltesto2" style:display-name="Corpo del testo 2" style:family="paragraph" style:parent-style-name="Standard"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text-indent="0.1972in"/>
      <style:text-properties style:font-weight-complex="bold" fo:font-size="13pt" style:font-size-asian="13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text-transform="uppercase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ièdipaginaCarattere" style:display-name="Piè di pagina Carattere" style:family="text">
      <style:text-properties style:font-name-complex="Times New Roman"/>
    </style:style>
    <style:style style:name="Rientrocorpodeltesto2Carattere" style:display-name="Rientro corpo del testo 2 Carattere" style:family="text">
      <style:text-properties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-complex="Times New Roman" fo:font-size="12pt" style:font-size-asian="12pt" style:font-size-complex="12pt"/>
    </style:style>
    <style:style style:name="RientrocorpodeltestoCarattere" style:display-name="Rientro corpo del testo Carattere" style:family="text">
      <style:text-properties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dichiusuraCarattere" style:display-name="Testo nota di chiusura Carattere" style:family="text">
      <style:text-properties style:font-name-complex="Times New Roman" fo:text-transform="uppercase"/>
    </style:style>
    <style:style style:name="Numeropagina" style:display-name="Numero pagina" style:family="text">
      <style:text-properties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CarattereCarattere" style:display-name="Carattere Carattere" style:family="text">
      <style:text-properties style:font-name-complex="Times New Roman" fo:language="it" fo:country="IT" style:language-complex="ar" style:country-complex="SA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" style:display-name="WW8Num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034in"/>
      </style:footer-style>
    </style:page-layout>
    <style:style style:name="P2" style:parent-style-name="Endnote" style:family="paragraph">
      <style:paragraph-properties fo:margin-top="0.0833in" fo:line-height="5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5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6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1" style:parent-style-name="Internetlink" style:family="text">
      <style:text-properties style:font-name="Arial" style:font-name-asian="Arial Unicode MS" style:font-name-complex="Arial" fo:font-style="italic" style:font-style-asian="italic" style:font-style-complex="italic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5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6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17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P18" style:parent-style-name="Pièdipagina" style:family="paragraph">
      <style:text-properties style:font-name="Arial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1.69846in" svg:height="0.51058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/text:p>
        <text:p text:style-name="P4"/>
        <text:p text:style-name="P5">UFFICIO METROLOGIA</text:p>
        <text:p text:style-name="P6">Tit: 13.5</text:p>
      </style:header>
      <style:footer>
        <text:p text:style-name="P7">Camera di Commercio di Pistoia-Prato – Ufficio Metrologia</text:p>
        <text:p text:style-name="P8">Sede legale: Via del Romito 71, 59100 - <text:s/>Prato <text:s text:c="2"/></text:p>
        <text:p text:style-name="P9"><text:span text:style-name="T10">Tel. 0574/612778-826 <text:s/>– E-mail: metrico@ptpo.camcom.it <text:s/>– PEC:<text:s/></text:span><text:a xlink:href="mailto:cciaa@pec.ptpo.camcom.it" office:target-frame-name="_top" xlink:show="replace"><text:span text:style-name="T11">cciaa@pec.ptpo.camcom.it</text:span></text:a></text:p>
        <text:p text:style-name="P12"/>
        <text:p text:style-name="P13"><text:span text:style-name="T14">Deposito Marchio caratteristico fabbrica <text:s text:c="5"/>– Rev. 02 <text:s text:c="2"/>del 06/09/2022</text:span><text:span text:style-name="T15"><text:tab/>Pag.<text:s/></text:span><text:span text:style-name="T16"><text:page-number text:fixed="false">1</text:page-number></text:span><text:span text:style-name="T17"><text:s/>di 2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osito del marchio di fabbrica - orafi</dc:title>
    <dc:subject>Deposito del marchio di fabbrica</dc:subject>
    <meta:keyword>Deposito marchio di fabbrica assegnatari identificazione</meta:keyword>
    <meta:initial-creator>Camera di Commercio di Pistoia-Prato - Ufficio Metrologia</meta:initial-creator>
    <dc:creator>Cristina Sestini</dc:creator>
    <meta:creation-date>2022-09-07T10:49:00Z</meta:creation-date>
    <dc:date>2022-10-12T07:01:00Z</dc:date>
    <meta:print-date>2018-12-14T10:05:00Z</meta:print-date>
    <meta:template xlink:href="Normal.dotm" xlink:type="simple"/>
    <meta:editing-cycles>11</meta:editing-cycles>
    <meta:editing-duration>PT420S</meta:editing-duration>
    <meta:document-statistic meta:page-count="2" meta:paragraph-count="8" meta:word-count="624" meta:character-count="4178" meta:row-count="29" meta:non-whitespace-character-count="3562"/>
  </office:meta>
</office:document-meta>
</file>