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margin-top="0.0395in" fo:margin-bottom="0.0395in" fo:line-height="150%" fo:margin-left="3.4416in" fo:text-indent="0.4916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P24" style:parent-style-name="Standard" style:family="paragraph">
      <style:paragraph-properties fo:text-align="center" fo:margin-top="0.0833in" fo:margin-bottom="0.0833in"/>
      <style:text-properties style:font-name="Arial" style:font-name-complex="Arial" fo:font-size="9pt" style:font-size-asian="9pt"/>
    </style:style>
    <style:style style:name="P25" style:parent-style-name="Standard" style:family="paragraph">
      <style:paragraph-properties fo:text-align="center" fo:margin-top="0.0833in" fo:margin-bottom="0.0833in"/>
      <style:text-properties style:font-name="Arial" style:font-name-complex="Arial" fo:font-size="9pt" style:font-size-asian="9pt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user" style:family="paragraph">
      <style:paragraph-properties fo:text-align="justify" fo:margin-top="0.0395in" fo:margin-bottom="0.0395in" fo:line-height="150%" fo:margin-left="3.44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margin-bottom="0in" fo:line-height="100%" fo:margin-left="4.125in">
        <style:tab-stops>
          <style:tab-stop style:type="left" style:position="3.9375in"/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 fo:margin-bottom="0in" fo:line-height="100%">
        <style:tab-stops>
          <style:tab-stop style:type="left" style:position="3.75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text-align="center"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center"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top="0.1527in" fo:margin-bottom="0.1527in" fo:line-height="100%">
        <style:tab-stops>
          <style:tab-stop style:type="left" style:position="3.625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6" style:parent-style-name="Car.predefinitoparagrafo" style:family="text">
      <style:text-properties style:font-name="OpenSymbol" style:font-name-complex="Arial" fo:letter-spacing="-0.0027in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0" style:parent-style-name="Car.predefinitoparagrafo" style:family="text">
      <style:text-properties style:font-name="OpenSymbol" style:font-name-complex="Arial" fo:letter-spacing="-0.0027in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P43" style:parent-style-name="Standard" style:family="paragraph">
      <style:paragraph-properties fo:margin-top="0.1527in" fo:margin-bottom="0.1527in" fo:line-height="100%">
        <style:tab-stops>
          <style:tab-stop style:type="left" style:position="3.625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45" style:parent-style-name="Standard" style:family="paragraph">
      <style:paragraph-properties fo:margin-top="0.1527in" fo:margin-bottom="0.1527in" fo:line-height="100%">
        <style:tab-stops>
          <style:tab-stop style:type="left" style:position="3.625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47" style:parent-style-name="Standard" style:family="paragraph">
      <style:paragraph-properties fo:margin-top="0.1527in" fo:margin-bottom="0.1527in" fo:line-height="100%">
        <style:tab-stops>
          <style:tab-stop style:type="left" style:position="3.625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50" style:parent-style-name="Standard" style:family="paragraph">
      <style:paragraph-properties fo:margin-top="0.1527in" fo:margin-bottom="0.1527in" fo:line-height="100%">
        <style:tab-stops>
          <style:tab-stop style:type="left" style:position="3.625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52" style:parent-style-name="Standard" style:family="paragraph">
      <style:paragraph-properties fo:margin-top="0.1527in" fo:margin-bottom="0.1527in" fo:line-height="100%">
        <style:tab-stops>
          <style:tab-stop style:type="left" style:position="3.625in"/>
        </style:tab-stops>
      </style:paragraph-properties>
    </style:style>
    <style:style style:name="T5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54" style:parent-style-name="Standard" style:family="paragraph">
      <style:paragraph-properties fo:text-align="center" fo:margin-top="0.1527in" fo:margin-bottom="0.1527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55" style:parent-style-name="Standard" style:family="paragraph">
      <style:paragraph-properties fo:text-align="justify" fo:margin-top="0.1527in" fo:margin-bottom="0.1527in" fo:line-height="100%">
        <style:tab-stops>
          <style:tab-stop style:type="left" style:position="3.625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variant="small-caps" fo:letter-spacing="-0.0027in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variant="small-caps" fo:letter-spacing="-0.0027in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3" style:parent-style-name="Car.predefinitoparagrafo" style:family="text">
      <style:text-properties style:font-name="OpenSymbol" style:font-name-complex="Arial" fo:letter-spacing="-0.0027in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65" style:parent-style-name="Car.predefinitoparagrafo" style:family="text">
      <style:text-properties style:font-name="OpenSymbol" style:font-name-complex="Arial" fo:letter-spacing="-0.0027in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P69" style:parent-style-name="Standard" style:family="paragraph">
      <style:paragraph-properties fo:text-align="center" fo:margin-top="0.1527in" fo:margin-bottom="0.1527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70" style:parent-style-name="Standard" style:family="paragraph">
      <style:paragraph-properties fo:text-align="justify" fo:margin-top="0.1527in" fo:margin-bottom="0.25in" fo:line-height="100%">
        <style:tab-stops>
          <style:tab-stop style:type="left" style:position="3.625in"/>
        </style:tab-stops>
      </style:paragraph-properties>
    </style:style>
    <style:style style:name="T71" style:parent-style-name="Car.predefinitoparagrafo" style:family="text">
      <style:text-properties style:language-asian="it" style:country-asian="IT"/>
    </style:style>
    <style:style style:name="P72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7pt" style:font-size-asian="7pt" style:font-size-complex="7pt"/>
    </style:style>
    <style:style style:name="T73" style:parent-style-name="Car.predefinitoparagrafo" style:family="text">
      <style:text-properties style:language-asian="it" style:country-asian="IT"/>
    </style:style>
    <style:style style:name="P74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7pt" style:font-size-asian="7pt" style:font-size-complex="7pt"/>
    </style:style>
    <style:style style:name="P7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7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77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variant="small-caps" fo:letter-spacing="-0.0027in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81" style:parent-style-name="Standard" style:family="paragraph">
      <style:paragraph-properties fo:text-align="center" fo:margin-top="0.1527in" fo:margin-bottom="0.1527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82" style:parent-style-name="Standard" style:family="paragraph">
      <style:paragraph-properties fo:text-align="justify" fo:margin-top="0.0416in" fo:margin-bottom="0.1666in" fo:line-height="100%">
        <style:tab-stops>
          <style:tab-stop style:type="left" style:position="3.625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P86" style:parent-style-name="Standard" style:family="paragraph">
      <style:paragraph-properties fo:text-align="justify" fo:margin-top="0.0416in" fo:margin-bottom="0.1666in" fo:line-height="100%" fo:margin-left="0.5909in" fo:text-indent="-0.125in">
        <style:tab-stops>
          <style:tab-stop style:type="left" style:position="3.625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P92" style:parent-style-name="Standard" style:family="paragraph">
      <style:paragraph-properties fo:text-align="justify" fo:margin-top="0.0416in" fo:margin-bottom="0.0416in" fo:line-height="100%" fo:margin-left="0.5909in" fo:text-indent="-0.125in">
        <style:tab-stops>
          <style:tab-stop style:type="left" style:position="3.625in"/>
        </style:tab-stops>
      </style:paragraph-properties>
    </style:style>
    <style:style style:name="T9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96" style:parent-style-name="Standard" style:family="paragraph">
      <style:paragraph-properties fo:margin-top="0.0416in" fo:margin-bottom="0.0416in" fo:line-height="100%" fo:margin-left="0.125in" fo:text-indent="-0.125in">
        <style:tab-stops>
          <style:tab-stop style:type="left" style:position="3.625in"/>
        </style:tab-stops>
      </style:paragraph-properties>
      <style:text-properties style:font-name="Arial" style:font-name-complex="Arial" fo:font-style="italic" style:font-style-asian="italic" fo:letter-spacing="-0.0027in" fo:font-size="9pt" style:font-size-asian="9pt" style:font-size-complex="9pt"/>
    </style:style>
    <style:style style:name="P97" style:parent-style-name="Standard" style:family="paragraph">
      <style:paragraph-properties fo:margin-top="0.0416in" fo:margin-bottom="0.0416in" fo:line-height="100%">
        <style:tab-stops>
          <style:tab-stop style:type="left" style:position="3.625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letter-spacing="-0.0027in" fo:font-size="10pt" style:font-size-asian="10pt" style:font-size-complex="10pt" style:language-asian="it" style:country-asian="IT"/>
    </style:style>
    <style:style style:name="P99" style:parent-style-name="Standard" style:family="paragraph">
      <style:paragraph-properties fo:text-align="justify" fo:margin-bottom="0in" fo:line-height="100%"/>
      <style:text-properties style:font-name="Arial" style:font-name-complex="Arial" fo:letter-spacing="-0.0027in" fo:font-size="9pt" style:font-size-asian="9pt" style:font-size-complex="9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letter-spacing="-0.0027in" fo:font-size="9pt" style:font-size-asian="9pt" style:font-size-complex="9pt"/>
    </style:style>
    <style:style style:name="P102" style:parent-style-name="Standard" style:family="paragraph">
      <style:paragraph-properties fo:text-align="justify" fo:margin-bottom="0in">
        <style:tab-stops>
          <style:tab-stop style:type="left" style:position="3.625in"/>
        </style:tab-stops>
      </style:paragraph-properties>
      <style:text-properties style:font-name="Arial" style:font-name-complex="Arial" fo:letter-spacing="-0.0027in" fo:font-size="10pt" style:font-size-asian="10pt" style:font-size-complex="10pt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Car.predefinitoparagrafo" style:family="text">
      <style:text-properties style:font-name="Arial" style:font-name-complex="Arial" fo:font-style="italic" style:font-style-asian="italic" fo:letter-spacing="-0.0027in"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tyle="italic" style:font-style-asian="italic" fo:letter-spacing="-0.0027in" fo:font-size="8pt" style:font-size-asian="8pt" style:font-size-complex="8pt"/>
    </style:style>
    <style:style style:name="P106" style:parent-style-name="Standard" style:family="paragraph">
      <style:paragraph-properties fo:text-align="justify" fo:margin-bottom="0in">
        <style:tab-stops>
          <style:tab-stop style:type="left" style:position="3.625in"/>
        </style:tab-stops>
      </style:paragraph-properties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P107" style:parent-style-name="Standard" style:family="paragraph">
      <style:paragraph-properties fo:text-align="justify" fo:margin-bottom="0in">
        <style:tab-stops>
          <style:tab-stop style:type="left" style:position="3.625in"/>
        </style:tab-stops>
      </style:paragraph-properties>
      <style:text-properties style:font-name="Arial" style:font-name-complex="Arial" fo:letter-spacing="-0.0027in" fo:font-size="10pt" style:font-size-asian="10pt" style:font-size-complex="10pt"/>
    </style:style>
    <style:style style:name="P108" style:parent-style-name="Standard" style:family="paragraph">
      <style:paragraph-properties fo:margin-bottom="0in" fo:line-height="200%">
        <style:tab-stops>
          <style:tab-stop style:type="left" style:position="3.625in"/>
        </style:tab-stops>
      </style:paragraph-properties>
      <style:text-properties style:font-name="Arial" style:font-name-complex="Arial" fo:letter-spacing="-0.0027in" fo:font-size="10pt" style:font-size-asian="10pt" style:font-size-complex="10pt"/>
    </style:style>
    <style:style style:name="P109" style:parent-style-name="Standard" style:family="paragraph">
      <style:paragraph-properties fo:margin-bottom="0in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P110" style:parent-style-name="Standard" style:family="paragraph">
      <style:paragraph-properties fo:margin-bottom="0in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P111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/>
    </style:style>
    <style:style style:name="P114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7" style:parent-style-name="Car.predefinitoparagrafo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/>
    </style:style>
    <style:style style:name="P118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0" style:parent-style-name="Car.predefinitoparagrafo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21" style:parent-style-name="Car.predefinitoparagrafo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/>
    </style:style>
    <style:style style:name="T122" style:parent-style-name="Car.predefinitoparagrafo" style:family="text">
      <style:text-properties style:font-name="Times New Roman" style:font-name-asian="Times New Roman" style:font-name-complex="Arial" fo:font-style="italic" style:font-style-asian="italic" style:text-position="super 65%" fo:font-size="10pt" style:font-size-asian="10pt" style:font-size-complex="10pt"/>
    </style:style>
    <style:style style:name="T123" style:parent-style-name="Car.predefinitoparagrafo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/>
    </style:style>
    <style:style style:name="P124" style:parent-style-name="Standard" style:family="paragraph">
      <style:paragraph-properties fo:text-align="justify" fo:margin-bottom="0in">
        <style:tab-stops>
          <style:tab-stop style:type="left" style:position="3.625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fo:letter-spacing="-0.0013in" fo:font-size="8pt" style:font-size-asian="8pt" style:font-size-complex="8pt"/>
    </style:style>
    <style:style style:name="P125" style:parent-style-name="Standard" style:family="paragraph">
      <style:paragraph-properties fo:break-before="page" fo:margin-bottom="0in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color="#FFFFFF" fo:letter-spacing="-0.0027in" fo:font-size="10pt" style:font-size-asian="10pt" style:font-size-complex="10pt" fo:background-color="#000000"/>
    </style:style>
    <style:style style:name="P126" style:parent-style-name="Standard" style:family="paragraph">
      <style:paragraph-properties fo:margin-bottom="0in">
        <style:tab-stops>
          <style:tab-stop style:type="left" style:position="3.625in"/>
        </style:tab-stops>
      </style:paragraph-properties>
      <style:text-properties style:font-name="Arial" style:font-name-complex="Arial" fo:color="#FFFFFF" fo:letter-spacing="-0.0027in" fo:font-size="10pt" style:font-size-asian="10pt" style:font-size-complex="10pt" fo:background-color="#000000"/>
    </style:style>
    <style:style style:name="P127" style:parent-style-name="Standard" style:family="paragraph">
      <style:paragraph-properties fo:margin-bottom="0in">
        <style:tab-stops>
          <style:tab-stop style:type="left" style:position="3.625in"/>
        </style:tab-stops>
      </style:paragraph-properties>
    </style:style>
    <style:style style:name="T128" style:parent-style-name="Car.predefinitoparagrafo" style:family="text">
      <style:text-properties style:font-name="Arial" style:font-name-asian="Arial" style:font-name-complex="Arial" fo:color="#FFFFFF" fo:letter-spacing="-0.0027in" fo:font-size="10pt" style:font-size-asian="10pt" style:font-size-complex="10pt" fo:background-color="#000000"/>
    </style:style>
    <style:style style:name="T129" style:parent-style-name="Car.predefinitoparagrafo" style:family="text">
      <style:text-properties style:font-name="Arial" style:font-name-complex="Arial" fo:font-weight="bold" style:font-weight-asian="bold" fo:color="#FFFFFF" fo:letter-spacing="-0.0027in" fo:font-size="10pt" style:font-size-asian="10pt" style:font-size-complex="10pt" fo:background-color="#000000"/>
    </style:style>
    <style:style style:name="T130" style:parent-style-name="Car.predefinitoparagrafo" style:family="text">
      <style:text-properties style:font-name="Arial" style:font-name-complex="Arial" fo:color="#FFFFFF" fo:letter-spacing="-0.0027in" fo:font-size="10pt" style:font-size-asian="10pt" style:font-size-complex="10pt" fo:background-color="#000000"/>
    </style:style>
    <style:style style:name="TableColumn132" style:family="table-column">
      <style:table-column-properties style:column-width="1.4944in" style:use-optimal-column-width="false"/>
    </style:style>
    <style:style style:name="TableColumn133" style:family="table-column">
      <style:table-column-properties style:column-width="1.4937in" style:use-optimal-column-width="false"/>
    </style:style>
    <style:style style:name="TableColumn134" style:family="table-column">
      <style:table-column-properties style:column-width="1.5652in" style:use-optimal-column-width="false"/>
    </style:style>
    <style:style style:name="TableColumn135" style:family="table-column">
      <style:table-column-properties style:column-width="2.6145in" style:use-optimal-column-width="false"/>
    </style:style>
    <style:style style:name="Table131" style:family="table">
      <style:table-properties style:width="7.168in" fo:margin-left="0in" table:align="left"/>
    </style:style>
    <style:style style:name="TableRow136" style:family="table-row">
      <style:table-row-properties style:min-row-height="1.2125in" style:use-optimal-row-height="false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Titolo7" style:family="paragraph">
      <style:paragraph-properties fo:margin-top="0.1111in" fo:margin-bottom="0.1111in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margin-top="0.1111in" fo:margin-bottom="0.1111in" fo:line-height="100%" fo:margin-left="-0.0395in">
        <style:tab-stops>
          <style:tab-stop style:type="left" style:position="3.625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42" style:parent-style-name="Car.predefinitoparagrafo" style:family="text">
      <style:text-properties style:font-name="OpenSymbol" style:font-name-complex="Arial" fo:letter-spacing="-0.0027in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44" style:parent-style-name="Car.predefinitoparagrafo" style:family="text">
      <style:text-properties style:font-name="OpenSymbol" style:font-name-complex="Arial" fo:letter-spacing="-0.0027in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46" style:parent-style-name="Car.predefinitoparagrafo" style:family="text">
      <style:text-properties style:font-name="OpenSymbol" style:font-name-complex="Arial" fo:letter-spacing="-0.0027in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P150" style:parent-style-name="Standard" style:family="paragraph">
      <style:paragraph-properties fo:margin-top="0.1111in" fo:margin-bottom="0.1111in" fo:line-height="100%" fo:margin-left="-0.0395in">
        <style:tab-stops>
          <style:tab-stop style:type="left" style:position="3.625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153" style:parent-style-name="Standard" style:family="paragraph">
      <style:paragraph-properties fo:margin-top="0.1111in" fo:margin-bottom="0.1111in" fo:line-height="100%" fo:margin-left="-0.0395in">
        <style:tab-stops>
          <style:tab-stop style:type="left" style:position="3.625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157" style:parent-style-name="Standard" style:family="paragraph">
      <style:paragraph-properties fo:margin-top="0.1111in" fo:margin-bottom="0.1111in" fo:line-height="100%" fo:margin-left="-0.0395in">
        <style:tab-stops>
          <style:tab-stop style:type="left" style:position="3.625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ableRow162" style:family="table-row">
      <style:table-row-properties style:min-row-height="0.6298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0833in" fo:margin-bottom="0.0833in" fo:line-height="100%">
        <style:tab-stops>
          <style:tab-stop style:type="left" style:position="3.625in"/>
        </style:tab-stops>
      </style:paragraph-properties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8659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font-style="italic" style:font-style-asian="italic" fo:letter-spacing="-0.0027in" fo:font-size="10pt" style:font-size-asian="10pt" style:font-size-complex="10pt"/>
    </style:style>
    <style:style style:name="P170" style:parent-style-name="Standard" style:family="paragraph">
      <style:paragraph-properties fo:text-align="center" fo:margin-bottom="0in" fo:line-height="100%">
        <style:tab-stops>
          <style:tab-stop style:type="left" style:position="3.625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 style:language-asian="it" style:country-asian="IT"/>
    </style:style>
    <style:style style:name="P172" style:parent-style-name="Standard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174" style:parent-style-name="Car.predefinitoparagrafo" style:family="text">
      <style:text-properties style:font-name="Times New Roman" fo:font-style="italic" style:font-style-asian="italic" fo:letter-spacing="-0.0027in" fo:font-size="8pt" style:font-size-asian="8pt" style:font-size-complex="8pt"/>
    </style:style>
    <style:style style:name="T175" style:parent-style-name="Car.predefinitoparagrafo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176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font-style="italic" style:font-style-asian="italic" fo:letter-spacing="-0.0027in" fo:font-size="10pt" style:font-size-asian="10pt" style:font-size-complex="10pt"/>
    </style:style>
    <style:style style:name="P179" style:parent-style-name="Standard" style:family="paragraph">
      <style:paragraph-properties fo:text-align="center" fo:margin-bottom="0in" fo:line-height="100%">
        <style:tab-stops>
          <style:tab-stop style:type="left" style:position="3.625in"/>
        </style:tab-stops>
      </style:paragraph-properties>
    </style:style>
    <style:style style:name="T180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 style:language-asian="it" style:country-asian="IT"/>
    </style:style>
    <style:style style:name="P181" style:parent-style-name="Standard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variant="small-caps" fo:letter-spacing="-0.0027in" fo:font-size="7pt" style:font-size-asian="7pt" style:font-size-complex="7pt"/>
    </style:style>
    <style:style style:name="T184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187" style:parent-style-name="Standard" style:family="paragraph">
      <style:paragraph-properties fo:text-align="center" fo:margin-bottom="0in" fo:line-height="100%">
        <style:tab-stops>
          <style:tab-stop style:type="left" style:position="3.625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 style:language-asian="it" style:country-asian="IT"/>
    </style:style>
    <style:style style:name="P189" style:parent-style-name="Standard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variant="small-caps" fo:letter-spacing="-0.0027in" fo:font-size="7pt" style:font-size-asian="7pt" style:font-size-complex="7pt"/>
    </style:style>
    <style:style style:name="T192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 style:language-asian="it" style:country-asian="IT"/>
    </style:style>
    <style:style style:name="P197" style:parent-style-name="Standard" style:family="paragraph">
      <style:paragraph-properties fo:text-align="center">
        <style:tab-stops>
          <style:tab-stop style:type="left" style:position="3.625in"/>
        </style:tab-stops>
      </style:paragraph-properties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198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Row199" style:family="table-row">
      <style:table-row-properties style:min-row-height="1.2055in" style:use-optimal-row-height="false"/>
    </style:style>
    <style:style style:name="TableCell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" style:parent-style-name="Titolo7" style:family="paragraph">
      <style:paragraph-properties fo:margin-top="0.1111in" fo:margin-bottom="0.1111in" fo:margin-left="-0.0395in">
        <style:tab-stops/>
      </style:paragraph-properties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fo:font-style="italic" style:font-style-asian="italic" fo:letter-spacing="-0.0027in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P208" style:parent-style-name="Standard" style:family="paragraph">
      <style:paragraph-properties fo:margin-top="0.1111in" fo:margin-bottom="0.1111in" fo:line-height="100%" fo:margin-left="-0.0395in">
        <style:tab-stops>
          <style:tab-stop style:type="left" style:position="3.625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0" style:parent-style-name="Car.predefinitoparagrafo" style:family="text">
      <style:text-properties style:font-name="OpenSymbol" style:font-name-complex="Arial" fo:letter-spacing="-0.0027in" fo:font-size="9pt" style:font-size-asian="9pt" style:font-size-complex="9pt"/>
    </style:style>
    <style:style style:name="T21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2" style:parent-style-name="Car.predefinitoparagrafo" style:family="text">
      <style:text-properties style:font-name="OpenSymbol" style:font-name-complex="Arial" fo:letter-spacing="-0.0027in" fo:font-size="9pt" style:font-size-asian="9pt" style:font-size-complex="9pt"/>
    </style:style>
    <style:style style:name="T21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4" style:parent-style-name="Car.predefinitoparagrafo" style:family="text">
      <style:text-properties style:font-name="OpenSymbol" style:font-name-complex="Arial" fo:letter-spacing="-0.0027in" fo:font-size="9pt" style:font-size-asian="9pt" style:font-size-complex="9pt"/>
    </style:style>
    <style:style style:name="T21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tyle="italic" style:font-style-asian="italic" fo:letter-spacing="-0.0013in" fo:font-size="9pt" style:font-size-asian="9pt" style:font-size-complex="9pt"/>
    </style:style>
    <style:style style:name="T218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P220" style:parent-style-name="Standard" style:family="paragraph">
      <style:paragraph-properties fo:margin-top="0.1111in" fo:margin-bottom="0.1111in" fo:line-height="100%" fo:margin-left="-0.0395in">
        <style:tab-stops>
          <style:tab-stop style:type="left" style:position="3.625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223" style:parent-style-name="Standard" style:family="paragraph">
      <style:paragraph-properties fo:margin-top="0.1111in" fo:margin-bottom="0.1111in" fo:line-height="100%" fo:margin-left="-0.0395in">
        <style:tab-stops>
          <style:tab-stop style:type="left" style:position="3.625in"/>
        </style:tab-stops>
      </style:paragraph-properties>
    </style:style>
    <style:style style:name="T224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227" style:parent-style-name="Standard" style:family="paragraph">
      <style:paragraph-properties fo:margin-top="0.1111in" fo:margin-bottom="0.1111in" fo:line-height="100%" fo:margin-left="-0.075in">
        <style:tab-stops>
          <style:tab-stop style:type="left" style:position="3.625in"/>
        </style:tab-stops>
      </style:paragraph-properties>
    </style:style>
    <style:style style:name="T228" style:parent-style-name="Car.predefinitoparagrafo" style:family="text">
      <style:text-properties style:language-asian="it" style:country-asian="IT"/>
    </style:style>
    <style:style style:name="P229" style:parent-style-name="Normale" style:family="paragraph">
      <style:paragraph-properties fo:text-align="center" fo:margin-bottom="0.1388in" fo:line-height="115%">
        <style:tab-stops>
          <style:tab-stop style:type="left" style:position="2.0548in"/>
        </style:tab-stops>
      </style:paragraph-properties>
    </style:style>
    <style:style style:name="T230" style:parent-style-name="Car.predefinitoparagrafo" style:family="text">
      <style:text-properties style:font-name="Arial" style:font-name-asian="Calibri" style:font-name-complex="Arial" fo:font-style="italic" style:font-style-asian="italic" fo:letter-spacing="-0.0013in" fo:font-size="8pt" style:font-size-asian="8pt" style:font-size-complex="8pt" style:language-complex="ar" style:country-complex="SA"/>
    </style:style>
    <style:style style:name="P231" style:parent-style-name="Normale" style:family="paragraph">
      <style:paragraph-properties fo:text-align="center" fo:margin-bottom="0.1388in" fo:line-height="115%">
        <style:tab-stops>
          <style:tab-stop style:type="left" style:position="2.0548in"/>
        </style:tab-stops>
      </style:paragraph-properties>
    </style:style>
    <style:style style:name="T232" style:parent-style-name="Car.predefinitoparagrafo" style:family="text">
      <style:text-properties style:font-name="Arial" style:font-name-asian="Calibri" style:font-name-complex="Arial" fo:font-style="italic" style:font-style-asian="italic" fo:letter-spacing="-0.0013in" fo:font-size="8pt" style:font-size-asian="8pt" style:font-size-complex="8pt" style:language-complex="ar" style:country-complex="SA"/>
    </style:style>
    <style:style style:name="T233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variant="small-caps" fo:letter-spacing="-0.0027in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P238" style:parent-style-name="Standard" style:family="paragraph">
      <style:paragraph-properties fo:text-align="end"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text-align="end"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0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42" style:family="table-column">
      <style:table-column-properties style:column-width="0.2361in" style:use-optimal-column-width="false"/>
    </style:style>
    <style:style style:name="TableColumn243" style:family="table-column">
      <style:table-column-properties style:column-width="1.0631in" style:use-optimal-column-width="false"/>
    </style:style>
    <style:style style:name="TableColumn244" style:family="table-column">
      <style:table-column-properties style:column-width="1.2201in" style:use-optimal-column-width="false"/>
    </style:style>
    <style:style style:name="TableColumn245" style:family="table-column">
      <style:table-column-properties style:column-width="1.8895in" style:use-optimal-column-width="false"/>
    </style:style>
    <style:style style:name="TableColumn246" style:family="table-column">
      <style:table-column-properties style:column-width="2.7236in" style:use-optimal-column-width="false"/>
    </style:style>
    <style:style style:name="Table241" style:family="table">
      <style:table-properties style:width="7.1326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tyle="italic" style:font-style-asian="italic" style:language-asian="ar" style:country-asian="SA"/>
    </style:style>
    <style:style style:name="P250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8pt" style:font-size-asian="8pt" style:font-size-complex="8pt" style:language-asian="ar" style:country-asian="S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ableRow262" style:family="table-row">
      <style:table-row-properties style:row-height="0.393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Row273" style:family="table-row">
      <style:table-row-properties style:row-height="0.393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Row284" style:family="table-row">
      <style:table-row-properties style:row-height="0.393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Row295" style:family="table-row">
      <style:table-row-properties style:row-height="0.393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Row306" style:family="table-row">
      <style:table-row-properties style:row-height="0.3937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Row317" style:family="table-row">
      <style:table-row-properties style:row-height="0.393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P328" style:parent-style-name="Standard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329" style:parent-style-name="Standard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Arial" style:font-name-complex="Arial" fo:font-weight="bold" style:font-weight-asian="bold" fo:color="#800000"/>
    </style:style>
    <style:style style:name="P331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800000" fo:font-size="10pt" style:font-size-asian="10pt" style:font-size-complex="10pt"/>
    </style:style>
    <style:style style:name="P332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800000"/>
    </style:style>
    <style:style style:name="P333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800000" fo:font-size="7pt" style:font-size-asian="7pt" style:font-size-complex="7pt"/>
    </style:style>
    <style:style style:name="P334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P335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P336" style:parent-style-name="Standard" style:family="paragraph">
      <style:paragraph-properties fo:widows="0" fo:orphans="0" style:text-autospace="none" fo:text-align="justify" fo:margin-bottom="0in" fo:line-height="100%"/>
    </style:style>
    <style:style style:name="T337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39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40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42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44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45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46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/>
    </style:style>
    <style:style style:name="TableColumn348" style:family="table-column">
      <style:table-column-properties style:column-width="2.8854in" style:use-optimal-column-width="false"/>
    </style:style>
    <style:style style:name="TableColumn349" style:family="table-column">
      <style:table-column-properties style:column-width="4.193in" style:use-optimal-column-width="false"/>
    </style:style>
    <style:style style:name="Table347" style:family="table">
      <style:table-properties style:width="7.0784in" fo:margin-left="-0.0937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5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58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6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6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6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6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7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style:text-autospace="none" fo:text-align="justify" fo:margin-bottom="0in" fo:line-height="100%"/>
    </style:style>
    <style:style style:name="T384" style:parent-style-name="Car.predefinitoparagrafo" style:family="text">
      <style:text-properties style:font-name="Arial" style:font-name-asian="Times New Roman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92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93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94" style:parent-style-name="Standard" style:family="paragraph">
      <style:paragraph-properties fo:widows="0" fo:orphans="0" style:text-autospace="none" fo:text-align="justify" fo:margin-bottom="0in" fo:line-height="100%"/>
    </style:style>
    <style:style style:name="T395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396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397" style:parent-style-name="Car.predefinitoparagrafo" style:family="text">
      <style:text-properties style:font-name="Arial" style:font-name-asian="Times New Roman" style:font-name-complex="Arial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0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style:text-autospace="none" style:snap-to-layout-grid="false" fo:text-align="justify" fo:margin-bottom="0in" fo:line-height="100%"/>
    </style:style>
    <style:style style:name="T405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406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407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408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409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410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411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412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413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414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P415" style:parent-style-name="Standard" style:family="paragraph">
      <style:paragraph-properties fo:widows="0" fo:orphans="0" style:text-autospace="none" style:snap-to-layout-grid="false" fo:text-align="justify" fo:margin-bottom="0in" fo:line-height="100%"/>
    </style:style>
    <style:style style:name="T416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417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418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419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420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P421" style:parent-style-name="Standard" style:family="paragraph">
      <style:paragraph-properties fo:widows="0" fo:orphans="0" style:text-autospace="none" style:snap-to-layout-grid="false" fo:text-align="justify" fo:margin-bottom="0in" fo:line-height="100%"/>
    </style:style>
    <style:style style:name="T422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423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424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425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Row431" style:family="table-row">
      <style:table-row-properties style:min-row-height="0.1534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436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color="#800000" fo:font-size="10pt" style:font-size-asian="10pt" style:font-size-complex="10pt"/>
    </style:style>
    <style:style style:name="P437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800000" fo:font-size="10pt" style:font-size-asian="10pt" style:font-size-complex="10pt"/>
    </style:style>
    <style:style style:name="P438" style:parent-style-name="Standard" style:family="paragraph">
      <style:paragraph-properties fo:margin-bottom="0in">
        <style:tab-stops>
          <style:tab-stop style:type="left" style:position="3.625in"/>
        </style:tab-stops>
      </style:paragraph-properties>
      <style:text-properties style:font-name="Arial" style:font-name-asian="Times New Roman" style:font-name-complex="Arial" fo:font-weight="bold" style:font-weight-asian="bold" fo:color="#800000" fo:font-size="10pt" style:font-size-asian="10pt" style:font-size-complex="10pt"/>
    </style:style>
    <style:style style:name="P439" style:parent-style-name="Standard" style:family="paragraph">
      <style:paragraph-properties fo:line-height="200%"/>
    </style:style>
    <style:style style:name="P440" style:parent-style-name="Standard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3" draw:id="id0" draw:style-name="a1" draw:name="Cornice1" text:anchor-type="paragraph" svg:x="5.04724in" svg:y="-1.14803in" svg:width="1.51944in" svg:height="0.85347in" style:rel-width="scale" style:rel-height="scale"><draw:text-box><text:p text:style-name="P24"/><text:p text:style-name="P25">MARCA DA BOLLO</text:p><text:p text:style-name="P26"/></draw:text-box><svg:title/><svg:desc/></draw:frame></text:span><text:span text:style-name="T27">Alla Camera di Commercio di Pistoia-Prato</text:span></text:p>
      <text:p text:style-name="P28"><text:tab/>PEC cciaa@pec.ptpo.camcom.it</text:p>
      <text:p text:style-name="P29"/>
      <text:p text:style-name="P30">APPLICAZIONE DELLA TECNOLOGIA LASER</text:p>
      <text:p text:style-name="P31">MODULO PER IL RILASCIO DI NUMERO 1 (UNO) TOKEN USB</text:p>
      <text:p text:style-name="P32">Decreto 17 aprile 2015 del Ministero dello Sviluppo Economico</text:p>
      <text:p text:style-name="P33"/>
      <text:p text:style-name="P34"><text:span text:style-name="T35">Il sottoscritto ____________________________________________________<text:s/></text:span><text:span text:style-name="T36">□</text:span><text:span text:style-name="T37"><text:s/></text:span><text:span text:style-name="T38">titolare</text:span><text:span text:style-name="T39"><text:s/>…… <text:s/></text:span><text:span text:style-name="T40">□</text:span><text:span text:style-name="T41"><text:s/></text:span><text:span text:style-name="T42">legale rappresentante</text:span></text:p>
      <text:p text:style-name="P43"><text:span text:style-name="T44">dell’impresa _____________________________________________________________________________________</text:span></text:p>
      <text:p text:style-name="P45"><text:span text:style-name="T46">con sede legale nel Comune di________________________________________________________________ (____)</text:span></text:p>
      <text:p text:style-name="P47"><text:span text:style-name="T48">iscritta alla Camera di Com</text:span><text:span text:style-name="T49">mercio con numero REA _________________ con Marchio di Identificazione N. __________</text:span></text:p>
      <text:p text:style-name="P50"><text:span text:style-name="T51">indirizzo PEC ____________________________________________ indirizzo MAIL ___________________________</text:span></text:p>
      <text:p text:style-name="P52"><text:span text:style-name="T53">Recapito telefonico __________________________</text:span></text:p>
      <text:p text:style-name="P54">CHIEDE</text:p>
      <text:p text:style-name="P55"><text:span text:style-name="T56">il rilascio di</text:span><text:span text:style-name="T57"><text:s/>n. 1 (uno)<text:s/></text:span><text:span text:style-name="T58">Token</text:span><text:span text:style-name="T59"><text:s/>USB contenente i file delle impronte del proprio marchio identificativo nelle 5 grandezze stabilite e che il<text:s/></text:span><text:span text:style-name="T60">Token<text:s/></text:span><text:span text:style-name="T61">USB richiesto</text:span><text:span text:style-name="T62"><text:s/></text:span><text:span text:style-name="T63">□</text:span><text:span text:style-name="T64"><text:s/>contenga <text:s/>/ <text:s/></text:span><text:span text:style-name="T65">□</text:span><text:span text:style-name="T66"><text:s/></text:span><text:span text:style-name="T67">non contenga <text:s/>i file delle impronte dei titoli legali<text:s/></text:span><text:span text:style-name="T68">(allegato III del DPR 150/2002).</text:span></text:p>
      <text:p text:style-name="P69">ALLEGA</text:p>
      <text:p text:style-name="P70"><text:span text:style-name="T71"><draw:frame draw:z-index="5" draw:id="id1" draw:style-name="a2" draw:name="Cornice2" text:anchor-type="paragraph" svg:x="1.8752in" svg:y="0.17283in" svg:width="0.74236in" svg:height="0.19028in" style:rel-width="scale" style:rel-height="scale"><draw:text-box><text:p text:style-name="P72">in lettere</text:p></draw:text-box><svg:title/><svg:desc/></draw:frame></text:span><text:span text:style-name="T73"><draw:frame draw:z-index="4" draw:id="id2" draw:style-name="a3" draw:name="Cornice3" text:anchor-type="paragraph" svg:x="0in" svg:y="0.17283in" svg:width="0.52986in" svg:height="0.19028in" style:rel-width="scale" style:rel-height="scale"><draw:text-box><text:p text:style-name="P74">in cifre</text:p><text:p text:style-name="P75"/><text:p text:style-name="P76"/></draw:text-box><svg:title/><svg:desc/></draw:frame></text:span><text:span text:style-name="T77">1)</text:span><text:span text:style-name="T78"><text:s/>“N” numero _____ (_______________________) moduli per l’associazione di “N” marcatrici al<text:s/></text:span><text:span text:style-name="T79">Token</text:span><text:span text:style-name="T80"><text:s/>USB richiesto.</text:span></text:p>
      <text:p text:style-name="P81">DICHIARA</text:p>
      <text:p text:style-name="P82"><text:span text:style-name="T83">di aver effettuato il versamento, tramite PagoPA, dei diritti di segreteria<text:s/></text:span><text:span text:style-name="T84">(stabiliti in via provvisoria con Nota Ministeriale Prot. 8</text:span><text:span text:style-name="T85">2934 del 23/03/2016):</text:span></text:p>
      <text:p text:style-name="P86"><text:span text:style-name="T87">-</text:span><text:span text:style-name="T88"><text:s/>di<text:s/></text:span><text:span text:style-name="T89">Euro <text:s/>155,00</text:span><text:span text:style-name="T90"><text:s/>per l’utilizzo della tecnologia laser</text:span><text:span text:style-name="T91">;</text:span></text:p>
      <text:p text:style-name="P92"><text:span text:style-name="T93">- di <text:s/></text:span><text:span text:style-name="T94">Euro <text:s/>70,00<text:s/></text:span><text:span text:style-name="T95"><text:s/>per il rilascio del token USB.</text:span></text:p>
      <text:p text:style-name="P96"/>
      <text:p text:style-name="P97"><text:span text:style-name="T98"><draw:frame draw:z-index="11" draw:id="id3" draw:style-name="a4" draw:name="Cornice4" text:anchor-type="paragraph" svg:x="-0.00472in" svg:y="0.15551in" svg:width="1.88403in" svg:height="0.50972in" style:rel-width="scale" style:rel-height="scale"><draw:text-box><text:p text:style-name="P99"/><text:p text:style-name="P100"><text:span text:style-name="T101">Richiesta numero__________</text:span></text:p></draw:text-box><svg:title/><svg:desc/></draw:frame></text:span></text:p>
      <text:p text:style-name="P102"/>
      <text:p text:style-name="P103"><text:span text:style-name="T104">Inserire un progressivo (1, 2, 3,….), in caso di <text:s/>presentazione più moduli con la stessa<text:s/></text:span><text:span text:style-name="T105">data)</text:span></text:p>
      <text:p text:style-name="P106"/>
      <text:p text:style-name="P107"/>
      <text:p text:style-name="P108">Luogo/data _________________________/______________ <text:s text:c="10"/>Firma ___________________________________</text:p>
      <text:p text:style-name="P109"/>
      <text:p text:style-name="P110"/>
      <text:p text:style-name="P111"><text:span text:style-name="T112"><text:s/></text:span><text:span text:style-name="T113">Sottoscrizione mediante firma digitale ai sensi dell’art. 21 e 38 comma 2 del D.P.R. 445 del 2000.</text:span></text:p>
      <text:p text:style-name="P114"><text:span text:style-name="T115"></text:span><text:span text:style-name="T116"><text:s/></text:span><text:span text:style-name="T117">Allega copia del documento di identità.</text:span></text:p>
      <text:p text:style-name="P118"><text:span text:style-name="T119"></text:span><text:span text:style-name="T120"><text:s/></text:span><text:span text:style-name="T121">Il richiedente ha firmato in presenza dell’impiegato</text:span><text:span text:style-name="T122"><text:s/></text:span><text:span text:style-name="T123">addetto.</text:span></text:p>
      <text:p text:style-name="P124"/>
      <text:p text:style-name="P125"/>
      <text:p text:style-name="P126"/>
      <text:p text:style-name="P127"><text:span text:style-name="T128"><text:s text:c="2"/></text:span><text:span text:style-name="T129">Riservato all’Ufficio<text:s/></text:span><text:span text:style-name="T130">o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h text:style-name="P138" text:outline-level="7"><text:span text:style-name="T139">Consegna della <text:s/>Tessera id. _______________________ <text:s/>contenente il codice di sblocco (PIN) all’impresa</text:span></text:h>
            <text:p text:style-name="P140"><text:span text:style-name="T141">Consegna nelle mani del <text:s/></text:span><text:span text:style-name="T142">□</text:span><text:span text:style-name="T143"><text:s/>titolare <text:s text:c="2"/></text:span><text:span text:style-name="T144">□</text:span><text:span text:style-name="T145"><text:s/>legale rappresentante <text:s text:c="2"/></text:span><text:span text:style-name="T146">□</text:span><text:span text:style-name="T147"><text:s/>delegato<text:s/></text:span><text:span text:style-name="T148">(allegare delega e identificazione del delegante)</text:span><text:span text:style-name="T149"><text:s text:c="2"/>dell’impresa.</text:span></text:p>
            <text:p text:style-name="P150"><text:span text:style-name="T151">Cognome e Nome del ricevente<text:s/></text:span><text:span text:style-name="T152">_____________________________________________________________________</text:span></text:p>
            <text:p text:style-name="P153"><text:span text:style-name="T154">Documento di riconoscimento<text:s/></text:span><text:span text:style-name="T155">_______________</text:span><text:span text:style-name="T156">_______________________________________________________</text:span></text:p>
            <text:p text:style-name="P157"><text:span text:style-name="T158">Data della consegna<text:s/></text:span><text:span text:style-name="T159">________________ <text:s/></text:span><text:span text:style-name="T160">Firma per ricevuta della Tessera ________________________________</text:span><text:span text:style-name="T161">__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Tracciatura Token <text:s/>USB id. __________________________</text:span></text:p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  <text:p text:style-name="P170"><text:span text:style-name="T171"><draw:frame draw:z-index="6" draw:id="id4" draw:style-name="a5" draw:name="Cornice5" text:anchor-type="paragraph" svg:x="-0.0689in" svg:y="0.15906in" svg:width="1.39306in" svg:height="0.32778in" style:rel-width="scale" style:rel-height="scale"><draw:text-box><text:p text:style-name="P172"><text:span text:style-name="T173">Data inoltro richiesta<text:s/></text:span><text:span text:style-name="T174">a<text:s/></text:span><text:span text:style-name="T175">InfoCamere</text:span></text:p></draw:text-box><svg:title/><svg:desc/></draw:frame></text:span><text:span text:style-name="T176">__________________</text:span></text:p>
          </table:table-cell>
          <table:table-cell table:style-name="TableCell177">
            <text:p text:style-name="P178"/>
            <text:p text:style-name="P179"><text:span text:style-name="T180"><draw:frame draw:z-index="7" draw:id="id5" draw:style-name="a6" draw:name="Cornice6" text:anchor-type="paragraph" svg:x="-0.06614in" svg:y="0.15906in" svg:width="1.42708in" svg:height="0.32778in" style:rel-width="scale" style:rel-height="scale"><draw:text-box><text:p text:style-name="P181"><text:span text:style-name="T182">Data di ricevimento da InfoCamere del<text:s/></text:span><text:span text:style-name="T183">Token USB</text:span></text:p></draw:text-box><svg:title/><svg:desc/></draw:frame></text:span><text:span text:style-name="T184">__________________</text:span></text:p>
          </table:table-cell>
          <table:table-cell table:style-name="TableCell185">
            <text:p text:style-name="P186"/>
            <text:p text:style-name="P187"><text:span text:style-name="T188"><draw:frame draw:z-index="10" draw:id="id6" draw:style-name="a7" draw:name="Cornice7" text:anchor-type="paragraph" svg:x="-0.06614in" svg:y="0.15906in" svg:width="1.45486in" svg:height="0.30417in" style:rel-width="scale" style:rel-height="scale"><draw:text-box><text:p text:style-name="P189"><text:span text:style-name="T190">Data notifica all’impresa per consegna del<text:s/></text:span><text:span text:style-name="T191">Token USB</text:span></text:p></draw:text-box><svg:title/><svg:desc/></draw:frame></text:span><text:span text:style-name="T192">___________________</text:span></text:p>
          </table:table-cell>
          <table:table-cell table:style-name="TableCell193">
            <text:p text:style-name="P194"/>
            <text:p text:style-name="P195"><text:span text:style-name="T196"><draw:frame draw:z-index="8" draw:id="id7" draw:style-name="a8" draw:name="Cornice8" text:anchor-type="paragraph" svg:x="0.40079in" svg:y="0.19291in" svg:width="1.325in" svg:height="0.22986in" style:rel-width="scale" style:rel-height="scale"><draw:text-box><text:p text:style-name="P197">Identificativo della SIM</text:p></draw:text-box><svg:title/><svg:desc/></draw:frame></text:span><text:span text:style-name="T198">_________________________________</text:span></text:p>
          </table:table-cell>
        </table:table-row>
        <table:table-row table:style-name="TableRow199">
          <table:table-cell table:style-name="TableCell200" table:number-columns-spanned="4">
            <text:h text:style-name="P201" text:outline-level="7"><text:span text:style-name="T202">Consegna<text:s/></text:span><text:span text:style-name="T203">Token USB all’impresa richiedente<text:s/></text:span><text:span text:style-name="T204"><text:s text:c="20"/></text:span><text:span text:style-name="T205">S</text:span><text:span text:style-name="T206">igla personale che consegna</text:span><text:span text:style-name="T207"><text:s/>_____________________</text:span></text:h>
            <text:p text:style-name="P208"><text:span text:style-name="T209">Consegna nelle mani del <text:s/></text:span><text:span text:style-name="T210">□</text:span><text:span text:style-name="T211"><text:s/>titolare <text:s/></text:span><text:span text:style-name="T212">□</text:span><text:span text:style-name="T213"><text:s/>legale rappresentante <text:s/></text:span><text:span text:style-name="T214">□</text:span><text:span text:style-name="T215"><text:s/>delegato<text:s/></text:span><text:span text:style-name="T216">(</text:span><text:span text:style-name="T217">allegare delega e identificazione del delegante</text:span><text:span text:style-name="T218">)</text:span><text:span text:style-name="T219"><text:s text:c="2"/>dell’impresa.</text:span></text:p>
            <text:p text:style-name="P220"><text:span text:style-name="T221">Cognome e Nome del ricevente<text:s/></text:span><text:span text:style-name="T222">_____________________________________________________________________</text:span></text:p>
            <text:p text:style-name="P223"><text:span text:style-name="T224">Documento di riconoscimento<text:s/></text:span><text:span text:style-name="T225">________________</text:span><text:span text:style-name="T226">______________________________________________________</text:span></text:p>
            <text:p text:style-name="P227"><text:span text:style-name="T228"><draw:g draw:z-index="9" draw:name="Gruppo 15" draw:id="id10" draw:style-name="a11" text:anchor-type="paragraph"><svg:title/><svg:desc/><draw:frame draw:id="id8" draw:style-name="a9" draw:name="Casella di testo 11" svg:x="0.91732in" svg:y="0.10354in" svg:width="1.59764in" svg:height="0.23622in" style:rel-width="scale" style:rel-height="scale"><draw:text-box><text:p text:style-name="P229"><text:span text:style-name="T230">Luogo</text:span></text:p></draw:text-box><svg:title/><svg:desc/></draw:frame><draw:frame draw:id="id9" draw:style-name="a10" draw:name="Casella di testo 12" svg:x="2.60079in" svg:y="0.10354in" svg:width="1.31693in" svg:height="0.23622in" style:rel-width="scale" style:rel-height="scale"><draw:text-box><text:p text:style-name="P231"><text:span text:style-name="T232">Data</text:span></text:p></draw:text-box><svg:title/><svg:desc/></draw:frame></draw:g></text:span><text:span text:style-name="T233">Ritiro del<text:s/></text:span><text:span text:style-name="T234">Token<text:s/></text:span><text:span text:style-name="T235">USB</text:span><text:span text:style-name="T236">_____________________/____________<text:s/></text:span><text:span text:style-name="T237">Firma per ricevuta_____________________________</text:span></text:p>
          </table:table-cell>
          <table:covered-table-cell/>
          <table:covered-table-cell/>
          <table:covered-table-cell/>
        </table:table-row>
      </table:table>
      <text:p text:style-name="P238"/>
      <text:p text:style-name="P239"/>
      <text:p text:style-name="P240">Riservato all’Ufficio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5">
            <text:p text:style-name="P249">REGISTRAZIONE DELLE ASSOCIAZIONI TOKEN USB/MARCATRICE</text:p>
            <text:p text:style-name="P250">(vedasi moduli per l’associaizone TOKEN USB/MARCATRICE)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Data</text:p>
          </table:table-cell>
          <table:table-cell table:style-name="TableCell256">
            <text:p text:style-name="P257">Marca della marcatrice</text:p>
          </table:table-cell>
          <table:table-cell table:style-name="TableCell258">
            <text:p text:style-name="P259">Matricola marcatrice</text:p>
          </table:table-cell>
          <table:table-cell table:style-name="TableCell260">
            <text:p text:style-name="P261">Indirizzo dove viene effettuata l’impronta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p text:style-name="P330">Informazioni sintetiche sulla protezione dei dati (primo<text:s/>livello)</text:p>
      <text:p text:style-name="P331">Informazioni sintetiche sulla protezione dei dati</text:p>
      <text:p text:style-name="P332">(primo livello)</text:p>
      <text:p text:style-name="P333"/>
      <text:p text:style-name="P334"/>
      <text:p text:style-name="P335"/>
      <text:p text:style-name="P336"><text:span text:style-name="T337">Le presenti informazioni, sono rese, conformemente al Regolamento generale sulla protezione dei dati nell'Unione Europea (REGOLAMENTO UE 2016/679), secondo un<text:s/></text:span><text:span text:style-name="T338">approccio<text:s/></text:span><text:span text:style-name="T339">multilivello<text:s/></text:span><text:span text:style-name="T340">(stratificato). In questo livello è possibile accedere alle<text:s/></text:span><text:span text:style-name="T341">informazioni di base</text:span><text:span text:style-name="T342">, mentre le informazioni addizionali e dettagliate possono essere consultate sulla nostra pagina web www.ptpo.camcom.it &gt;Amministrazione trasparente &gt; Altri conten</text:span><text:span text:style-name="T343">uti &gt; Informativa Privacy e Cookie</text:span></text:p>
      <text:p text:style-name="P344"/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OGGETTO</text:p>
          </table:table-cell>
          <table:table-cell table:style-name="TableCell353">
            <text:p text:style-name="P354">INFORMAZIONI DI PRIMO LIVELLO</text:p>
          </table:table-cell>
        </table:table-row>
        <table:table-row table:style-name="TableRow355">
          <table:table-cell table:style-name="TableCell356">
            <text:p text:style-name="P357">Titolare del trattamento</text:p>
            <text:p text:style-name="P358">(chi decide perché e come i tuoi dati sono trattati)</text:p>
          </table:table-cell>
          <table:table-cell table:style-name="TableCell359">
            <text:p text:style-name="P360">CAMERA DI COMMERCIO, INDUSTRIA, ARTIGIANATO E AGRICOLTURA DI PISTOIA-PRATO</text:p>
            <text:p text:style-name="P361">Sede principale: via del<text:s/>Romito, 71 – 59100 PRATO</text:p>
            <text:p text:style-name="P362">Sede secondaria: Corso Silvano Fedi, 36 – 51100 PISTOIA</text:p>
            <text:p text:style-name="P363">Tel. 0574-61261 / 0573 99141</text:p>
            <text:p text:style-name="P364">PEC: cciaa@pec.ptpo.camcom.it</text:p>
          </table:table-cell>
        </table:table-row>
        <table:table-row table:style-name="TableRow365">
          <table:table-cell table:style-name="TableCell366">
            <text:p text:style-name="P367">Responsabile della protezione dei dati</text:p>
            <text:p text:style-name="P368">(chi coordina e sorveglia il trattamento dei tuoi dati)</text:p>
          </table:table-cell>
          <table:table-cell table:style-name="TableCell369">
            <text:p text:style-name="P370">Dott.ssa Silvia Borri</text:p>
            <text:p text:style-name="P371">mail: privacy@ptpo.camcom.it</text:p>
          </table:table-cell>
        </table:table-row>
        <table:table-row table:style-name="TableRow372">
          <table:table-cell table:style-name="TableCell373">
            <text:p text:style-name="P374">Finalità</text:p>
            <text:p text:style-name="P375">(qual è lo scopo di trattamento dei tuoi dati)</text:p>
          </table:table-cell>
          <table:table-cell table:style-name="TableCell376">
            <text:p text:style-name="P377">Il conferimento dei dati è finalizzato all’applicazione della disciplina dei metalli preziosi con particolare riferimento all’impiego della tecnologia laser e alla<text:s/>gestione del token assegnato.</text:p>
          </table:table-cell>
        </table:table-row>
        <table:table-row table:style-name="TableRow378">
          <table:table-cell table:style-name="TableCell379">
            <text:p text:style-name="P380">Legittimazione</text:p>
            <text:p text:style-name="P381">(qual è la base legale per il trattamento dei tuoi dati)</text:p>
          </table:table-cell>
          <table:table-cell table:style-name="TableCell382">
            <text:p text:style-name="P383"><text:a xlink:href="http://www.po.camcom.it/doc/metrico/d251-99.pdf" office:target-frame-name="_top" xlink:show="replace"><text:span text:style-name="T384">D.Lgs. 251/1999</text:span></text:a></text:p>
            <text:p text:style-name="P385">D.P.R. 30 MAGGIO 2002, N. 150 e s.m. e i.</text:p>
          </table:table-cell>
        </table:table-row>
        <table:table-row table:style-name="TableRow386">
          <table:table-cell table:style-name="TableCell387">
            <text:p text:style-name="P388">Destinatari</text:p>
            <text:p text:style-name="P389">(a chi sono<text:s/>comunicati i tuoi dati)</text:p>
          </table:table-cell>
          <table:table-cell table:style-name="TableCell390">
            <text:p text:style-name="P391">I dati contenuti nel Registro degli Assegnatari dei Marchi di Identificazione, ivi compresa la dotazione dei punzoni e del token, possono essere consultati su tutto il territorio nazionale dalla pubblica amministrazione, anche mediante tecniche informatiche e telematiche. Tale registro è pubblico.</text:p>
            <text:p text:style-name="P392">Dei marchi di identificazione comunque scaduti, ritirati o annullati, e di quelli eventualmente riattribuiti, nonché dei punzoni e token smarriti o rubati viene data cronologicamente notizia nella Gazzetta Ufficiale della Repubblica italiana.</text:p>
            <text:p text:style-name="P393">La determina di iscrizione, modifica o cancellazione dal Registro è pubblicata all’Albo Camerale.</text:p>
            <text:p text:style-name="P394"><text:span text:style-name="T395">I dati potranno essere comunicati ai soggetti aventi titolo in virtù di leggi o regolamenti, solo per<text:s/></text:span><text:span text:style-name="T396">motivi inerenti il procedimento amministrativo; questi<text:s/></text:span><text:span text:style-name="T397"><text:s/>dati possono essere comunicati alle Autorità di pubblica Sicurezza, Prefettura e Questura</text:span><text:span text:style-name="T398">.</text:span></text:p>
          </table:table-cell>
        </table:table-row>
        <table:table-row table:style-name="TableRow399">
          <table:table-cell table:style-name="TableCell400">
            <text:p text:style-name="P401">Diritti</text:p>
            <text:p text:style-name="P402">(quali sono i diritti che puoi esercitare)</text:p>
          </table:table-cell>
          <table:table-cell table:style-name="TableCell403">
            <text:p text:style-name="P404"><text:span text:style-name="T405">Qualora ne sussistano i presupposti, puoi chiederci l’</text:span><text:span text:style-name="T406">acc</text:span><text:span text:style-name="T407">esso</text:span><text:span text:style-name="T408"><text:s/>ai tuoi dati personali e la<text:s/></text:span><text:span text:style-name="T409">rettifica</text:span><text:span text:style-name="T410"><text:s/>o la<text:s/></text:span><text:span text:style-name="T411">cancellazione</text:span><text:span text:style-name="T412"><text:s/>degli stessi o la<text:s/></text:span><text:span text:style-name="T413">limitazione</text:span><text:span text:style-name="T414"><text:s/>dei trattamenti che li riguardano.</text:span></text:p>
            <text:p text:style-name="P415"><text:span text:style-name="T416">Puoi<text:s/></text:span><text:span text:style-name="T417">opporti</text:span><text:span text:style-name="T418"><text:s/>al trattamento ed esercitare il diritto alla<text:s/></text:span><text:span text:style-name="T419">portabilità<text:s/></text:span><text:span text:style-name="T420">dei dati.</text:span></text:p>
            <text:p text:style-name="P421"><text:span text:style-name="T422">Inoltre, hai il diritto di proporre<text:s/></text:span><text:span text:style-name="T423">reclamo</text:span><text:span text:style-name="T424"><text:s/>al Ga</text:span><text:span text:style-name="T425">rante per la Protezione dei Dati Personali.</text:span></text:p>
          </table:table-cell>
        </table:table-row>
        <table:table-row table:style-name="TableRow426">
          <table:table-cell table:style-name="TableCell427">
            <text:p text:style-name="P428">Conseguenze per la mancata comunicazione dei dati</text:p>
          </table:table-cell>
          <table:table-cell table:style-name="TableCell429">
            <text:p text:style-name="P430">La mancata comunicazione dei dati costituisce mancato adempimento di un obbligo normativo oltre all’impossibilità di avviare e concludere il procedimento.</text:p>
          </table:table-cell>
        </table:table-row>
        <table:table-row table:style-name="TableRow431">
          <table:table-cell table:style-name="TableCell432">
            <text:p text:style-name="P433">Informazioni addizionali (secondo livello)</text:p>
          </table:table-cell>
          <table:table-cell table:style-name="TableCell434">
            <text:p text:style-name="P435">E’ possibile consultare informazioni aggiuntive e dettagliate sulla protezione dei tuoi dati sulla nostra pagina web www.ptpo.camcom.it &gt;Amministrazione trasparente &gt; Altri contenuti &gt; Informativa Privacy e Cookie</text:p>
          </table:table-cell>
        </table:table-row>
      </table:table>
      <text:p text:style-name="P436"/>
      <text:p text:style-name="P437"/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Titolo7Carattere" style:display-name="Titolo 7 Carattere" style:family="text"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PièdipaginaCarattere" style:display-name="Piè di pagina Carattere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163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P3" style:parent-style-name="Standard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size="8pt" style:font-size-asian="8pt" style:language-asian="it" style:country-asian="I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P6" style:parent-style-name="Standard" style:family="paragraph">
      <style:paragraph-properties fo:margin-bottom="0in" fo:line-height="100%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7pt" style:font-size-asian="7pt" style:font-size-complex="7pt" style:language-asian="it" style:country-asian="IT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7pt" style:font-size-asian="7pt" style:font-size-complex="7pt" style:language-asian="it" style:country-asian="I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7pt" style:font-size-asian="7pt" style:font-size-complex="7pt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it" style:country-asian="I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P15" style:parent-style-name="Standard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7pt" style:font-size-asian="7pt" style:font-size-complex="7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7pt" style:font-size-asian="7pt" style:font-size-complex="7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magine1" text:anchor-type="as-char" svg:x="0in" svg:y="0in" svg:width="2.06339in" svg:height="0.6874in" style:rel-width="scale" style:rel-height="scale"><draw:image xlink:href="media/image1.jpg" xlink:type="simple" xlink:show="embed" xlink:actuate="onLoad"/><svg:title/><svg:desc/></draw:frame></text:span></text:p>
        <text:p text:style-name="P5"/>
        <text:p text:style-name="P6"><text:span text:style-name="T7">UFFICIO METROLOGIA</text:span></text:p>
        <text:p text:style-name="Standard">Tit: 13.5<text:tab/></text:p>
      </style:header>
      <style:footer>
        <text:p text:style-name="P8">Camera di Commercio di Pistoia-Prato – Ufficio Metrologia</text:p>
        <text:p text:style-name="P9">Via del Romito 71, 59100 Prato – Tel. 0574/612778 (Prato)</text:p>
        <text:p text:style-name="P10"><text:span text:style-name="T11">E-mail: metrico@ptpo.camcom.it<text:s/></text:span><text:span text:style-name="T12">– PEC:<text:s/></text:span><text:a xlink:href="mailto:cciaa@pec.ptpo.camcom.it" office:target-frame-name="_top" xlink:show="replace"><text:span text:style-name="T13">cciaa@pec.ptpo.camcom.it</text:span></text:a></text:p>
        <text:p text:style-name="P14"/>
        <text:p text:style-name="P15"><text:span text:style-name="T16">Modulo rilascio di token <text:s text:c="70"/>Rev.. 0</text:span><text:span text:style-name="T17">3 del 07/09/2022</text:span><text:span text:style-name="T18">. <text:s text:c="88"/>Pag.<text:s/></text:span><text:span text:style-name="T19"><text:page-number style:num-format="1" text:fixed="false">1</text:page-number></text:span><text:span text:style-name="T20"><text:s/>a<text:s/></text:span><text:span text:style-name="T21"><text:page-count style:num-format="1">3</text:page-count></text:span><text:span text:style-name="T2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zione tecnologia laser - Modulo per il rilascio di numero 1 token usb</dc:title>
    <dc:subject>Applicazione tecnologia laser - Modulo per il rilascio di numero 1 token usb</dc:subject>
    <meta:keyword>applicazione tecnologia laser modulo rilascio numero 1 uno token usb</meta:keyword>
    <meta:initial-creator>Camera di Commercio di Pistoia-Prato - Ufficio Metrologia</meta:initial-creator>
    <dc:creator>Cristina Sestini</dc:creator>
    <meta:creation-date>2021-08-30T13:27:00Z</meta:creation-date>
    <dc:date>2022-09-07T12:05:00Z</dc:date>
    <meta:print-date>2017-01-04T10:23:00Z</meta:print-date>
    <meta:template xlink:href="Normal.dotm" xlink:type="simple"/>
    <meta:editing-cycles>35</meta:editing-cycles>
    <meta:editing-duration>PT1860S</meta:editing-duration>
    <meta:document-statistic meta:page-count="3" meta:paragraph-count="13" meta:word-count="1015" meta:character-count="6790" meta:row-count="48" meta:non-whitespace-character-count="5788"/>
  </office:meta>
</office:document-meta>
</file>