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25in">
        <style:tab-stops/>
      </style:paragraph-properties>
      <style:text-properties style:font-name="Arial" style:font-name-complex="Arial" fo:font-weight="bold" style:font-weight-asian="bold" fo:color="#990000"/>
    </style:style>
    <style:style style:name="P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margin-top="0.0833in" fo:margin-bottom="0.0833in" fo:line-height="150%" fo:margin-left="0.2479in">
        <style:tab-stops>
          <style:tab-stop style:type="left" style:position="6.1506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top="0.0833in" fo:margin-bottom="0.0833in" fo:margin-left="0.2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margin-top="0.0833in" fo:margin-bottom="0.0833in" fo:line-height="150%" fo:margin-left="0.2479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margin-top="0.0833in" fo:margin-bottom="0.0833in" fo:line-height="150%" fo:margin-left="0.2479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margin-top="0.0833in" fo:margin-bottom="0.0833in" fo:line-height="150%"/>
      <style:text-properties style:font-name="Arial" style:font-name-complex="Arial"/>
    </style:style>
    <style:style style:name="P1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11" style:parent-style-name="Normale" style:family="paragraph">
      <style:paragraph-properties fo:text-align="center" fo:margin-top="0.0833in" fo:margin-bottom="0.0833in"/>
    </style:style>
    <style:style style:name="T12" style:parent-style-name="Car.predefinitoparagrafo" style:family="text">
      <style:text-properties style:font-name="Symbol" style:font-name-asian="Symbol" style:font-name-complex="Symbo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justify" fo:margin-top="0.0833in" fo:margin-bottom="0.0833in" fo:line-height="150%" fo:text-indent="0.2479in"/>
      <style:text-properties style:font-name="Arial" style:font-name-complex="Arial"/>
    </style:style>
    <style:style style:name="P22" style:parent-style-name="Normale" style:family="paragraph">
      <style:paragraph-properties fo:text-align="justify" fo:margin-top="0.0833in" fo:margin-bottom="0.0833in" fo:line-height="150%" fo:margin-left="0.2479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justify" fo:margin-top="0.0833in" fo:margin-bottom="0.0833in" fo:line-height="150%" fo:margin-left="0.2479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margin-top="0.0833in" fo:margin-bottom="0.0833in" fo:margin-left="0.25in">
        <style:tab-stops/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/>
    </style:style>
    <style:style style:name="P30" style:parent-style-name="Paragrafoelenco" style:list-style-name="LFO1" style:family="paragraph">
      <style:paragraph-properties fo:margin-top="0.0833in" fo:margin-bottom="0.0833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833in" fo:margin-bottom="0.0833in" fo:margin-left="0.25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margin-top="0.0833in" fo:margin-bottom="0.0833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ollegamentoipertestuale" style:family="text">
      <style:text-properties style:font-name="Arial" style:font-name-complex="Arial"/>
    </style:style>
    <style:style style:name="T39" style:parent-style-name="Collegamentoipertestuale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paragraph-properties fo:text-align="center" fo:text-indent="3.8395in"/>
      <style:text-properties style:font-name="Arial" style:font-name-complex="Arial"/>
    </style:style>
    <style:style style:name="P46" style:parent-style-name="Normale" style:family="paragraph">
      <style:paragraph-properties fo:text-align="center" fo:text-indent="3.8395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break-before="page" fo:text-align="center"/>
    </style:style>
    <style:style style:name="T49" style:parent-style-name="Car.predefinitoparagrafo" style:family="text">
      <style:text-properties style:font-name="Arial" style:font-name-complex="Arial" fo:font-weight="bold" style:font-weight-asian="bold" fo:color="#800000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fo:font-weight="bold" style:font-weight-asian="bold" fo:color="#800000"/>
    </style:style>
    <style:style style:name="P52" style:parent-style-name="Normale" style:family="paragraph">
      <style:paragraph-properties fo:text-align="center"/>
      <style:text-properties style:font-name="Arial" style:font-name-complex="Arial"/>
    </style:style>
    <style:style style:name="P53" style:parent-style-name="Normale" style:family="paragraph">
      <style:paragraph-properties fo:text-align="justify" fo:margin-left="-0.3937in" fo:margin-right="-0.3944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62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6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weight="bold" style:font-weight-asian="bold"/>
    </style:style>
    <style:style style:name="TableColumn66" style:family="table-column">
      <style:table-column-properties style:column-width="3.3951in" style:use-optimal-column-width="false"/>
    </style:style>
    <style:style style:name="TableColumn67" style:family="table-column">
      <style:table-column-properties style:column-width="3.9881in" style:use-optimal-column-width="false"/>
    </style:style>
    <style:style style:name="Table65" style:family="table">
      <style:table-properties style:width="7.3833in" fo:margin-left="-0.318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99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99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style:snap-to-layout-grid="false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Corpodeltesto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ichiesta dell’uso degli spazi della Camera di commercio di Pistoia-Prato</text:p>
      <text:p text:style-name="P2"/>
      <text:p text:style-name="P3">Il/la sottoscritto/a _______________________________________________________ residente a ____________________<text:s/>via ______________________________ n° ____ tel.______________________ in qualità di ___________________________________</text:p>
      <text:p text:style-name="P4"/>
      <text:p text:style-name="P5">DATI OBBLIGATORI PER FATTURAZIONE<text:s/></text:p>
      <text:p text:style-name="P6">della (Ditta, Associazione, Etc) ____________________________________________ Indirizzo: _____________________________________________________________</text:p>
      <text:p text:style-name="P7">Codice Fiscale o Partita IVA: ______________________________________________</text:p>
      <text:p text:style-name="P8">Codice Destinatario/indirizzo PEC (per fattura Elettronica): ______________________</text:p>
      <text:p text:style-name="P9"><text:s text:c="5"/>e-mail: _______________________________________________________________</text:p>
      <text:p text:style-name="P10">Chiede l’uso del seguente spazio</text:p>
      <text:p text:style-name="P11"><text:span text:style-name="T12"></text:span><text:span text:style-name="T13">Auditorium<text:s/></text:span><text:span text:style-name="T14"><text:tab/><text:s/></text:span><text:span text:style-name="T15"></text:span><text:span text:style-name="T16"><text:s/>Sala Convegni<text:s/></text:span><text:span text:style-name="T17"><text:tab/><text:s/></text:span><text:span text:style-name="T18"></text:span><text:span text:style-name="T19"><text:s/>Sala Consiglio<text:s/></text:span><text:span text:style-name="T20"> Sala H</text:span></text:p>
      <text:p text:style-name="P21">per _________________________________________________________________<text:s/></text:p>
      <text:p text:style-name="P22">____________________________________________________________________</text:p>
      <text:p text:style-name="P23">che si svolgerà il giorno _______________ dalle ore _______ alle ore ________ circa, per n° _______ persone circa</text:p>
      <text:p text:style-name="P24"><text:span text:style-name="T25">Eventuale Sponsor e modalità di sponsorizzazione<text:s/></text:span><text:span text:style-name="T26">(brochure, cartelloni, l</text:span><text:span text:style-name="T27">ocandine, etc..):</text:span><text:span text:style-name="T28"><text:s/>_____________________________________________________________________</text:span></text:p>
      <text:p text:style-name="P29">Eventuale Service: ______________________________________________________</text:p>
      <text:list text:style-name="LFO1" text:continue-numbering="true">
        <text:list-item>
          <text:p text:style-name="P30"><text:span text:style-name="T31">Utilizzo spazio catering<text:s/></text:span><text:span text:style-name="T32">(nominativo catering)</text:span><text:span text:style-name="T33"><text:s/>_________________________________</text:span></text:p>
        </text:list-item>
      </text:list>
      <text:p text:style-name="P34"/>
      <text:p text:style-name="P35"><text:span text:style-name="T36">Il sottoscri</text:span><text:span text:style-name="T37">tto, consapevole della particolarità del luogo, dichiara di aver letto il regolamento d’uso pubblicato sul sito camerale al seguente indirizzo:<text:s/></text:span><text:a xlink:href="http://www.po.camcom.it/doc/sede/spazi/Regolamento_Auditorium.pdf" office:target-frame-name="_top" xlink:show="replace"><text:span text:style-name="T38">http://www.po.camcom.it/doc/s</text:span><text:span text:style-name="T39">ede/spazi/Regolamento_Auditorium.pdf</text:span></text:a><text:span text:style-name="T40"><text:s/>dichiarando altresì che i locali saranno utilizzati per il solo scopo dichiarato e saranno resi così come sono stati dati in uso assumendosi l’eventuale costo di ripristino degli arredi e delle parti dei locali eventual</text:span><text:span text:style-name="T41">mente danneggiati.</text:span></text:p>
      <text:p text:style-name="P42">Allegare documento identità del richiedente</text:p>
      <text:p text:style-name="P43"/>
      <text:p text:style-name="P44">Luogo e data _______________</text:p>
      <text:p text:style-name="P45">In fede</text:p>
      <text:p text:style-name="P46"><text:span text:style-name="T47">______________________</text:span></text:p>
      <text:soft-page-break/>
      <text:p text:style-name="P48"><text:span text:style-name="T49">Informazioni sintetiche sulla protezione dei dati</text:span></text:p>
      <text:p text:style-name="P50"><text:span text:style-name="T51">(primo livello)</text:span></text:p>
      <text:p text:style-name="P52"/>
      <text:p text:style-name="P53"><text:span text:style-name="T54">Le presenti informazioni, sono rese, conformemente al Regolamento</text:span><text:span text:style-name="T55"><text:s/>generale sulla protezione dei dati nell'Unione Europea (REGOLAMENTO UE 2016/679), secondo un<text:s/></text:span><text:span text:style-name="T56">approccio multilivello<text:s/></text:span><text:span text:style-name="T57">(stratificato). In questo livello è possibile accedere alle<text:s/></text:span><text:span text:style-name="T58">informazioni di base</text:span><text:span text:style-name="T59">, mentre le informazioni addizionali e dettagliate possono<text:s/></text:span><text:span text:style-name="T60">essere consultate sulla nostra pagina web<text:s/></text:span><text:a xlink:href="https://www.ptpo.camcom.it/servizi/0000_trasparenza/2300_altr_cont/090_privacy/Privacy.php" office:target-frame-name="_top" xlink:show="replace"><text:span text:style-name="T61">www.</text:span><text:bookmark-start text:name="_Hlt71720577"/><text:bookmark-start text:name="_Hlt71720578"/><text:span text:style-name="T62">p</text:span><text:bookmark-end text:name="_Hlt71720577"/><text:bookmark-end text:name="_Hlt71720578"/><text:span text:style-name="T63">tpo.camcom.it &gt;Amministrazione trasparente &gt; Altri contenuti &gt; Informativa Privacy e Cookie</text:span></text:a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GGETTO</text:span></text:p>
          </table:table-cell>
          <table:table-cell table:style-name="TableCell72">
            <text:p text:style-name="P73"><text:span text:style-name="T74">INFORMAZIONI DI PRIMO LIVELLO</text:span></text:p>
          </table:table-cell>
        </table:table-row>
        <table:table-row table:style-name="TableRow75">
          <table:table-cell table:style-name="TableCell76">
            <text:p text:style-name="Normale"><text:span text:style-name="T77">Titolare del trattamento</text:span></text:p>
            <text:p text:style-name="P78">(chi decide perché e come i tuoi dati sono trattati)</text:p>
          </table:table-cell>
          <table:table-cell table:style-name="TableCell79">
            <text:p text:style-name="P80">CAMERA DI COMMERCIO, INDUSTRIA, ARTIGIANATO E AGRICOLTURA DI PISTOIA-PRATO</text:p>
            <text:p text:style-name="P81">Sede principale: via del Romito, 71 – 59100 PRATO</text:p>
            <text:p text:style-name="P82">Sede secondaria: via<text:s/>Corso Silvano Fedi 36 – 51100 PISTOIA</text:p>
            <text:p text:style-name="P83">Tel. 0574-61261 / 0573 99141</text:p>
            <text:p text:style-name="P84">PEC: cciaa@pec.ptpo.camcom.it</text:p>
          </table:table-cell>
        </table:table-row>
        <table:table-row table:style-name="TableRow85">
          <table:table-cell table:style-name="TableCell86">
            <text:p text:style-name="Normale"><text:span text:style-name="T87">Responsabile della protezione dei dati</text:span></text:p>
            <text:p text:style-name="P88">(chi coordina e sorveglia il trattamento dei tuoi dati)</text:p>
          </table:table-cell>
          <table:table-cell table:style-name="TableCell89">
            <text:p text:style-name="P90">Dott.ssa Silvia Borri</text:p>
            <text:p text:style-name="P91"><text:span text:style-name="T92">mail:<text:s/></text:span><text:a xlink:href="mailto:privacy@ptpo.camcom.it" office:target-frame-name="_top" xlink:show="replace"><text:span text:style-name="T93">privacy@ptpo.camcom.it</text:span></text:a></text:p>
          </table:table-cell>
        </table:table-row>
        <table:table-row table:style-name="TableRow94">
          <table:table-cell table:style-name="TableCell95">
            <text:p text:style-name="Normale"><text:span text:style-name="T96">Finalità</text:span></text:p>
            <text:p text:style-name="P97">(qual è lo scopo di trattamento dei tuoi dati)</text:p>
          </table:table-cell>
          <table:table-cell table:style-name="TableCell98">
            <text:p text:style-name="P99">Il conferimento dei dati è finalizzato alla stipula e gestione del contratto di concessione in uso a titolo oneroso degli spazi camerali (auditorium, sala convegni, sale riunioni, sala informatica)</text:p>
          </table:table-cell>
        </table:table-row>
        <table:table-row table:style-name="TableRow100">
          <table:table-cell table:style-name="TableCell101">
            <text:p text:style-name="Normale"><text:span text:style-name="T102">Legittimazione</text:span></text:p>
            <text:p text:style-name="P103">(qual è la base legale per il trattamento dei tuoi dati)</text:p>
          </table:table-cell>
          <table:table-cell table:style-name="TableCell104">
            <text:p text:style-name="P105">Art. 6 par. 1 lettera b) del GDPR 2016/679</text:p>
          </table:table-cell>
        </table:table-row>
        <table:table-row table:style-name="TableRow106">
          <table:table-cell table:style-name="TableCell107">
            <text:p text:style-name="Normale"><text:span text:style-name="T108">Destinatari</text:span></text:p>
            <text:p text:style-name="P109">(a chi sono comunicati i tuoi dati)</text:p>
          </table:table-cell>
          <table:table-cell table:style-name="TableCell110">
            <text:p text:style-name="P111">I dati potranno essere<text:s/>comunicati ai soggetti aventi titolo in virtù di leggi o regolamenti, solo per motivi inerenti la stipula e la gestione del contratto di concessione in uso.<text:s/></text:p>
          </table:table-cell>
        </table:table-row>
        <table:table-row table:style-name="TableRow112">
          <table:table-cell table:style-name="TableCell113">
            <text:p text:style-name="Normale"><text:span text:style-name="T114">Diritti</text:span></text:p>
            <text:p text:style-name="P115">(quali sono i diritti che puoi esercitare)</text:p>
          </table:table-cell>
          <table:table-cell table:style-name="TableCell116">
            <text:p text:style-name="P117">Qualora ne sussistano i presupposti, è possibile richiedere al titolare del trattamento l’accesso ai tuoi dati personali e la rettifica o la cancellazione degli stessi o la limitazione dei trattamenti che li riguardano.</text:p>
            <text:p text:style-name="P118">E’ possibile opporsi al trattamento ed esercitare il diritto alla portabilità dei<text:s/>dati. Inoltre, si ha il diritto di proporre reclamo al Garante per la Protezione dei Dati Personali.</text:p>
          </table:table-cell>
        </table:table-row>
        <table:table-row table:style-name="TableRow119">
          <table:table-cell table:style-name="TableCell120">
            <text:p text:style-name="Normale"><text:span text:style-name="T121">Conseguenze per la mancata comunicazione dei dati</text:span></text:p>
          </table:table-cell>
          <table:table-cell table:style-name="TableCell122">
            <text:p text:style-name="P123">Il mancato conferimento comporterà l’impossibilità a sottoscrivere il contratto</text:p>
          </table:table-cell>
        </table:table-row>
        <table:table-row table:style-name="TableRow124">
          <table:table-cell table:style-name="TableCell125">
            <text:p text:style-name="Normale"><text:span text:style-name="T126">Informazioni<text:s/></text:span><text:span text:style-name="T127">addizionali<text:s/></text:span><text:span text:style-name="T128">(secondo livello)</text:span></text:p>
          </table:table-cell>
          <table:table-cell table:style-name="TableCell129">
            <text:p text:style-name="Normale"><text:span text:style-name="T130">E’ possibile consultare informazioni aggiuntive e dettagliate sulla protezione dei tuoi dati sulla nostra pagina web<text:s/></text:span><text:a xlink:href="https://www.ptpo.camcom.it/servizi/0000_trasparenza/2300_altr_cont/090_privacy/Privacy.php" office:target-frame-name="_top" xlink:show="replace"><text:span text:style-name="T131">w</text:span><text:span text:style-name="T132">ww.ptpo.camcom.it &gt;Amministrazione trasparente &gt; Altri contenuti &gt; Informativa Privacy e Cookie</text:span></text:a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972in" fo:line-height="120%"/>
      <style:text-properties style:language-asian="zh" style:country-asian="CN" fo:hyphenate="false"/>
    </style:style>
    <style:style style:name="CorpodeltestoCarattere" style:display-name="Corpo del testo Carattere" style:family="text">
      <style:text-properties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Auditorium della Camera di commercio di Pistoia-Prato</dc:title>
    <dc:description/>
    <dc:subject>Richiesta dell’uso dei locali della Camera di commercio di Pistoia-Prato</dc:subject>
    <meta:keyword>modulo richiesta affitto sala Auditorium Camera commercio sede Prato</meta:keyword>
    <meta:initial-creator>Camera di commercio di Pistoia-Prato - Ufficio Relazioni Esterene e Comunicazione</meta:initial-creator>
    <dc:creator>Camera di commercio di Pistoia-Prato</dc:creator>
    <meta:creation-date>2022-12-29T14:55:00Z</meta:creation-date>
    <dc:date>2023-10-25T13:47:00Z</dc:date>
    <meta:print-date>2023-10-25T10:31:00Z</meta:print-date>
    <meta:template xlink:href="Normal.dotm" xlink:type="simple"/>
    <meta:editing-cycles>7</meta:editing-cycles>
    <meta:editing-duration>PT840S</meta:editing-duration>
    <meta:document-statistic meta:page-count="2" meta:paragraph-count="9" meta:word-count="714" meta:character-count="4776" meta:row-count="33" meta:non-whitespace-character-count="4071"/>
  </office:meta>
</office:document-meta>
</file>