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0CD2166A547D0D5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754cm" fo:margin-left="-0.81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10.13cm"/>
    </style:style>
    <style:style style:name="Tabella2.A1" style:family="table-cell">
      <style:table-cell-properties style:vertical-align="middle" fo:background-color="#99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99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font-size="10pt" fo:font-style="italic" style:font-size-asian="10pt" style:font-style-asian="italic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4" style:family="paragraph" style:parent-style-name="Normale">
      <style:paragraph-properties style:snap-to-layout-grid="false"/>
      <style:text-properties style:font-name="Arial" fo:font-size="10pt" officeooo:paragraph-rsid="00113583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 style:snap-to-layout-grid="false"/>
      <style:text-properties style:font-name="Arial" fo:font-size="10pt" officeooo:paragraph-rsid="00113583" style:font-size-asian="10pt" style:font-name-complex="Arial" style:font-size-complex="10pt"/>
    </style:style>
    <style:style style:name="P6" style:family="paragraph" style:parent-style-name="Normale">
      <style:text-properties style:font-name="Arial" fo:font-size="10pt" officeooo:paragraph-rsid="00113583" style:font-size-asian="10pt" style:font-name-complex="Arial" style:font-size-complex="10pt"/>
    </style:style>
    <style:style style:name="P7" style:family="paragraph" style:parent-style-name="Normale">
      <style:text-properties style:font-name="Arial" fo:font-size="10pt" fo:font-style="italic" officeooo:paragraph-rsid="00113583" style:font-size-asian="10pt" style:font-style-asian="italic" style:font-name-complex="Arial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Arial" officeooo:paragraph-rsid="00113583" style:font-name-complex="Arial"/>
    </style:style>
    <style:style style:name="P9" style:family="paragraph" style:parent-style-name="Normale">
      <style:text-properties style:font-name="Arial" fo:font-weight="bold" officeooo:paragraph-rsid="00113583" style:font-weight-asian="bold" style:font-name-complex="Arial"/>
    </style:style>
    <style:style style:name="P10" style:family="paragraph" style:parent-style-name="Normale">
      <style:paragraph-properties fo:text-align="center" style:justify-single-word="false"/>
      <style:text-properties officeooo:paragraph-rsid="00113583"/>
    </style:style>
    <style:style style:name="P11" style:family="paragraph" style:parent-style-name="Normale">
      <style:paragraph-properties style:snap-to-layout-grid="false"/>
      <style:text-properties officeooo:paragraph-rsid="00113583"/>
    </style:style>
    <style:style style:name="P12" style:family="paragraph" style:parent-style-name="Normale">
      <style:text-properties officeooo:paragraph-rsid="00113583"/>
    </style:style>
    <style:style style:name="P13" style:family="paragraph" style:parent-style-name="Normale">
      <style:paragraph-properties fo:margin-left="-1cm" fo:margin-right="-1.002cm" fo:text-align="justify" style:justify-single-word="false" fo:text-indent="0cm" style:auto-text-indent="false">
        <style:tab-stops/>
      </style:paragraph-properties>
      <style:text-properties officeooo:paragraph-rsid="00113583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line-height="150%"/>
      <style:text-properties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/>
      <style:text-properties fo:background-color="#ffff00"/>
    </style:style>
    <style:style style:name="P21" style:family="paragraph" style:parent-style-name="Standard">
      <style:paragraph-properties fo:line-height="150%"/>
      <style:text-properties fo:font-variant="small-caps" fo:font-weight="bold" style:font-weight-asian="bold"/>
    </style:style>
    <style:style style:name="P22" style:family="paragraph" style:parent-style-name="Standard">
      <style:paragraph-properties fo:margin-left="9.502cm" fo:margin-right="0cm" fo:text-align="end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23" style:family="paragraph" style:parent-style-name="Standard">
      <style:paragraph-properties fo:margin-left="12.002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13583" style:font-size-asian="10pt" style:font-name-complex="Arial" style:font-size-complex="10pt"/>
    </style:style>
    <style:style style:name="P25" style:family="paragraph" style:parent-style-name="Normale">
      <style:paragraph-properties fo:text-align="center" style:justify-single-word="false" fo:break-before="page"/>
      <style:text-properties officeooo:paragraph-rsid="00113583"/>
    </style:style>
    <style:style style:name="P26" style:family="paragraph" style:parent-style-name="Standard" style:master-page-name="Standard">
      <style:paragraph-properties fo:margin-left="9.502cm" fo:margin-right="0cm" fo:text-align="end" style:justify-single-word="false" fo:text-indent="0cm" style:auto-text-indent="false" style:page-number="auto">
        <style:tab-stops>
          <style:tab-stop style:position="9.502cm"/>
        </style:tab-stops>
      </style:paragraph-properties>
    </style:style>
    <style:style style:name="P27" style:family="paragraph" style:parent-style-name="Standard" style:list-style-name="WW8Num27">
      <style:paragraph-properties fo:line-height="150%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color="#800000" loext:opacity="100%"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pett. CCIAA Pistoia-Prato</text:p>
      <text:p text:style-name="P22">PEC: <text:a xlink:type="simple" xlink:href="mailto:cciaa@pec.ptpo.camcom.it" text:style-name="Internet_20_link" text:visited-style-name="Visited_20_Internet_20_Link"><text:span text:style-name="Internet_20_link">cciaa@pec.ptpo.camcom.it</text:span></text:a></text:p>
      <text:p text:style-name="P23"/>
      <text:p text:style-name="P23"/>
      <text:p text:style-name="P17">ISTANZA PER LA CONCESSIONE IN USO DELLE SALE CAMERALI</text:p>
      <text:p text:style-name="P14"/>
      <text:p text:style-name="P18">DATI DEL RICHIEDENTE</text:p>
      <text:p text:style-name="P18">Il sottoscritto ______________________________<text:span text:style-name="T1">_____</text:span>__________________________________</text:p>
      <text:p text:style-name="P18">in qualità di rappresentante di ________________<text:span text:style-name="T1">_______</text:span>_________________________________</text:p>
      <text:p text:style-name="P18">sede ____________________________________<text:span text:style-name="T1">__</text:span>______________________________________</text:p>
      <text:p text:style-name="P18">Tel.______________________________ e-mail ______<text:span text:style-name="T1">____</text:span>_______________________________</text:p>
      <text:p text:style-name="P18">Natura giuridica _______________________________<text:span text:style-name="T1">___</text:span>________________________________</text:p>
      <text:p text:style-name="P18">Codice Fiscale ____________________________<text:span text:style-name="T1">____</text:span>___ Partita IVA ______________________</text:p>
      <text:p text:style-name="P18">Codice Destinatario/indirizzo PEC (per fattura Elettronica): ________________________________</text:p>
      <text:p text:style-name="P18"/>
      <text:p text:style-name="P18">DATI OBBLIGATORI PER FATTURAZIONE (se diversi dal richiedente):</text:p>
      <text:p text:style-name="P18">Intestazione fattura: _______________________________________________________________ </text:p>
      <text:p text:style-name="P18">Indirizzo: ________________________________________________________________________</text:p>
      <text:p text:style-name="P18">Codice Fiscale o Partita IVA: ________________________________________________________</text:p>
      <text:p text:style-name="P18">Codice Destinatario/indirizzo PEC (per fattura Elettronica): ________________________________</text:p>
      <text:p text:style-name="P18">e-mail: __________________________________________________________________________</text:p>
      <text:p text:style-name="P18"/>
      <text:p text:style-name="P16">RICHIEDE LA CONCESSIONE IN USO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Sede di Pistoia</text:p>
          </table:table-cell>
          <table:table-cell table:style-name="Tabella1.A1" office:value-type="string">
            <text:p text:style-name="P15">Sede di Prato</text:p>
          </table:table-cell>
        </table:table-row>
        <table:table-row table:style-name="Tabella1.1">
          <table:table-cell table:style-name="Tabella1.A1" office:value-type="string">
            <text:p text:style-name="P18">[ <text:s/>] della Sala Consiglio</text:p>
            <text:p text:style-name="P18"/>
          </table:table-cell>
          <table:table-cell table:style-name="Tabella1.A1" office:value-type="string">
            <text:p text:style-name="P18">[ <text:s/>] della Sala Convegni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>[ <text:s/>] della Sala Gestri</text:p>
            <text:p text:style-name="P18"/>
          </table:table-cell>
          <table:table-cell table:style-name="Tabella1.A1" office:value-type="string">
            <text:p text:style-name="P18">[ <text:s/>] della Sala Consiglio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>[ <text:s/>] della Biblioteca</text:p>
            <text:p text:style-name="P18"/>
          </table:table-cell>
          <table:table-cell table:style-name="Tabella1.A1" office:value-type="string">
            <text:p text:style-name="P18">[ <text:s/>] della Sala H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8">[ <text:s/>] dell’Aula Formazione / Aula Informatica</text:p>
            <text:p text:style-name="P18"/>
          </table:table-cell>
        </table:table-row>
      </table:table>
      <text:p text:style-name="P18"/>
      <text:p text:style-name="P18">per <text:s/>(indicare la natura dell’iniziativa <text:s/>per la quale viene/vengono richiesta/e la/e sala/e):</text:p>
      <text:p text:style-name="P18">________________________________________________________________________________</text:p>
      <text:p text:style-name="P18"><text:soft-page-break/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/>
      <text:p text:style-name="P18">per il giorno __________________________ dalle ore ______________alle ore _______________ </text:p>
      <text:p text:style-name="P18">per il giorno __________________________ dalle ore ______________alle ore _______________ </text:p>
      <text:p text:style-name="P18">per il giorno __________________________ dalle ore ______________alle ore _______________ </text:p>
      <text:p text:style-name="P18">per n. ______________ persone circa.</text:p>
      <text:p text:style-name="P18"/>
      <text:p text:style-name="P18">Eventuale Sponsor e modalità di sponsorizzazione (brochure, cartelloni, locandine, etc..): ________________________________________________________________________________</text:p>
      <text:p text:style-name="P18"/>
      <text:p text:style-name="P18">Il sottoscritto, consapevole della particolarità del luogo, DICHIARA<text:span text:style-name="T1">,</text:span> ai sensi dell’art. 1341 c.c.<text:span text:style-name="T1">:</text:span></text:p>
      <text:list xml:id="list2604386940" text:style-name="WW8Num27">
        <text:list-item>
          <text:p text:style-name="P27">di aver preso visione del “Disciplinare per la concessione in uso delle sale camerali”, pubblicato sul sito camerale al seguente indirizzo https://www.ptpo.camcom.it/servizi/la-camera/congressi-patrocini/utilizzo-spazi.php deliberazione G.C. n.109/23, con particolare riferimento agli obblighi ed alle responsabilità del concessionario - articoli 2, 3, 4, 5, 6, 7, 8, 9, 10, 11;</text:p>
        </text:list-item>
        <text:list-item>
          <text:p text:style-name="P27">di impegnarsi a rispettarlo integralmente, con particolare riferimento agli obblighi ed alle responsabilità del concessionario - articoli 2, 3, 4, 5, 6, 7, 8, 9, 10, 11;</text:p>
        </text:list-item>
        <text:list-item>
          <text:p text:style-name="P27">che i locali saranno utilizzati per il solo scopo dichiarato e che saranno resi così come sono stati dati in uso assumendosi ogni onere per il ripristino degli arredi e delle parti dei locali eventualmente danneggiati;</text:p>
        </text:list-item>
        <text:list-item>
          <text:p text:style-name="P27">di sollevare la Camera di Commercio da ogni responsabilità connessa ad incidenti dolosi o colposi arrecati a persone o cose conseguenti l’uso delle sale.</text:p>
        </text:list-item>
      </text:list>
      <text:p text:style-name="P20"/>
      <text:p text:style-name="P18">Allega copia del documento di riconoscimento in corso di validità e si impegna a effettuare il pagamento nei termini previsti dall’art. 12 del Disciplinare.</text:p>
      <text:p text:style-name="P18"/>
      <text:p text:style-name="P18">Luogo e data …………………….</text:p>
      <text:p text:style-name="P21"/>
      <text:p text:style-name="P18">Firma e timbro del richiedente………………………………...</text:p>
      <text:p text:style-name="Standard"/>
      <text:p text:style-name="Standard"/>
      <text:p text:style-name="P25"><text:span text:style-name="Car._20_predefinito_20_paragrafo"><text:span text:style-name="T2"/></text:span></text:p>
      <text:p text:style-name="P10"><text:span text:style-name="Car._20_predefinito_20_paragrafo"><text:span text:style-name="T2"/></text:span></text:p>
      <text:p text:style-name="P10"><text:span text:style-name="Car._20_predefinito_20_paragrafo"><text:span text:style-name="T2">Informazioni sintetiche sulla protezione dei dati</text:span></text:span></text:p>
      <text:p text:style-name="P10"><text:span text:style-name="Car._20_predefinito_20_paragrafo"><text:span text:style-name="T2">(primo livello)</text:span></text:span></text:p>
      <text:p text:style-name="P8"/>
      <text:p text:style-name="P13"><text:span text:style-name="Car._20_predefinito_20_paragrafo"><text:span text:style-name="T3">Le presenti informazioni, sono rese, conformemente al Regolamento generale sulla protezione dei dati nell'Unione Europea (REGOLAMENTO UE 2016/679), secondo un </text:span></text:span><text:span text:style-name="Car._20_predefinito_20_paragrafo"><text:span text:style-name="T4">approccio multilivello </text:span></text:span><text:span text:style-name="Car._20_predefinito_20_paragrafo"><text:span text:style-name="T3">(stratificato). In questo livello è possibile accedere alle </text:span></text:span><text:span text:style-name="Car._20_predefinito_20_paragrafo"><text:span text:style-name="T4">informazioni di base</text:span></text:span><text:span text:style-name="Car._20_predefinito_20_paragrafo"><text:span text:style-name="T3">, mentre le informazioni addizionali e dettagliate possono essere consultate sulla nostra pagina web </text:span></text:span><text:a xlink:type="simple" xlink:href="https://www.ptpo.camcom.it/servizi/0000_trasparenza/2300_altr_cont/090_privacy/Privacy.php" office:target-frame-name="_top" xlink:show="replace" text:style-name="Internet_20_link" text:visited-style-name="Visited_20_Internet_20_Link"><text:span text:style-name="Collegamento_20_ipertestuale">www.</text:span></text:a><text:bookmark-start text:name="_Hlt71720578"/><text:bookmark-start text:name="_Hlt71720577"/><text:a xlink:type="simple" xlink:href="https://www.ptpo.camcom.it/servizi/0000_trasparenza/2300_altr_cont/090_privacy/Privacy.php" office:target-frame-name="_top" xlink:show="replace" text:style-name="Internet_20_link" text:visited-style-name="Visited_20_Internet_20_Link"><text:span text:style-name="Collegamento_20_ipertestuale">p</text:span></text:a><text:bookmark-end text:name="_Hlt71720578"/><text:bookmark-end text:name="_Hlt71720577"/><text:a xlink:type="simple" xlink:href="https://www.ptpo.camcom.it/servizi/0000_trasparenza/2300_altr_cont/090_privacy/Privacy.php" office:target-frame-name="_top" xlink:show="replace" text:style-name="Internet_20_link" text:visited-style-name="Visited_20_Internet_20_Link"><text:span text:style-name="Collegamento_20_ipertestuale">tpo.camcom.it &gt;Amministrazione trasparente &gt; Altri contenuti &gt; Informativa Privacy e Cookie</text:span></text:a>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leLine2359172113088">
          <table:table-cell table:style-name="Tabella2.A1" office:value-type="string">
            <text:p text:style-name="P10"><text:span text:style-name="Car._20_predefinito_20_paragrafo"><text:span text:style-name="T4">OGGETTO</text:span></text:span></text:p>
          </table:table-cell>
          <table:table-cell table:style-name="Tabella2.B1" office:value-type="string">
            <text:p text:style-name="P10"><text:span text:style-name="Car._20_predefinito_20_paragrafo"><text:span text:style-name="T4">INFORMAZIONI DI PRIMO LIVELLO</text:span></text:span></text:p>
          </table:table-cell>
        </table:table-row>
        <table:table-row table:style-name="TableLine2359167763264">
          <table:table-cell table:style-name="Tabella2.A2" office:value-type="string">
            <text:p text:style-name="P12"><text:span text:style-name="Car._20_predefinito_20_paragrafo"><text:span text:style-name="T5">Titolare del trattamento</text:span></text:span></text:p>
            <text:p text:style-name="P7">(chi decide perché e come i tuoi dati sono trattati)</text:p>
          </table:table-cell>
          <table:table-cell table:style-name="Tabella2.B2" office:value-type="string">
            <text:p text:style-name="P4">CAMERA DI COMMERCIO, INDUSTRIA, ARTIGIANATO E AGRICOLTURA DI PISTOIA-PRATO</text:p>
            <text:p text:style-name="P4">Sede principale: via del Romito, 71 – 59100 PRATO</text:p>
            <text:p text:style-name="P4">Sede secondaria: via Corso Silvano Fedi 36 – 51100 PISTOIA</text:p>
            <text:p text:style-name="P4">Tel. 0574-61261 / 0573 99141</text:p>
            <text:p text:style-name="P4">PEC: cciaa@pec.ptpo.camcom.it</text:p>
          </table:table-cell>
        </table:table-row>
        <table:table-row table:style-name="TableLine2359268486144">
          <table:table-cell table:style-name="Tabella2.A3" office:value-type="string">
            <text:p text:style-name="P12"><text:span text:style-name="Car._20_predefinito_20_paragrafo"><text:span text:style-name="T5">Responsabile della protezione dei dati</text:span></text:span></text:p>
            <text:p text:style-name="P7">(chi coordina e sorveglia il trattamento dei tuoi dati)</text:p>
          </table:table-cell>
          <table:table-cell table:style-name="Tabella2.B3" office:value-type="string">
            <text:p text:style-name="P4">Dott.ssa Silvia Borri</text:p>
            <text:p text:style-name="P11"><text:span text:style-name="Car._20_predefinito_20_paragrafo"><text:span text:style-name="T6">mail: </text:span></text:span><text:a xlink:type="simple" xlink:href="mailto:privacy@ptpo.camcom.it" office:target-frame-name="_top" xlink:show="replace" text:style-name="Internet_20_link" text:visited-style-name="Visited_20_Internet_20_Link"><text:span text:style-name="Collegamento_20_ipertestuale"><text:span text:style-name="T6">privacy@ptpo.camcom.it</text:span></text:span></text:a></text:p>
          </table:table-cell>
        </table:table-row>
        <table:table-row table:style-name="TableLine2359268488320">
          <table:table-cell table:style-name="Tabella2.A4" office:value-type="string">
            <text:p text:style-name="P12"><text:span text:style-name="Car._20_predefinito_20_paragrafo"><text:span text:style-name="T5">Finalità</text:span></text:span></text:p>
            <text:p text:style-name="P7">(qual è lo scopo di trattamento dei tuoi dati)</text:p>
          </table:table-cell>
          <table:table-cell table:style-name="Tabella2.B4" office:value-type="string">
            <text:p text:style-name="P4">Il conferimento dei dati è finalizzato alla stipula e gestione del contratto di concessione in uso a titolo oneroso degli spazi camerali (auditorium, sala convegni, sale riunioni, sala informatica)</text:p>
          </table:table-cell>
        </table:table-row>
        <table:table-row table:style-name="TableLine2359268494576">
          <table:table-cell table:style-name="Tabella2.A5" office:value-type="string">
            <text:p text:style-name="P12"><text:span text:style-name="Car._20_predefinito_20_paragrafo"><text:span text:style-name="T5">Legittimazione</text:span></text:span></text:p>
            <text:p text:style-name="P7">(qual è la base legale per il trattamento dei tuoi dati)</text:p>
          </table:table-cell>
          <table:table-cell table:style-name="Tabella2.B5" office:value-type="string">
            <text:p text:style-name="P24">Art. 6 par. 1 lettera b) del GDPR 2016/679</text:p>
          </table:table-cell>
        </table:table-row>
        <table:table-row table:style-name="TableLine2359268498112">
          <table:table-cell table:style-name="Tabella2.A6" office:value-type="string">
            <text:p text:style-name="P12"><text:span text:style-name="Car._20_predefinito_20_paragrafo"><text:span text:style-name="T5">Destinatari</text:span></text:span></text:p>
            <text:p text:style-name="P7">(a chi sono comunicati i tuoi dati)</text:p>
          </table:table-cell>
          <table:table-cell table:style-name="Tabella2.B6" office:value-type="string">
            <text:p text:style-name="P5">I dati potranno essere comunicati ai soggetti aventi titolo in virtù di leggi o regolamenti, solo per motivi inerenti la stipula e la gestione del contratto di concessione in uso. </text:p>
          </table:table-cell>
        </table:table-row>
        <table:table-row table:style-name="TableLine2359268491584">
          <table:table-cell table:style-name="Tabella2.A7" office:value-type="string">
            <text:p text:style-name="P12"><text:span text:style-name="Car._20_predefinito_20_paragrafo"><text:span text:style-name="T5">Diritti</text:span></text:span></text:p>
            <text:p text:style-name="P7">(quali sono i diritti che puoi esercitare)</text:p>
          </table:table-cell>
          <table:table-cell table:style-name="Tabella2.B7" office:value-type="string">
            <text:p text:style-name="P4">Qualora ne sussistano i presupposti, è possibile richiedere al titolare del trattamento l’accesso ai tuoi dati personali e la rettifica o la cancellazione degli stessi o la limitazione dei trattamenti che li riguardano.</text:p>
            <text:p text:style-name="P4">E’ possibile opporsi al trattamento ed esercitare il diritto alla portabilità dei dati. Inoltre, si ha il diritto di proporre reclamo al Garante per la Protezione dei Dati Personali.</text:p>
          </table:table-cell>
        </table:table-row>
        <table:table-row table:style-name="TableLine2359268489952">
          <table:table-cell table:style-name="Tabella2.A8" office:value-type="string">
            <text:p text:style-name="P12"><text:span text:style-name="Car._20_predefinito_20_paragrafo"><text:span text:style-name="T5">Conseguenze per la mancata comunicazione dei dati</text:span></text:span></text:p>
          </table:table-cell>
          <table:table-cell table:style-name="Tabella2.B8" office:value-type="string">
            <text:p text:style-name="P5">Il mancato conferimento comporterà l’impossibilità a sottoscrivere il contratto</text:p>
          </table:table-cell>
        </table:table-row>
        <table:table-row table:style-name="TableLine2359268492944">
          <table:table-cell table:style-name="Tabella2.A9" office:value-type="string">
            <text:p text:style-name="P12"><text:span text:style-name="Car._20_predefinito_20_paragrafo"><text:span text:style-name="T5">Informazioni addizionali </text:span></text:span><text:span text:style-name="Car._20_predefinito_20_paragrafo"><text:span text:style-name="T7">(secondo livello)</text:span></text:span></text:p>
          </table:table-cell>
          <table:table-cell table:style-name="Tabella2.B9" office:value-type="string">
            <text:p text:style-name="P12"><text:span text:style-name="Car._20_predefinito_20_paragrafo"><text:span text:style-name="T6">E’ possibile consultare informazioni aggiuntive e dettagliate sulla protezione dei tuoi dati sulla nostra pagina web </text:span></text:span><text:a xlink:type="simple" xlink:href="https://www.ptpo.camcom.it/servizi/0000_trasparenza/2300_altr_cont/090_privacy/Privacy.php" office:target-frame-name="_top" xlink:show="replace" text:style-name="Internet_20_link" text:visited-style-name="Visited_20_Internet_20_Link"><text:span text:style-name="Collegamento_20_ipertestuale"><text:span text:style-name="T6">www.ptpo.camcom.it &gt;Amministrazione trasparente &gt; Altri contenuti &gt; Informativa Privacy e Cookie</text:span></text:span></text:a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855cm" fo:text-indent="0cm" style:auto-text-indent="false" style:text-autospace="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variant="small-caps" style:font-name="Times New (W1)" fo:font-family="'Times New (W1)', 'Times New Roman'" style:font-family-generic="roman" style:font-pitch="variable" fo:font-weight="bold" style:font-weight-asian="bold" style:font-name-complex="Times New (W1)" style:font-family-complex="'Times New (W1)', 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025cm" fo:text-indent="0cm" style:auto-text-indent="false" style:text-autospace="none"/>
    </style:style>
    <style:style style:name="Corpo_20_del_20_testo_20_3" style:display-name="Corpo del testo 3" style:family="paragraph" style:parent-style-name="Standard">
      <style:paragraph-properties style:text-autospace="none"/>
    </style:style>
    <style:style style:name="Testo_20_del_20_blocco" style:display-name="Testo del blocco" style:family="paragraph" style:parent-style-name="Standard">
      <style:paragraph-properties fo:margin-left="-0.212cm" fo:margin-right="9.525cm" fo:text-indent="-0.212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text-align="start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P3" style:family="paragraph" style:parent-style-name="Footer"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2"><draw:image xlink:href="Pictures/100000000000017A0000007E0CD2166A547D0D5E.jpg" xlink:type="simple" xlink:show="embed" xlink:actuate="onLoad" draw:mime-type="image/jpeg"/></draw:frame></text:p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tanza per la concessione in uso delle sale camerali</dc:title>
    <dc:subject>Istanza per la concessione in uso delle sale camerali</dc:subject>
    <meta:initial-creator>CCIAA DI PISTOIA-PRATO</meta:initial-creator>
    <meta:creation-date>2023-11-07T09:10:00</meta:creation-date>
    <dc:creator>Camera di commercio di Pistoia-Prato</dc:creator>
    <dc:date>2023-11-13T14:44:26.566000000</dc:date>
    <meta:print-date>2017-09-20T15:00:00</meta:print-date>
    <meta:editing-cycles>12</meta:editing-cycles>
    <meta:editing-duration>PT1H27M8S</meta:editing-duration>
    <meta:generator>LibreOffice/7.0.4.2$Windows_X86_64 LibreOffice_project/dcf040e67528d9187c66b2379df5ea4407429775</meta:generator>
    <meta:keyword>sale camerali istanza modulo domanda Pistoia Prato</meta:keyword>
    <meta:document-statistic meta:table-count="2" meta:image-count="1" meta:object-count="0" meta:page-count="3" meta:paragraph-count="80" meta:word-count="716" meta:character-count="6028" meta:non-whitespace-character-count="5379"/>
  </office:meta>
</office:document-meta>
</file>