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52.35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40.32mm"/>
    </style:style>
    <style:style style:name="co14" style:family="table-column">
      <style:table-column-properties fo:break-before="auto" style:column-width="49.57mm"/>
    </style:style>
    <style:style style:name="co15" style:family="table-column">
      <style:table-column-properties fo:break-before="auto" style:column-width="17.07mm"/>
    </style:style>
    <style:style style:name="co16" style:family="table-column">
      <style:table-column-properties fo:break-before="auto" style:column-width="41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4.76m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5e146" style:cell-protect="protected" style:print-content="true" style:rotation-align="none"/>
      <style:text-properties fo:color="#4141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ackground-color="#f5e146" style:diagonal-bl-tr="none" style:diagonal-tl-br="none" fo:border="none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9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5e146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f5e146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5e146" style:diagonal-bl-tr="none" style:diagonal-tl-br="none" fo:border="none" style:rotation-align="none"/>
    </style:style>
    <style:style style:name="ce20" style:family="table-cell" style:parent-style-name="Default">
      <style:table-cell-properties fo:background-color="#f5e146" style:rotation-align="none"/>
    </style:style>
    <style:style style:name="ce21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rotation-align="none"/>
    </style:style>
    <style:style style:name="ce28" style:family="table-cell" style:parent-style-name="Default">
      <style:table-cell-properties fo:background-color="#f5e146" style:cell-protect="protected" style:print-content="true" style:diagonal-bl-tr="none" style:diagonal-tl-br="none" fo:border="none" style:rotation-align="none"/>
      <style:text-properties fo:color="#4141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5e146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64eef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64ee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5e14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141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" style:family="table-cell" style:parent-style-name="Default">
      <style:table-cell-properties fo:background-color="#f5e146"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background-color="#f5e146" style:cell-protect="protected" style:print-content="true" style:rotation-align="none"/>
    </style:style>
    <style:style style:name="ce42" style:family="table-cell" style:parent-style-name="Default">
      <style:table-cell-properties fo:background-color="#f5e146"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5e146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2.49pt solid #4141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5e146" style:cell-protect="protected" style:print-content="tru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414100" style:direction="ltr" fo:border-right="2.49pt solid #414100" style:rotation-angle="0" style:rotation-align="none" style:shrink-to-fit="true" fo:border-top="2.49pt solid #4141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414100" style:direction="ltr" fo:border-right="2.49pt solid #4141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414100" style:direction="ltr" fo:border-right="2.49pt solid #4141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fo:border-bottom="2.49pt solid #414100" style:cell-protect="none" style:print-content="true" style:diagonal-bl-tr="none" style:diagonal-tl-br="none" style:text-align-source="fix" style:repeat-content="false" fo:background-color="transparent" fo:wrap-option="no-wrap" fo:border-left="2.49pt solid #414100" style:direction="ltr" fo:border-right="2.49pt solid #4141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08">
      <style:table-cell-properties style:cell-protect="protected" style:print-content="true" style:rotation-align="none"/>
    </style:style>
    <style:style style:name="ce57" style:family="table-cell" style:parent-style-name="Default">
      <style:table-cell-properties fo:background-color="#ffff9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fo:background-color="transparent" style:rotation-align="none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4">
      <style:table-cell-properties style:cell-protect="protected" style:print-content="true" style:rotation-align="none"/>
    </style:style>
    <style:style style:name="ce7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5e146"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f5e146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99" style:cell-protect="protected" style:print-content="true" style:rotation-align="none"/>
    </style:style>
    <style:style style:name="ce85" style:family="table-cell" style:parent-style-name="Default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ffff99" style:cell-protect="protected" style:print-content="true" style:rotation-align="none"/>
    </style:style>
    <style:style style:name="ce87" style:family="table-cell" style:parent-style-name="Default" style:data-style-name="N4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ackground-color="#ffff99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09">
      <style:table-cell-properties style:cell-protect="protected" style:print-content="true" style:rotation-align="none"/>
    </style:style>
    <style:style style:name="ce95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f5e146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110">
      <style:table-cell-properties style:cell-protect="protected" style:print-content="true" style:rotation-align="none"/>
    </style:style>
    <style:style style:name="ce10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0" style:family="table-cell" style:parent-style-name="Default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4141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5" style:family="table-cell" style:parent-style-name="Default">
      <style:table-cell-properties style:cell-protect="protected" style:print-content="true" style:rotation-align="none"/>
      <style:text-properties fo:color="#364ee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Normale_5f_Query1PROVINCE">
      <style:table-cell-properties fo:background-color="#f5e146" style:rotation-align="none"/>
      <style:text-properties fo:color="#4141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e_5f_Query1PROVINCE">
      <style:table-cell-properties fo:background-color="#f5e146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e_5f_Query1PROVINCE">
      <style:table-cell-properties fo:background-color="#f5e146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Normale_5f_Query1PROVINCE">
      <style:table-cell-properties fo:border-bottom="none" style:diagonal-bl-tr="none" style:diagonal-tl-br="none" fo:background-color="transparent" fo:border-left="2.49pt solid #414100" fo:border-right="none" style:rotation-align="none" fo:border-top="2.49pt solid #4141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e_5f_Query1PROVINCE">
      <style:table-cell-properties fo:border-bottom="none" style:diagonal-bl-tr="none" style:diagonal-tl-br="none" fo:background-color="transparent" fo:border-left="2.49pt solid #4141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Normale_5f_Query1PROVINCE">
      <style:table-cell-properties fo:border-bottom="2.49pt solid #414100" style:diagonal-bl-tr="none" style:diagonal-tl-br="none" fo:background-color="transparent" fo:border-left="2.49pt solid #4141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e_5f_Query1PROVINCE" style:data-style-name="N0">
      <style:table-cell-properties fo:background-color="#f5e146" style:rotation-align="none"/>
      <style:text-properties fo:color="#4141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Normale_5f_Query1PROVINCE" style:data-style-name="N10">
      <style:table-cell-properties fo:background-color="#f5e146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6" style:family="table-cell" style:parent-style-name="Normale_5f_Query1PROVINCE" style:data-style-name="N1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Normale_5f_Query1PROVINCE" style:data-style-name="N10">
      <style:table-cell-properties fo:background-color="#f5e146" style:rotation-align="none"/>
      <style:text-properties fo:color="#4141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Normale_5f_Query1PROVINCE">
      <style:table-cell-properties fo:background-color="#f5e14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Normale_5f_Query1PROVINCE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Normale_5f_Query1PROVINCE" style:data-style-name="N10">
      <style:table-cell-properties fo:background-color="#f5e14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141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2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414100" style:rotation-align="none" fo:border-top="2.49pt solid #4141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e_5f_Query1PROVINCE">
      <style:table-cell-properties fo:border-bottom="none" style:diagonal-bl-tr="none" style:diagonal-tl-br="none" fo:background-color="transparent" fo:border-left="none" fo:border-right="2.49pt solid #4141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Normale_5f_Query1PROVINCE">
      <style:table-cell-properties fo:border-bottom="2.49pt solid #414100" style:diagonal-bl-tr="none" style:diagonal-tl-br="none" fo:background-color="transparent" fo:border-left="none" fo:border-right="2.49pt solid #4141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Normale_5f_Query1PROVINCE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41410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4141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kLuy6FZzDwlCmwRUM49JrwZoaE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2" table:number-columns-repeated="1011" table:default-cell-style-name="ce3"/>
        <table:table-row table:style-name="ro1">
          <table:table-cell table:style-name="ce1" office:value-type="string" calcext:value-type="string">
            <text:p>CALCOLO DIRITTO ANNUALE 2021 IN BASE AL FATTURATO</text:p>
          </table:table-cell>
          <table:table-cell table:style-name="ce17" table:number-columns-repeated="12"/>
          <table:table-cell table:style-name="ce25" table:number-columns-repeated="1011"/>
        </table:table-row>
        <table:table-row table:style-name="ro2">
          <table:table-cell table:style-name="ce2"/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table:style-name="ce4" office:value-type="string" calcext:value-type="string">
            <text:p>Nel terzo foglio "Maggiorazioni" sono riportate importanti istruzioni, che si invita a consultare, sull'indicazione </text:p>
          </table:table-cell>
          <table:table-cell table:style-name="ce18" table:number-columns-repeated="9"/>
          <table:table-cell table:style-name="ce24" table:number-columns-repeated="3"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4" office:value-type="string" calcext:value-type="string">
            <text:p>del corretto codice Ente (sigla provincia) per il versamento con modello F24 alle Camere di Commercio accorpate.</text:p>
          </table:table-cell>
          <table:table-cell table:style-name="ce18" table:number-columns-repeated="9"/>
          <table:table-cell table:style-name="ce24" table:number-columns-repeated="3"/>
          <table:table-cell table:style-name="ce5" table:number-columns-repeated="4"/>
          <table:table-cell table:number-columns-repeated="100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007"/>
        </table:table-row>
        <table:table-row table:style-name="ro3">
          <table:table-cell table:style-name="ce5" table:number-columns-repeated="17"/>
          <table:table-cell table:number-columns-repeated="1007"/>
        </table:table-row>
        <table:table-row table:style-name="ro4">
          <table:table-cell table:style-name="ce6" office:value-type="string" calcext:value-type="string">
            <text:p>QUALI IMPRESE DEVONO UTILIZZARE QUESTO FOGLIO DI CALCOLO:</text:p>
          </table:table-cell>
          <table:table-cell table:style-name="ce19" table:number-columns-repeated="12"/>
          <table:table-cell table:style-name="ce5" table:number-columns-repeated="4"/>
          <table:table-cell table:number-columns-repeated="1007"/>
        </table:table-row>
        <table:table-row table:style-name="ro2">
          <table:table-cell table:style-name="ce7"/>
          <table:table-cell table:style-name="ce5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Per il 2021 pagano in base al fatturato le società in nome collettivo, società in accomandita semplice, tutte le società di</text:p>
          </table:table-cell>
          <table:table-cell table:style-name="ce8" table:number-columns-repeated="12"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8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8" table:number-columns-repeated="12"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9" office:value-type="string" calcext:value-type="string">
            <text:p>Le imprese individuali iscritte in sezione ordinaria pagano in misura fissa e non più in base al fatturato.</text:p>
          </table:table-cell>
          <table:table-cell table:style-name="ce8" table:number-columns-repeated="12"/>
          <table:table-cell table:style-name="ce5" table:number-columns-repeated="4"/>
          <table:table-cell table:number-columns-repeated="1007"/>
        </table:table-row>
        <table:table-row table:style-name="ro3">
          <table:table-cell table:style-name="ce5" table:number-columns-repeated="17"/>
          <table:table-cell table:number-columns-repeated="1007"/>
        </table:table-row>
        <table:table-row table:style-name="ro3">
          <table:table-cell table:number-columns-repeated="10"/>
          <table:table-cell table:style-name="ce5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COMPILAZIONE DEL FOGLIO DI CALCOLO</text:p>
          </table:table-cell>
          <table:table-cell table:style-name="ce20" table:number-columns-repeated="9"/>
          <table:table-cell table:style-name="ce19" table:number-columns-repeated="3"/>
          <table:table-cell table:style-name="ce5" table:number-columns-repeated="4"/>
          <table:table-cell table:number-columns-repeated="1007"/>
        </table:table-row>
        <table:table-row table:style-name="ro2">
          <table:table-cell table:style-name="ce11"/>
          <table:table-cell table:number-columns-repeated="9"/>
          <table:table-cell table:style-name="ce5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provviste di bordo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style-name="ce5"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4">
          <table:table-cell table:style-name="ce10" office:value-type="string" calcext:value-type="string">
            <text:p>INSERIMENTO DEI DATI NELLE CELLE DI INPUT</text:p>
          </table:table-cell>
          <table:table-cell table:style-name="ce20" table:number-columns-repeated="12"/>
          <table:table-cell table:number-columns-repeated="1011"/>
        </table:table-row>
        <table:table-row table:style-name="ro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Cella <text:span text:style-name="T3">C4</text:span><text:span text:style-name="T4">: Denominazione impresa</text:span></text:p>
          </table:table-cell>
          <table:table-cell table:style-name="ce21"/>
          <table:table-cell table:style-name="ce23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5" office:value-type="string" calcext:value-type="string">
            <text:p>Cella <text:span text:style-name="T3">C5</text:span><text:span text:style-name="T4">: Fatturato 2020 (CAMPO OBBLIGATORIO)</text:span></text:p>
          </table:table-cell>
          <table:table-cell table:style-name="ce21"/>
          <table:table-cell table:style-name="ce23" table:number-columns-repeated="1022"/>
        </table:table-row>
        <table:table-row table:style-name="ro3">
          <table:table-cell table:style-name="ce16" office:value-type="string" calcext:value-type="string">
            <text:p>L'esatta indicazione del fatturato è fondamentale per un calcolo corretto. Si vedano le istruzioni sul sito web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della Camera di Commercio di Prato o sulla Guida al versamento del Diritto Annuale 2021 (sempre sul sito web).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15" office:value-type="string" calcext:value-type="string">
            <text:p>Cella <text:span text:style-name="T3">C6</text:span><text:span text:style-name="T4">: Sigla provincia della sede (CAMPO OBBLIGATORIO)</text:span></text:p>
          </table:table-cell>
          <table:table-cell table:style-name="ce21"/>
          <table:table-cell table:style-name="ce23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diverse, andrà indicata la CCIAA nei cui registri l'impresa era iscritta al 01.01.2021 (indipendentemente dalla data 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pan text:style-name="T1">effettiva di trasferimento). </text:span><text:span text:style-name="T5">Per il pagamento a CCIAA accorpate, si veda il foglio "Maggiorazioni".</text:span>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La CCIAA di Pistoia-Prato non assume responsabilità sull'esattezza delle percentuali di maggiorazione deliberat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dalle altre Camere di Commercio, indicate nella tabella "Maggiorazioni" e che vengono automaticamente inserite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nelle celle del foglio di calcolo.</text:p>
          </table:table-cell>
          <table:table-cell table:number-columns-repeated="1023"/>
        </table:table-row>
        <table:table-row table:style-name="ro3">
          <table:table-cell table:style-name="ce16"/>
          <table:table-cell table:number-columns-repeated="1023"/>
        </table:table-row>
        <table:table-row table:style-name="ro5">
          <table:table-cell table:style-name="ce15" office:value-type="string" calcext:value-type="string">
            <text:p>Cella <text:span text:style-name="T3">C7</text:span><text:span text:style-name="T4">: Numero di unità locali nella stessa provincia della sede già iscritte al 31.12.2020 (CAMPO OBBLIGATORIO)</text:span></text:p>
          </table:table-cell>
          <table:table-cell table:style-name="ce21"/>
          <table:table-cell table:style-name="ce23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21</text:span><text:span text:style-name="T2">, per le quali il versamento è a parte (al momento della domanda</text:span></text:p>
          </table:table-cell>
          <table:table-cell table:style-name="ce22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 o Pistoia, euro 24,00).</text:p>
          </table:table-cell>
          <table:table-cell table:style-name="ce22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 nella stessa provincia</text:p>
          </table:table-cell>
          <table:table-cell table:style-name="ce22"/>
          <table:table-cell table:number-columns-repeated="1022"/>
        </table:table-row>
        <table:table-row table:style-name="ro3">
          <table:table-cell office:value-type="string" calcext:value-type="string">
            <text:p>della sede.</text:p>
          </table:table-cell>
          <table:table-cell table:style-name="ce2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5" office:value-type="string" calcext:value-type="string">
            <text:p>Celle <text:span text:style-name="T3">B44, E44;  B47, E47</text:span><text:span text:style-name="T4">;  ecc.: Eventuali unità locali in altre province già iscritte al 31.12.2020</text:span></text:p>
          </table:table-cell>
          <table:table-cell table:style-name="ce23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21 (per le quali si deve pagare con importi e scadenze diverse).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kLuy6FZzDwlCmwRUM49JrwZoaEs=" table:protection-key-digest-algorithm="http://www.w3.org/2000/09/xmldsig#sha1" table:print-ranges="Calcolo.A1:Calcolo.O59">
        <loext:table-protection loext:select-protected-cells="true" loext:select-unprotected-cells="true"/>
        <table:table-column table:style-name="co1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visibility="collapse" table:number-columns-repeated="5" table:default-cell-style-name="ce84"/>
        <table:table-column table:style-name="co10" table:number-columns-repeated="2" table:default-cell-style-name="ce27"/>
        <table:table-column table:style-name="co1" table:default-cell-style-name="ce27"/>
        <table:table-column table:style-name="co11" table:number-columns-repeated="1009" table:default-cell-style-name="ce27"/>
        <table:table-row table:style-name="ro1">
          <table:table-cell table:style-name="ce1" office:value-type="string" calcext:value-type="string">
            <text:p>CALCOLO DIRITTO ANNUALE 2021 IN BASE AL FATTURATO</text:p>
          </table:table-cell>
          <table:table-cell table:style-name="ce38"/>
          <table:table-cell table:style-name="ce49" table:number-columns-repeated="11"/>
          <table:table-cell table:style-name="ce103"/>
          <table:table-cell table:style-name="ce49"/>
          <table:table-cell table:style-name="ce50" table:number-columns-repeated="1009"/>
        </table:table-row>
        <table:table-row table:style-name="ro1">
          <table:table-cell table:style-name="ce26" office:value-type="string" calcext:value-type="string">
            <text:p>CCIAA di Pistoia-Prato - versione 2021.1.0</text:p>
          </table:table-cell>
          <table:table-cell table:style-name="ce39"/>
          <table:table-cell table:style-name="ce50"/>
          <table:table-cell table:style-name="ce26" table:number-columns-repeated="4"/>
          <table:table-cell table:style-name="ce83" table:number-columns-repeated="5"/>
          <table:table-cell table:style-name="ce26"/>
          <table:table-cell table:style-name="ce104"/>
          <table:table-cell table:style-name="ce26"/>
          <table:table-cell table:style-name="ce50" table:number-columns-repeated="1009"/>
        </table:table-row>
        <table:table-row table:style-name="ro1">
          <table:table-cell table:style-name="ce26" table:number-columns-repeated="7"/>
          <table:table-cell table:style-name="ce83" table:number-columns-repeated="5"/>
          <table:table-cell table:style-name="ce26"/>
          <table:table-cell table:style-name="ce104"/>
          <table:table-cell table:style-name="ce26" table:number-columns-repeated="1010"/>
        </table:table-row>
        <table:table-row table:style-name="ro1">
          <table:table-cell table:number-columns-repeated="2"/>
          <table:table-cell table:style-name="ce51"/>
          <table:table-cell table:style-name="ce63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2"/>
          <table:table-cell table:style-name="ce63" office:value-type="string" calcext:value-type="string">
            <text:p><text:s/>* Fatturato 2020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3" office:value-type="string" calcext:value-type="string">
            <text:p>PO</text:p>
          </table:table-cell>
          <table:table-cell table:style-name="ce32" table:formula="of:=&quot; * SIGLA provincia della sede &quot;&amp;IF([.C6]=&quot;&quot;;&quot;&quot;;&quot;( &quot;&amp;VLOOKUP([.C6];[$Maggiorazioni.$C$15:.$G$121];2;0)&amp;&quot;, maggiorazione &quot;&amp;TEXT(VLOOKUP([.C6];[$Maggiorazioni.$C$15:.$G$121];5;0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"/>
          <table:table-cell table:style-name="ce63" office:value-type="string" calcext:value-type="string">
            <text:p><text:s/>* Numero unità locali nella STESSA PROVINCIA della sede, già iscritte al 31.12.2020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55"/>
          <table:table-cell table:style-name="ce64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6">
          <table:table-cell/>
          <table:table-cell table:style-name="ce40"/>
          <table:table-cell table:style-name="ce56" table:number-columns-repeated="2"/>
          <table:table-cell table:number-columns-repeated="8"/>
          <table:table-cell table:style-name="ce40"/>
          <table:table-cell table:style-name="ce105"/>
          <table:table-cell table:number-columns-repeated="1010"/>
        </table:table-row>
        <table:table-row table:style-name="ro7">
          <table:table-cell table:style-name="ce28" office:value-type="string" calcext:value-type="string">
            <text:p>Calcolo degli importi dovuti ministeriali (per la sede e per l'unità locale) in base agli scaglioni di fatturato</text:p>
          </table:table-cell>
          <table:table-cell table:style-name="ce41"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0" office:value-type="string" calcext:value-type="string">
            <text:p>da Euro</text:p>
          </table:table-cell>
          <table:table-cell table:style-name="ce40" office:value-type="string" calcext:value-type="string">
            <text:p>a Euro</text:p>
          </table:table-cell>
          <table:table-cell table:style-name="ce40" office:value-type="string" calcext:value-type="string">
            <text:p>importo scaglione</text:p>
          </table:table-cell>
          <table:table-cell/>
          <table:table-cell table:style-name="ce91" table:number-columns-repeated="2"/>
          <table:table-cell table:style-name="ce91" office:value-type="string" calcext:value-type="string">
            <text:p>moltiplicatore</text:p>
          </table:table-cell>
          <table:table-cell table:style-name="ce91"/>
          <table:table-cell table:style-name="ce40" office:value-type="string" calcext:value-type="string">
            <text:p>aliquota</text:p>
          </table:table-cell>
          <table:table-cell table:style-name="ce40" office:value-type="string" calcext:value-type="string">
            <text:p>importo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primo scaglione ………………………………………………….</text:p>
          </table:table-cell>
          <table:table-cell table:number-columns-repeated="2"/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00000" calcext:value-type="float">
            <text:p>100.000,00</text:p>
          </table:table-cell>
          <table:table-cell table:style-name="ce75" office:value-type="string" calcext:value-type="string">
            <text:p>importo fisso</text:p>
          </table:table-cell>
          <table:table-cell/>
          <table:table-cell table:style-name="ce92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92"/>
          <table:table-cell table:style-name="ce40" office:value-type="string" calcext:value-type="string">
            <text:p>---------</text:p>
          </table:table-cell>
          <table:table-cell table:style-name="ce106" table:formula="of:=200*[.K13]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secondo scaglione ………………………………………………</text:p>
          </table:table-cell>
          <table:table-cell table:number-columns-repeated="2"/>
          <table:table-cell table:style-name="ce69" office:value-type="float" office:value="100000" calcext:value-type="float">
            <text:p>100.000,00</text:p>
          </table:table-cell>
          <table:table-cell table:style-name="ce69" office:value-type="float" office:value="250000" calcext:value-type="float">
            <text:p>250.000,00</text:p>
          </table:table-cell>
          <table:table-cell table:style-name="ce76" table:formula="of:=IF([.$C$5]&lt;[.E14];0;IF([.$C$5]&gt;[.F14];[.F14]-[.E14];[.$C$5]-[.E14]))*[.K14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15" calcext:value-type="percentage">
            <text:p>0,015%</text:p>
          </table:table-cell>
          <table:table-cell table:style-name="ce106" table:formula="of:=ROUND([.G14]*[.K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terzo scaglione …………………………………………………..</text:p>
          </table:table-cell>
          <table:table-cell table:number-columns-repeated="2"/>
          <table:table-cell table:style-name="ce69" office:value-type="float" office:value="250000" calcext:value-type="float">
            <text:p>250.000,00</text:p>
          </table:table-cell>
          <table:table-cell table:style-name="ce69" office:value-type="float" office:value="500000" calcext:value-type="float">
            <text:p>500.000,00</text:p>
          </table:table-cell>
          <table:table-cell table:style-name="ce76" table:formula="of:=IF([.$C$5]&lt;[.E15];0;IF([.$C$5]&gt;[.F15];[.F15]-[.E15];[.$C$5]-[.E15]))*[.K15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13" calcext:value-type="percentage">
            <text:p>0,013%</text:p>
          </table:table-cell>
          <table:table-cell table:style-name="ce106" table:formula="of:=ROUND([.G15]*[.K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quarto scaglione …………………………………………………</text:p>
          </table:table-cell>
          <table:table-cell table:number-columns-repeated="2"/>
          <table:table-cell table:style-name="ce69" office:value-type="float" office:value="500000" calcext:value-type="float">
            <text:p>500.000,00</text:p>
          </table:table-cell>
          <table:table-cell table:style-name="ce69" office:value-type="float" office:value="1000000" calcext:value-type="float">
            <text:p>1.000.000,00</text:p>
          </table:table-cell>
          <table:table-cell table:style-name="ce76" table:formula="of:=IF([.$C$5]&lt;[.E16];0;IF([.$C$5]&gt;[.F16];[.F16]-[.E16];[.$C$5]-[.E16]))*[.K16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1" calcext:value-type="percentage">
            <text:p>0,010%</text:p>
          </table:table-cell>
          <table:table-cell table:style-name="ce106" table:formula="of:=ROUND([.G16]*[.K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quinto scaglione …………………………………………………</text:p>
          </table:table-cell>
          <table:table-cell table:number-columns-repeated="2"/>
          <table:table-cell table:style-name="ce69" office:value-type="float" office:value="1000000" calcext:value-type="float">
            <text:p>1.000.000,00</text:p>
          </table:table-cell>
          <table:table-cell table:style-name="ce69" office:value-type="float" office:value="10000000" calcext:value-type="float">
            <text:p>10.000.000,00</text:p>
          </table:table-cell>
          <table:table-cell table:style-name="ce76" table:formula="of:=IF([.$C$5]&lt;[.E17];0;IF([.$C$5]&gt;[.F17];[.F17]-[.E17];[.$C$5]-[.E17]))*[.K17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09" calcext:value-type="percentage">
            <text:p>0,009%</text:p>
          </table:table-cell>
          <table:table-cell table:style-name="ce106" table:formula="of:=ROUND([.G17]*[.K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sesto scaglione …………………………………………………</text:p>
          </table:table-cell>
          <table:table-cell table:number-columns-repeated="2"/>
          <table:table-cell table:style-name="ce69" office:value-type="float" office:value="10000000" calcext:value-type="float">
            <text:p>10.000.000,00</text:p>
          </table:table-cell>
          <table:table-cell table:style-name="ce69" office:value-type="float" office:value="35000000" calcext:value-type="float">
            <text:p>35.000.000,00</text:p>
          </table:table-cell>
          <table:table-cell table:style-name="ce76" table:formula="of:=IF([.$C$5]&lt;[.E18];0;IF([.$C$5]&gt;[.F18];[.F18]-[.E18];[.$C$5]-[.E18]))*[.K18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05" calcext:value-type="percentage">
            <text:p>0,005%</text:p>
          </table:table-cell>
          <table:table-cell table:style-name="ce106" table:formula="of:=ROUND([.G18]*[.K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settimo scaglione ……………………………………………….</text:p>
          </table:table-cell>
          <table:table-cell table:number-columns-repeated="2"/>
          <table:table-cell table:style-name="ce69" office:value-type="float" office:value="35000000" calcext:value-type="float">
            <text:p>35.000.000,00</text:p>
          </table:table-cell>
          <table:table-cell table:style-name="ce69" office:value-type="float" office:value="50000000" calcext:value-type="float">
            <text:p>50.000.000,00</text:p>
          </table:table-cell>
          <table:table-cell table:style-name="ce76" table:formula="of:=IF([.$C$5]&lt;[.E19];0;IF([.$C$5]&gt;[.F19];[.F19]-[.E19];[.$C$5]-[.E19]))*[.K19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03" calcext:value-type="percentage">
            <text:p>0,003%</text:p>
          </table:table-cell>
          <table:table-cell table:style-name="ce106" table:formula="of:=ROUND([.G19]*[.K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ottavo scaglione …………………………………………………</text:p>
          </table:table-cell>
          <table:table-cell table:number-columns-repeated="2"/>
          <table:table-cell table:style-name="ce69" office:value-type="float" office:value="50000000" calcext:value-type="float">
            <text:p>50.000.000,00</text:p>
          </table:table-cell>
          <table:table-cell table:style-name="ce72" office:value-type="string" calcext:value-type="string">
            <text:p>oltre</text:p>
          </table:table-cell>
          <table:table-cell table:style-name="ce76" table:formula="of:=IF([.$C$5]&lt;[.E20];0;[.$C$5]-[.E20])*[.K20]" office:value-type="float" office:value="0" calcext:value-type="float">
            <text:p>0,00</text:p>
          </table:table-cell>
          <table:table-cell/>
          <table:table-cell table:style-name="ce86" table:number-columns-repeated="2"/>
          <table:table-cell table:style-name="ce93" table:formula="of:=IF(OR(ISBLANK([.$C$5]);ISBLANK([.$C$6]);ISBLANK([.$C$7]));0;1)" office:value-type="float" office:value="0" calcext:value-type="float">
            <text:p>0</text:p>
          </table:table-cell>
          <table:table-cell table:style-name="ce86"/>
          <table:table-cell table:style-name="ce94" office:value-type="percentage" office:value="0.00001" calcext:value-type="percentage">
            <text:p>0,001%</text:p>
          </table:table-cell>
          <table:table-cell table:style-name="ce106" table:formula="of:=ROUND([.G20]*[.K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0"/>
          <table:table-cell table:number-columns-repeated="5"/>
          <table:table-cell table:style-name="ce32"/>
          <table:table-cell table:style-name="ce85" table:number-columns-repeated="5"/>
          <table:table-cell table:style-name="ce32"/>
          <table:table-cell table:style-name="ce82" table:formula="of:=SUM([.N13:.N20]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0"/>
          <table:table-cell table:number-columns-repeated="5"/>
          <table:table-cell table:style-name="ce32"/>
          <table:table-cell table:style-name="ce85" table:number-columns-repeated="5"/>
          <table:table-cell table:style-name="ce32"/>
          <table:table-cell table:style-name="ce107"/>
          <table:table-cell table:style-name="ce32"/>
          <table:table-cell table:number-columns-repeated="1009"/>
        </table:table-row>
        <table:table-row table:style-name="ro6">
          <table:table-cell table:style-name="ce29" office:value-type="string" calcext:value-type="string">
            <text:p>«</text:p>
          </table:table-cell>
          <table:table-cell table:style-name="ce32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32"/>
          <table:table-cell table:style-name="ce85" table:number-columns-repeated="5"/>
          <table:table-cell table:style-name="ce32"/>
          <table:table-cell/>
          <table:table-cell table:style-name="ce32"/>
          <table:table-cell table:number-columns-repeated="1009"/>
        </table:table-row>
        <table:table-row table:style-name="ro3">
          <table:table-cell table:style-name="ce30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32"/>
          <table:table-cell table:style-name="ce85" table:number-columns-repeated="5"/>
          <table:table-cell table:style-name="ce32"/>
          <table:table-cell table:style-name="ce82" table:formula="of:=IF([.N21]&gt;40000;40000;[.N21])" office:value-type="float" office:value="0" calcext:value-type="float">
            <text:p>0,0000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31"/>
          <table:table-cell table:number-columns-repeated="12"/>
          <table:table-cell table:style-name="ce26"/>
          <table:table-cell table:number-columns-repeated="1010"/>
        </table:table-row>
        <table:table-row table:style-name="ro6">
          <table:table-cell table:style-name="ce29" office:value-type="string" calcext:value-type="string">
            <text:p>«</text:p>
          </table:table-cell>
          <table:table-cell table:style-name="ce32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26"/>
          <table:table-cell table:number-columns-repeated="1010"/>
        </table:table-row>
        <table:table-row table:style-name="ro3">
          <table:table-cell table:style-name="ce32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108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3"/>
          <table:table-cell table:number-columns-repeated="5"/>
          <table:table-cell table:style-name="ce76"/>
          <table:table-cell table:style-name="ce86" table:number-columns-repeated="5"/>
          <table:table-cell table:number-columns-repeated="1012"/>
        </table:table-row>
        <table:table-row table:style-name="ro8">
          <table:table-cell table:style-name="ce34"/>
          <table:table-cell table:style-name="ce26" table:number-columns-repeated="5"/>
          <table:table-cell table:style-name="ce77"/>
          <table:table-cell table:style-name="ce87" table:number-columns-repeated="5"/>
          <table:table-cell table:style-name="ce26" table:number-columns-repeated="1012"/>
        </table:table-row>
        <table:table-row table:style-name="ro7">
          <table:table-cell table:style-name="ce28" office:value-type="string" calcext:value-type="string">
            <text:p>Diritto annuale dovuto alla CCIAA in cui l'impresa ha sede</text:p>
          </table:table-cell>
          <table:table-cell table:style-name="ce42" table:number-columns-repeated="5"/>
          <table:table-cell table:style-name="ce78" table:number-columns-repeated="6"/>
          <table:table-cell table:style-name="ce42" table:number-columns-repeated="3"/>
          <table:table-cell table:style-name="ce115" table:number-columns-repeated="1009"/>
        </table:table-row>
        <table:table-row table:style-name="ro6">
          <table:table-cell table:style-name="ce35"/>
          <table:table-cell table:style-name="ce26" table:number-columns-repeated="5"/>
          <table:table-cell table:style-name="ce77"/>
          <table:table-cell table:style-name="ce87" table:number-columns-repeated="5"/>
          <table:table-cell table:style-name="ce26" table:number-columns-repeated="1012"/>
        </table:table-row>
        <table:table-row table:style-name="ro3">
          <table:table-cell table:style-name="ce36"/>
          <table:table-cell table:style-name="ce43" office:value-type="string" calcext:value-type="string">
            <text:p><text:s/>provincia della sede</text:p>
          </table:table-cell>
          <table:table-cell table:style-name="ce45"/>
          <table:table-cell table:style-name="ce65"/>
          <table:table-cell table:style-name="ce70" office:value-type="string" calcext:value-type="string">
            <text:p>maggiorazione <text:s text:c="3"/>numero U.L.</text:p>
          </table:table-cell>
          <table:table-cell table:style-name="ce45"/>
          <table:table-cell table:style-name="ce79" table:number-columns-repeated="6"/>
          <table:table-cell table:style-name="ce45"/>
          <table:table-cell table:style-name="ce109" office:value-type="string" calcext:value-type="string">
            <text:p><text:s text:c="9"/>IMPORTO DA VERSARE (Euro)</text:p>
          </table:table-cell>
          <table:table-cell table:style-name="ce45" table:number-columns-repeated="1010"/>
        </table:table-row>
        <table:table-row table:style-name="ro9">
          <table:table-cell table:style-name="ce36"/>
          <table:table-cell table:style-name="ce44" table:formula="of:=IF([.K13]=0;&quot;&quot;;[.C6])">
            <text:p/>
          </table:table-cell>
          <table:table-cell table:style-name="ce57" table:formula="of:=IF([.K13]=0;&quot;&quot;;MID(VLOOKUP([.B34];[$Maggiorazioni.$C$15:.$G$121];4;0);4;999))">
            <text:p/>
          </table:table-cell>
          <table:table-cell table:style-name="ce66" table:formula="of:=IF([.K13]=0;&quot;&quot;;VLOOKUP([.B34];[$Maggiorazioni.$C$15:.$G$121];5;0))">
            <text:p/>
          </table:table-cell>
          <table:table-cell table:style-name="ce71" table:formula="of:=IF([.K13]=0;&quot;&quot;;[.C7])">
            <text:p/>
          </table:table-cell>
          <table:table-cell table:style-name="ce73"/>
          <table:table-cell table:style-name="ce80"/>
          <table:table-cell table:style-name="ce88" office:value-type="string" calcext:value-type="string">
            <text:p>ministeriale base</text:p>
          </table:table-cell>
          <table:table-cell table:style-name="ce88" office:value-type="string" calcext:value-type="string">
            <text:p>con riduzione</text:p>
          </table:table-cell>
          <table:table-cell table:style-name="ce88" office:value-type="string" calcext:value-type="string">
            <text:p>con maggioraz.</text:p>
          </table:table-cell>
          <table:table-cell table:style-name="ce88" office:value-type="string" calcext:value-type="string">
            <text:p>arrotond. cent.</text:p>
          </table:table-cell>
          <table:table-cell table:style-name="ce88" office:value-type="string" calcext:value-type="string">
            <text:p>arrotond. euro</text:p>
          </table:table-cell>
          <table:table-cell table:style-name="ce95" office:value-type="string" calcext:value-type="string">
            <text:p>senza 0,40%</text:p>
          </table:table-cell>
          <table:table-cell table:style-name="ce110" office:value-type="string" calcext:value-type="string">
            <text:p>con 0,40%</text:p>
          </table:table-cell>
          <table:table-cell table:style-name="ce45" table:number-columns-repeated="1010"/>
        </table:table-row>
        <table:table-row table:style-name="ro10">
          <table:table-cell table:style-name="ce36"/>
          <table:table-cell table:style-name="ce45" table:formula="of:=IF([.K13]=0;&quot;********** Compilare le celle obbligatorie: C5, C6, C7&quot;;&quot;Il calcolo è effettuato con unico arrotondamento sul dovuto complessivo (sede + U.L.):&quot;)" office:value-type="string" office:string-value="********** Compilare le celle obbligatorie: C5, C6, C7" calcext:value-type="string">
            <text:p>********** Compilare le celle obbligatorie: C5, C6, C7</text:p>
          </table:table-cell>
          <table:table-cell table:style-name="ce45" table:number-columns-repeated="4"/>
          <table:table-cell table:style-name="ce79"/>
          <table:table-cell table:style-name="ce80" table:formula="of:=[.$N$24]+[.$N$27]*[.E34]" office:value-type="string" office:string-value="" calcext:value-type="error">
            <text:p>#VALORE!</text:p>
          </table:table-cell>
          <table:table-cell table:style-name="ce80" table:formula="of:=ROUND([.H35]*(1-0.5);5)" office:value-type="string" office:string-value="" calcext:value-type="error">
            <text:p>#VALORE!</text:p>
          </table:table-cell>
          <table:table-cell table:style-name="ce80" table:formula="of:=ROUND([.I35]*(1+[.D34]);5)" office:value-type="string" office:string-value="" calcext:value-type="error">
            <text:p>#VALORE!</text:p>
          </table:table-cell>
          <table:table-cell table:style-name="ce79" table:formula="of:=ROUND([.J35];2)" office:value-type="string" office:string-value="" calcext:value-type="error">
            <text:p>#VALORE!</text:p>
          </table:table-cell>
          <table:table-cell table:style-name="ce79" table:formula="of:=ROUND([.K35];0)" office:value-type="string" office:string-value="" calcext:value-type="error">
            <text:p>#VALORE!</text:p>
          </table:table-cell>
          <table:table-cell table:style-name="ce96" table:formula="of:=IF([.K13]=0;&quot;&quot;;[.L35])">
            <text:p/>
          </table:table-cell>
          <table:table-cell table:style-name="ce96" table:formula="of:=IF([.K13]=0;&quot;&quot;;ROUND([.M35]*1.004;2))">
            <text:p/>
          </table:table-cell>
          <table:table-cell table:style-name="ce45" table:number-columns-repeated="1010"/>
        </table:table-row>
        <table:table-row table:style-name="ro10">
          <table:table-cell table:style-name="ce36"/>
          <table:table-cell table:style-name="ce45" table:formula="of:=IF([.K13]=0;&quot;&quot;;&quot;Sede più n. &quot;&amp;TEXT([.E34];0)&amp;&quot; unità locali in provincia di &quot;&amp;VLOOKUP([.B34];[$Maggiorazioni.$C$15:.$G$121];2;0)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45" table:number-columns-repeated="4"/>
          <table:table-cell table:style-name="ce79"/>
          <table:table-cell table:style-name="ce80" table:number-columns-repeated="3"/>
          <table:table-cell table:style-name="ce79" table:number-columns-repeated="2"/>
          <table:table-cell table:style-name="ce97"/>
          <table:table-cell table:style-name="ce111"/>
          <table:table-cell table:style-name="ce45" table:number-columns-repeated="1010"/>
        </table:table-row>
        <table:table-row table:style-name="ro10">
          <table:table-cell table:style-name="ce34"/>
          <table:table-cell table:style-name="ce26" table:formula="of:=IF([.K13]=0;&quot;&quot;;TEXT([.H35];&quot;0,00000&quot;)&amp;&quot; meno riduzione 50% = &quot;&amp;TEXT([.I35];&quot;0,00000&quot;))">
            <text:p/>
          </table:table-cell>
          <table:table-cell table:style-name="ce26" table:number-columns-repeated="4"/>
          <table:table-cell table:style-name="ce77"/>
          <table:table-cell table:style-name="ce89" table:number-columns-repeated="3"/>
          <table:table-cell table:style-name="ce87" table:number-columns-repeated="2"/>
          <table:table-cell table:style-name="ce98" table:formula="of:=IF(OR([.B38]=&quot;&quot;;[.E35]=&quot;&quot;);&quot;&quot;;[.L37])">
            <text:p/>
          </table:table-cell>
          <table:table-cell table:style-name="ce112" table:formula="of:=IF(OR([.B38]=&quot;&quot;;[.E35]=&quot;&quot;);&quot;&quot;;ROUND([.M37]*1.004;2))">
            <text:p/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26" table:formula="of:=IF([.K13]=0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26" table:number-columns-repeated="4"/>
          <table:table-cell table:style-name="ce77"/>
          <table:table-cell table:style-name="ce87" table:number-columns-repeated="5"/>
          <table:table-cell table:style-name="ce99" table:number-columns-repeated="2"/>
          <table:table-cell table:style-name="ce26" table:number-columns-repeated="1010"/>
        </table:table-row>
        <table:table-row table:style-name="ro6">
          <table:table-cell table:style-name="ce34"/>
          <table:table-cell table:style-name="ce26" table:number-columns-repeated="5"/>
          <table:table-cell table:style-name="ce77"/>
          <table:table-cell table:style-name="ce87" table:number-columns-repeated="5"/>
          <table:table-cell table:style-name="ce99" table:number-columns-repeated="2"/>
          <table:table-cell table:style-name="ce26" table:number-columns-repeated="1010"/>
        </table:table-row>
        <table:table-row table:style-name="ro8">
          <table:table-cell table:style-name="ce34"/>
          <table:table-cell table:style-name="ce26" table:number-columns-repeated="5"/>
          <table:table-cell table:style-name="ce77"/>
          <table:table-cell table:style-name="ce87" table:number-columns-repeated="5"/>
          <table:table-cell table:style-name="ce26" table:number-columns-repeated="1012"/>
        </table:table-row>
        <table:table-row table:style-name="ro7">
          <table:table-cell table:style-name="ce37" office:value-type="string" calcext:value-type="string">
            <text:p>Diritto annuale dovuto per eventuali unità locali di competenza di altre CCIAA (già iscritte al 31.12.2020)</text:p>
          </table:table-cell>
          <table:table-cell table:style-name="ce46" table:number-columns-repeated="5"/>
          <table:table-cell table:style-name="ce81" table:number-columns-repeated="6"/>
          <table:table-cell table:style-name="ce46" table:number-columns-repeated="3"/>
          <table:table-cell table:style-name="ce26" table:number-columns-repeated="1009"/>
        </table:table-row>
        <table:table-row table:style-name="ro6">
          <table:table-cell table:style-name="ce35"/>
          <table:table-cell table:style-name="ce26" table:number-columns-repeated="5"/>
          <table:table-cell table:style-name="ce77"/>
          <table:table-cell table:style-name="ce87" table:number-columns-repeated="5"/>
          <table:table-cell table:style-name="ce26" table:number-columns-repeated="1012"/>
        </table:table-row>
        <table:table-row table:style-name="ro6">
          <table:table-cell table:style-name="ce34"/>
          <table:table-cell table:style-name="ce26" table:number-columns-repeated="2"/>
          <table:table-cell table:style-name="ce67" office:value-type="string" calcext:value-type="string">
            <text:p>maggiorazione</text:p>
          </table:table-cell>
          <table:table-cell table:style-name="ce26" table:number-columns-repeated="2"/>
          <table:table-cell table:style-name="ce77"/>
          <table:table-cell table:style-name="ce87" table:number-columns-repeated="5"/>
          <table:table-cell table:style-name="ce100"/>
          <table:table-cell table:style-name="ce113" office:value-type="string" calcext:value-type="string">
            <text:p><text:s text:c="9"/>IMPORTO DA VERSARE (Euro)</text:p>
          </table:table-cell>
          <table:table-cell table:style-name="ce26" table:number-columns-repeated="1010"/>
        </table:table-row>
        <table:table-row table:style-name="ro9">
          <table:table-cell table:style-name="ce34"/>
          <table:table-cell table:style-name="ce47"/>
          <table:table-cell table:style-name="ce58" table:formula="of:=IF([.B44]=&quot;&quot;;&quot;sigla provincia&quot;;MID(VLOOKUP([.B44];[$Maggiorazioni.$C$15:.$G$121];4;0);4;999))" office:value-type="string" office:string-value="sigla provincia" calcext:value-type="string">
            <text:p>sigla provincia</text:p>
          </table:table-cell>
          <table:table-cell table:style-name="ce68" table:formula="of:=IF([.B44]=&quot;&quot;;&quot;&quot;;VLOOKUP([.B44];[$Maggiorazioni.$C$15:.$G$121];5;0))">
            <text:p/>
          </table:table-cell>
          <table:table-cell table:style-name="ce47"/>
          <table:table-cell table:style-name="ce74" office:value-type="string" calcext:value-type="string">
            <text:p>numero unità locali</text:p>
          </table:table-cell>
          <table:table-cell table:style-name="ce82"/>
          <table:table-cell table:style-name="ce90" office:value-type="string" calcext:value-type="string">
            <text:p>ministeriale base</text:p>
          </table:table-cell>
          <table:table-cell table:style-name="ce90" office:value-type="string" calcext:value-type="string">
            <text:p>con riduzione</text:p>
          </table:table-cell>
          <table:table-cell table:style-name="ce90" office:value-type="string" calcext:value-type="string">
            <text:p>con maggioraz.</text:p>
          </table:table-cell>
          <table:table-cell table:style-name="ce90" office:value-type="string" calcext:value-type="string">
            <text:p>arrotond. cent.</text:p>
          </table:table-cell>
          <table:table-cell table:style-name="ce90" office:value-type="string" calcext:value-type="string">
            <text:p>arrotond. euro</text:p>
          </table:table-cell>
          <table:table-cell table:style-name="ce101" office:value-type="string" calcext:value-type="string">
            <text:p>senza 0,40%</text:p>
          </table:table-cell>
          <table:table-cell table:style-name="ce114" office:value-type="string" calcext:value-type="string">
            <text:p>con 0,40%</text:p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26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26" table:number-columns-repeated="4"/>
          <table:table-cell table:style-name="ce77"/>
          <table:table-cell table:style-name="ce89" table:formula="of:=[.$N$27]*[.E44]" office:value-type="float" office:value="0" calcext:value-type="float">
            <text:p>0,00000</text:p>
          </table:table-cell>
          <table:table-cell table:style-name="ce89" table:formula="of:=ROUND([.H45]*(1-0.5);5)" office:value-type="float" office:value="0" calcext:value-type="float">
            <text:p>0,00000</text:p>
          </table:table-cell>
          <table:table-cell table:style-name="ce89" table:formula="of:=ROUND([.I45]*(1+[.D44]);5)" office:value-type="string" office:string-value="" calcext:value-type="error">
            <text:p>#VALORE!</text:p>
          </table:table-cell>
          <table:table-cell table:style-name="ce87" table:formula="of:=ROUND([.J45];2)" office:value-type="string" office:string-value="" calcext:value-type="error">
            <text:p>#VALORE!</text:p>
          </table:table-cell>
          <table:table-cell table:style-name="ce87" table:formula="of:=ROUND([.K45];0)" office:value-type="string" office:string-value="" calcext:value-type="error">
            <text:p>#VALORE!</text:p>
          </table:table-cell>
          <table:table-cell table:style-name="ce98" table:formula="of:=IF(OR([.B44]=&quot;&quot;;[.E44]=&quot;&quot;);&quot;&quot;;[.L45])">
            <text:p/>
          </table:table-cell>
          <table:table-cell table:style-name="ce98" table:formula="of:=IF(OR([.B44]=&quot;&quot;;[.E44]=&quot;&quot;);&quot;&quot;;ROUND([.M45]*1.004;2))">
            <text:p/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6" table:number-columns-repeated="4"/>
          <table:table-cell table:style-name="ce77"/>
          <table:table-cell table:style-name="ce87" table:number-columns-repeated="5"/>
          <table:table-cell table:style-name="ce102" table:number-columns-repeated="2"/>
          <table:table-cell table:style-name="ce26" table:number-columns-repeated="1010"/>
        </table:table-row>
        <table:table-row table:style-name="ro9">
          <table:table-cell table:style-name="ce34"/>
          <table:table-cell table:style-name="ce47"/>
          <table:table-cell table:style-name="ce59" table:formula="of:=IF([.B47]=&quot;&quot;;&quot;sigla provincia&quot;;MID(VLOOKUP([.B47];[$Maggiorazioni.$C$15:.$G$121];4;0);4;999))" office:value-type="string" office:string-value="sigla provincia" calcext:value-type="string">
            <text:p>sigla provincia</text:p>
          </table:table-cell>
          <table:table-cell table:style-name="ce68" table:formula="of:=IF([.B47]=&quot;&quot;;&quot;&quot;;VLOOKUP([.B47];[$Maggiorazioni.$C$15:.$G$121];5;0))">
            <text:p/>
          </table:table-cell>
          <table:table-cell table:style-name="ce47"/>
          <table:table-cell table:style-name="ce74" office:value-type="string" calcext:value-type="string">
            <text:p>numero unità locali</text:p>
          </table:table-cell>
          <table:table-cell table:style-name="ce82"/>
          <table:table-cell table:style-name="ce90" office:value-type="string" calcext:value-type="string">
            <text:p>ministeriale base</text:p>
          </table:table-cell>
          <table:table-cell table:style-name="ce90" office:value-type="string" calcext:value-type="string">
            <text:p>con riduzione</text:p>
          </table:table-cell>
          <table:table-cell table:style-name="ce90" office:value-type="string" calcext:value-type="string">
            <text:p>con maggioraz.</text:p>
          </table:table-cell>
          <table:table-cell table:style-name="ce90" office:value-type="string" calcext:value-type="string">
            <text:p>arrotond. cent.</text:p>
          </table:table-cell>
          <table:table-cell table:style-name="ce90" office:value-type="string" calcext:value-type="string">
            <text:p>arrotond. euro</text:p>
          </table:table-cell>
          <table:table-cell table:style-name="ce101" office:value-type="string" calcext:value-type="string">
            <text:p>senza 0,40%</text:p>
          </table:table-cell>
          <table:table-cell table:style-name="ce114" office:value-type="string" calcext:value-type="string">
            <text:p>con 0,40%</text:p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26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26" table:number-columns-repeated="4"/>
          <table:table-cell table:style-name="ce77"/>
          <table:table-cell table:style-name="ce89" table:formula="of:=[.$N$27]*[.E47]" office:value-type="float" office:value="0" calcext:value-type="float">
            <text:p>0,00000</text:p>
          </table:table-cell>
          <table:table-cell table:style-name="ce89" table:formula="of:=ROUND([.H48]*(1-0.5);5)" office:value-type="float" office:value="0" calcext:value-type="float">
            <text:p>0,00000</text:p>
          </table:table-cell>
          <table:table-cell table:style-name="ce89" table:formula="of:=ROUND([.I48]*(1+[.D47]);5)" office:value-type="string" office:string-value="" calcext:value-type="error">
            <text:p>#VALORE!</text:p>
          </table:table-cell>
          <table:table-cell table:style-name="ce87" table:formula="of:=ROUND([.J48];2)" office:value-type="string" office:string-value="" calcext:value-type="error">
            <text:p>#VALORE!</text:p>
          </table:table-cell>
          <table:table-cell table:style-name="ce87" table:formula="of:=ROUND([.K48];0)" office:value-type="string" office:string-value="" calcext:value-type="error">
            <text:p>#VALORE!</text:p>
          </table:table-cell>
          <table:table-cell table:style-name="ce98" table:formula="of:=IF(OR([.B47]=&quot;&quot;;[.E47]=&quot;&quot;);&quot;&quot;;[.L48])">
            <text:p/>
          </table:table-cell>
          <table:table-cell table:style-name="ce98" table:formula="of:=IF(OR([.B47]=&quot;&quot;;[.E47]=&quot;&quot;);&quot;&quot;;ROUND([.M48]*1.004;2))">
            <text:p/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6" table:number-columns-repeated="4"/>
          <table:table-cell table:style-name="ce77"/>
          <table:table-cell table:style-name="ce87" table:number-columns-repeated="5"/>
          <table:table-cell table:style-name="ce102" table:number-columns-repeated="2"/>
          <table:table-cell table:style-name="ce26" table:number-columns-repeated="1010"/>
        </table:table-row>
        <table:table-row table:style-name="ro9">
          <table:table-cell table:style-name="ce34"/>
          <table:table-cell table:style-name="ce47"/>
          <table:table-cell table:style-name="ce60" table:formula="of:=IF([.B50]=&quot;&quot;;&quot;sigla provincia&quot;;MID(VLOOKUP([.B50];[$Maggiorazioni.$C$15:.$G$121];4;0);4;999))" office:value-type="string" office:string-value="sigla provincia" calcext:value-type="string">
            <text:p>sigla provincia</text:p>
          </table:table-cell>
          <table:table-cell table:style-name="ce68" table:formula="of:=IF([.B50]=&quot;&quot;;&quot;&quot;;VLOOKUP([.B50];[$Maggiorazioni.$C$15:.$G$121];5;0))">
            <text:p/>
          </table:table-cell>
          <table:table-cell table:style-name="ce47"/>
          <table:table-cell table:style-name="ce74" office:value-type="string" calcext:value-type="string">
            <text:p>numero unità locali</text:p>
          </table:table-cell>
          <table:table-cell table:style-name="ce82"/>
          <table:table-cell table:style-name="ce90" office:value-type="string" calcext:value-type="string">
            <text:p>ministeriale base</text:p>
          </table:table-cell>
          <table:table-cell table:style-name="ce90" office:value-type="string" calcext:value-type="string">
            <text:p>con riduzione</text:p>
          </table:table-cell>
          <table:table-cell table:style-name="ce90" office:value-type="string" calcext:value-type="string">
            <text:p>con maggioraz.</text:p>
          </table:table-cell>
          <table:table-cell table:style-name="ce90" office:value-type="string" calcext:value-type="string">
            <text:p>arrotond. cent.</text:p>
          </table:table-cell>
          <table:table-cell table:style-name="ce90" office:value-type="string" calcext:value-type="string">
            <text:p>arrotond. euro</text:p>
          </table:table-cell>
          <table:table-cell table:style-name="ce101" office:value-type="string" calcext:value-type="string">
            <text:p>senza 0,40%</text:p>
          </table:table-cell>
          <table:table-cell table:style-name="ce114" office:value-type="string" calcext:value-type="string">
            <text:p>con 0,40%</text:p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26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26" table:number-columns-repeated="4"/>
          <table:table-cell table:style-name="ce77"/>
          <table:table-cell table:style-name="ce89" table:formula="of:=[.$N$27]*[.E50]" office:value-type="float" office:value="0" calcext:value-type="float">
            <text:p>0,00000</text:p>
          </table:table-cell>
          <table:table-cell table:style-name="ce89" table:formula="of:=ROUND([.H51]*(1-0.5);5)" office:value-type="float" office:value="0" calcext:value-type="float">
            <text:p>0,00000</text:p>
          </table:table-cell>
          <table:table-cell table:style-name="ce89" table:formula="of:=ROUND([.I51]*(1+[.D50]);5)" office:value-type="string" office:string-value="" calcext:value-type="error">
            <text:p>#VALORE!</text:p>
          </table:table-cell>
          <table:table-cell table:style-name="ce87" table:formula="of:=ROUND([.J51];2)" office:value-type="string" office:string-value="" calcext:value-type="error">
            <text:p>#VALORE!</text:p>
          </table:table-cell>
          <table:table-cell table:style-name="ce87" table:formula="of:=ROUND([.K51];0)" office:value-type="string" office:string-value="" calcext:value-type="error">
            <text:p>#VALORE!</text:p>
          </table:table-cell>
          <table:table-cell table:style-name="ce98" table:formula="of:=IF(OR([.B50]=&quot;&quot;;[.E50]=&quot;&quot;);&quot;&quot;;[.L51])">
            <text:p/>
          </table:table-cell>
          <table:table-cell table:style-name="ce98" table:formula="of:=IF(OR([.B50]=&quot;&quot;;[.E50]=&quot;&quot;);&quot;&quot;;ROUND([.M51]*1.004;2))">
            <text:p/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26" table:number-columns-repeated="4"/>
          <table:table-cell table:style-name="ce77"/>
          <table:table-cell table:style-name="ce87" table:number-columns-repeated="5"/>
          <table:table-cell table:style-name="ce102" table:number-columns-repeated="2"/>
          <table:table-cell table:style-name="ce26" table:number-columns-repeated="1010"/>
        </table:table-row>
        <table:table-row table:style-name="ro9">
          <table:table-cell table:style-name="ce34"/>
          <table:table-cell table:style-name="ce47"/>
          <table:table-cell table:style-name="ce61" table:formula="of:=IF([.B53]=&quot;&quot;;&quot;sigla provincia&quot;;MID(VLOOKUP([.B53];[$Maggiorazioni.$C$15:.$G$121];4;0);4;999))" office:value-type="string" office:string-value="sigla provincia" calcext:value-type="string">
            <text:p>sigla provincia</text:p>
          </table:table-cell>
          <table:table-cell table:style-name="ce68" table:formula="of:=IF([.B53]=&quot;&quot;;&quot;&quot;;VLOOKUP([.B53];[$Maggiorazioni.$C$15:.$G$121];5;0))">
            <text:p/>
          </table:table-cell>
          <table:table-cell table:style-name="ce47"/>
          <table:table-cell table:style-name="ce74" office:value-type="string" calcext:value-type="string">
            <text:p>numero unità locali</text:p>
          </table:table-cell>
          <table:table-cell table:style-name="ce82"/>
          <table:table-cell table:style-name="ce90" office:value-type="string" calcext:value-type="string">
            <text:p>ministeriale base</text:p>
          </table:table-cell>
          <table:table-cell table:style-name="ce90" office:value-type="string" calcext:value-type="string">
            <text:p>con riduzione</text:p>
          </table:table-cell>
          <table:table-cell table:style-name="ce90" office:value-type="string" calcext:value-type="string">
            <text:p>con maggioraz.</text:p>
          </table:table-cell>
          <table:table-cell table:style-name="ce90" office:value-type="string" calcext:value-type="string">
            <text:p>arrotond. cent.</text:p>
          </table:table-cell>
          <table:table-cell table:style-name="ce90" office:value-type="string" calcext:value-type="string">
            <text:p>arrotond. euro</text:p>
          </table:table-cell>
          <table:table-cell table:style-name="ce101" office:value-type="string" calcext:value-type="string">
            <text:p>senza 0,40%</text:p>
          </table:table-cell>
          <table:table-cell table:style-name="ce114" office:value-type="string" calcext:value-type="string">
            <text:p>con 0,40%</text:p>
          </table:table-cell>
          <table:table-cell table:style-name="ce26" table:number-columns-repeated="1010"/>
        </table:table-row>
        <table:table-row table:style-name="ro10">
          <table:table-cell table:style-name="ce34"/>
          <table:table-cell table:style-name="ce26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26" table:number-columns-repeated="4"/>
          <table:table-cell table:style-name="ce77"/>
          <table:table-cell table:style-name="ce89" table:formula="of:=[.$N$27]*[.E53]" office:value-type="float" office:value="0" calcext:value-type="float">
            <text:p>0,00000</text:p>
          </table:table-cell>
          <table:table-cell table:style-name="ce89" table:formula="of:=ROUND([.H54]*(1-0.5);5)" office:value-type="float" office:value="0" calcext:value-type="float">
            <text:p>0,00000</text:p>
          </table:table-cell>
          <table:table-cell table:style-name="ce89" table:formula="of:=ROUND([.I54]*(1+[.D53]);5)" office:value-type="string" office:string-value="" calcext:value-type="error">
            <text:p>#VALORE!</text:p>
          </table:table-cell>
          <table:table-cell table:style-name="ce87" table:formula="of:=ROUND([.J54];2)" office:value-type="string" office:string-value="" calcext:value-type="error">
            <text:p>#VALORE!</text:p>
          </table:table-cell>
          <table:table-cell table:style-name="ce87" table:formula="of:=ROUND([.K54];0)" office:value-type="string" office:string-value="" calcext:value-type="error">
            <text:p>#VALORE!</text:p>
          </table:table-cell>
          <table:table-cell table:style-name="ce98" table:formula="of:=IF(OR([.B53]=&quot;&quot;;[.E53]=&quot;&quot;);&quot;&quot;;[.L54])">
            <text:p/>
          </table:table-cell>
          <table:table-cell table:style-name="ce98" table:formula="of:=IF(OR([.B53]=&quot;&quot;;[.E53]=&quot;&quot;);&quot;&quot;;ROUND([.M54]*1.004;2))">
            <text:p/>
          </table:table-cell>
          <table:table-cell table:style-name="ce26" table:number-columns-repeated="1010"/>
        </table:table-row>
        <table:table-row table:style-name="ro7">
          <table:table-cell table:style-name="ce37" office:value-type="string" calcext:value-type="string">
            <text:p>Avvertenze</text:p>
          </table:table-cell>
          <table:table-cell table:style-name="ce41" table:number-columns-repeated="14"/>
          <table:table-cell table:number-columns-repeated="1009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<text:s/>Per il versamento a Camere accorpate indicare la sigla provincia nel mod. F24 secondo quanto riportato nel foglio "Maggiorazioni". </text:p>
          </table:table-cell>
          <table:table-cell table:style-name="ce62" table:number-columns-repeated="1022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6">
          <table:table-cell table:style-name="ce29" office:value-type="string" calcext:value-type="string">
            <text:p>«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6">
          <table:table-cell table:style-name="ce29" office:value-type="string" calcext:value-type="string">
            <text:p>«</text:p>
          </table:table-cell>
          <table:table-cell table:style-name="ce26" office:value-type="string" calcext:value-type="string">
            <text:p><text:s/>NOTA: Per le sedi / unità locali in Sicilia oltre all'importo indicato è dovuta anche l'integrazione per l'anno 2020.</text:p>
          </table:table-cell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struzioni.$A$1" table:cell-range-address="$Calcolo.$A$1:.$O$59" table:range-usable-as="print-range"/>
        </table:named-expressions>
        <calcext:conditional-formats>
          <calcext:conditional-format calcext:target-range-address="Calcolo.C34:Calcolo.C34 Calcolo.C44:Calcolo.C44">
            <calcext:condition calcext:apply-style-name="ConditionalStyle_4" calcext:value="contains-text(&quot;sede della CCIAA&quot;)" calcext:base-cell-address="Calcolo.C34"/>
          </calcext:conditional-format>
          <calcext:conditional-format calcext:target-range-address="Calcolo.C47:Calcolo.C47">
            <calcext:condition calcext:apply-style-name="ConditionalStyle_3" calcext:value="contains-text(&quot;sede della CCIAA&quot;)" calcext:base-cell-address="Calcolo.C47"/>
          </calcext:conditional-format>
          <calcext:conditional-format calcext:target-range-address="Calcolo.C50:Calcolo.C50">
            <calcext:condition calcext:apply-style-name="ConditionalStyle_2" calcext:value="contains-text(&quot;sede della CCIAA&quot;)" calcext:base-cell-address="Calcolo.C50"/>
          </calcext:conditional-format>
          <calcext:conditional-format calcext:target-range-address="Calcolo.C53:Calcolo.C53">
            <calcext:condition calcext:apply-style-name="ConditionalStyle_1" calcext:value="contains-text(&quot;sede della CCIAA&quot;)" calcext:base-cell-address="Calcolo.C53"/>
          </calcext:conditional-format>
        </calcext:conditional-formats>
      </table:table>
      <table:table table:name="Maggiorazioni" table:style-name="ta3" table:protected="true" table:protection-key="kLuy6FZzDwlCmwRUM49JrwZoaEs=" table:protection-key-digest-algorithm="http://www.w3.org/2000/09/xmldsig#sha1">
        <loext:table-protection loext:select-protected-cells="true" loext:select-unprotected-cells="true"/>
        <table:table-column table:style-name="co12" table:number-columns-repeated="2" table:default-cell-style-name="ce117"/>
        <table:table-column table:style-name="co2" table:default-cell-style-name="ce117"/>
        <table:table-column table:style-name="co13" table:default-cell-style-name="ce117"/>
        <table:table-column table:style-name="co14" table:default-cell-style-name="ce126"/>
        <table:table-column table:style-name="co12" table:default-cell-style-name="ce126"/>
        <table:table-column table:style-name="co15" table:default-cell-style-name="ce129"/>
        <table:table-column table:style-name="co16" table:default-cell-style-name="ce117"/>
        <table:table-column table:style-name="co12" table:number-columns-repeated="2" table:default-cell-style-name="ce117"/>
        <table:table-column table:style-name="co1" table:default-cell-style-name="ce117"/>
        <table:table-column table:style-name="co2" table:number-columns-repeated="1013" table:default-cell-style-name="ce117"/>
        <table:table-row table:style-name="ro11">
          <table:table-cell table:style-name="ce116" office:value-type="string" calcext:value-type="string">
            <text:p>Maggiorazioni autorizzate per l'anno 2021</text:p>
          </table:table-cell>
          <table:table-cell table:style-name="ce119" table:number-columns-repeated="3"/>
          <table:table-cell table:style-name="ce125" table:number-columns-repeated="2"/>
          <table:table-cell table:style-name="ce128"/>
          <table:table-cell table:style-name="ce119" table:number-columns-repeated="3"/>
          <table:table-cell table:style-name="ce135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Istruzioni per l'indicazione della sigla provincia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 Camere accorpate sono indicate dalle parentesi quadr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il versamento a queste Camere, si dovrà indicare nella colonna "Codice Ente" del modello F24 la sigl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vincia in cui la Camera accorpata ha sede, secondo quanto indicato nella seguente tabell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sempio: la sede dell'Ente "Camera di Commercio di Pistoia-Prato" è a Prato, dunque si dovrà usare u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nico codice Ente PO per le sedi e unità locali sia in provincia di Prato, che in provincia di Pistoi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ttenzione: per le province in cui è genericamente indicato "Camera accorpata" si invita a far riferimento 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quanto riportato dai relativi siti Internet o a contattare gli uffici competent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la Camera dell'Umbria (Perugia-Terni), istituita nel 2021, e per le altre che dovessero completare l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cedura di accorpamento nel corso dell'anno, si deve versare con codici provincia separati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18" table:number-columns-repeated="2"/>
          <table:table-cell table:style-name="ce123" office:value-type="string" calcext:value-type="string">
            <text:p>Sigla</text:p>
          </table:table-cell>
          <table:table-cell table:style-name="ce123" office:value-type="string" calcext:value-type="string">
            <text:p>Provincia</text:p>
          </table:table-cell>
          <table:table-cell table:style-name="ce127" office:value-type="string" calcext:value-type="string">
            <text:p>CCIAA accorpate</text:p>
          </table:table-cell>
          <table:table-cell table:style-name="ce127" office:value-type="string" calcext:value-type="string">
            <text:p>---Testo esteso</text:p>
          </table:table-cell>
          <table:table-cell table:style-name="ce130" office:value-type="string" calcext:value-type="string">
            <text:p>% magg.</text:p>
          </table:table-cell>
          <table:table-cell table:style-name="ce127" office:value-type="string" calcext:value-type="string">
            <text:p>Regione</text:p>
          </table:table-cell>
          <table:table-cell table:style-name="ce118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3" office:value-type="string" calcext:value-type="string">
            <text:p>AO</text:p>
          </table:table-cell>
          <table:table-cell table:style-name="ce3" office:value-type="string" calcext:value-type="string">
            <text:p>Aosta</text:p>
          </table:table-cell>
          <table:table-cell table:style-name="ce3"/>
          <table:table-cell table:style-name="ce3" table:formula="of:=&quot;---&quot;&amp;IF(ISBLANK([.E15]);[.D15];[.D15]&amp;REPT(&quot; &quot;;44-INT(LEN([.D15])*1.4))&amp;[.E15])" office:value-type="string" office:string-value="---Aosta" calcext:value-type="string">
            <text:p>---Aost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alle d'Aost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TO</text:p>
          </table:table-cell>
          <table:table-cell table:style-name="ce3" office:value-type="string" calcext:value-type="string">
            <text:p>Torino</text:p>
          </table:table-cell>
          <table:table-cell table:style-name="ce3"/>
          <table:table-cell table:style-name="ce3" table:formula="of:=&quot;---&quot;&amp;IF(ISBLANK([.E16]);[.D16];[.D16]&amp;REPT(&quot; &quot;;44-INT(LEN([.D16])*1.4))&amp;[.E16])" office:value-type="string" office:string-value="---Torino" calcext:value-type="string">
            <text:p>---Torin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CN</text:p>
          </table:table-cell>
          <table:table-cell table:style-name="ce3" office:value-type="string" calcext:value-type="string">
            <text:p>Cuneo</text:p>
          </table:table-cell>
          <table:table-cell table:style-name="ce3"/>
          <table:table-cell table:style-name="ce3" table:formula="of:=&quot;---&quot;&amp;IF(ISBLANK([.E17]);[.D17];[.D17]&amp;REPT(&quot; &quot;;44-INT(LEN([.D17])*1.4))&amp;[.E17])" office:value-type="string" office:string-value="---Cuneo" calcext:value-type="string">
            <text:p>---Cune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VC</text:p>
          </table:table-cell>
          <table:table-cell table:style-name="ce3" office:value-type="string" calcext:value-type="string">
            <text:p>Vercelli</text:p>
          </table:table-cell>
          <table:table-cell table:style-name="ce3" office:value-type="string" calcext:value-type="string">
            <text:p>CCIAA BI-VC-NO-VB</text:p>
          </table:table-cell>
          <table:table-cell table:style-name="ce3" table:formula="of:=&quot;---&quot;&amp;IF(ISBLANK([.E18]);[.D18];[.D18]&amp;REPT(&quot; &quot;;44-INT(LEN([.D18])*1.4))&amp;[.E18])" office:value-type="string" office:string-value="---Vercelli                                 CCIAA BI-VC-NO-VB" calcext:value-type="string">
            <text:p>---Vercelli <text:s text:c="32"/>CCIAA BI-VC-NO-VB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2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VB</text:p>
          </table:table-cell>
          <table:table-cell table:style-name="ce3" office:value-type="string" calcext:value-type="string">
            <text:p>Verbano Cusio Ossola</text:p>
          </table:table-cell>
          <table:table-cell table:style-name="ce3" office:value-type="string" calcext:value-type="string">
            <text:p>&gt;&gt;&gt; sede della CCIAA: <text:s/>VC</text:p>
          </table:table-cell>
          <table:table-cell table:style-name="ce3" table:formula="of:=&quot;---&quot;&amp;IF(ISBLANK([.E19]);[.D19];[.D19]&amp;REPT(&quot; &quot;;44-INT(LEN([.D19])*1.4))&amp;[.E19])" office:value-type="string" office:string-value="---Verbano Cusio Ossola                &gt;&gt;&gt; sede della CCIAA:  VC" calcext:value-type="string">
            <text:p>---Verbano Cusio Ossola <text:s text:c="15"/>&gt;&gt;&gt; sede della CCIAA: <text:s/>VC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3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Biella</text:p>
          </table:table-cell>
          <table:table-cell table:style-name="ce3" office:value-type="string" calcext:value-type="string">
            <text:p>&gt;&gt;&gt; sede della CCIAA: <text:s/>VC</text:p>
          </table:table-cell>
          <table:table-cell table:style-name="ce3" table:formula="of:=&quot;---&quot;&amp;IF(ISBLANK([.E20]);[.D20];[.D20]&amp;REPT(&quot; &quot;;44-INT(LEN([.D20])*1.4))&amp;[.E20])" office:value-type="string" office:string-value="---Biella                                    &gt;&gt;&gt; sede della CCIAA:  VC" calcext:value-type="string">
            <text:p>---Biella <text:s text:c="35"/>&gt;&gt;&gt; sede della CCIAA: <text:s/>VC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vara</text:p>
          </table:table-cell>
          <table:table-cell table:style-name="ce3" office:value-type="string" calcext:value-type="string">
            <text:p>&gt;&gt;&gt; sede della CCIAA: <text:s/>VC</text:p>
          </table:table-cell>
          <table:table-cell table:style-name="ce3" table:formula="of:=&quot;---&quot;&amp;IF(ISBLANK([.E21]);[.D21];[.D21]&amp;REPT(&quot; &quot;;44-INT(LEN([.D21])*1.4))&amp;[.E21])" office:value-type="string" office:string-value="---Novara                                    &gt;&gt;&gt; sede della CCIAA:  VC" calcext:value-type="string">
            <text:p>---Novara <text:s text:c="35"/>&gt;&gt;&gt; sede della CCIAA: <text:s/>VC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Alessandria</text:p>
          </table:table-cell>
          <table:table-cell table:style-name="ce3" office:value-type="string" calcext:value-type="string">
            <text:p>CCIAA Alessandria Asti</text:p>
          </table:table-cell>
          <table:table-cell table:style-name="ce3" table:formula="of:=&quot;---&quot;&amp;IF(ISBLANK([.E22]);[.D22];[.D22]&amp;REPT(&quot; &quot;;44-INT(LEN([.D22])*1.4))&amp;[.E22])" office:value-type="string" office:string-value="---Alessandria                             CCIAA Alessandria Asti" calcext:value-type="string">
            <text:p>---Alessandria <text:s text:c="28"/>CCIAA Alessandria Ast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Asti</text:p>
          </table:table-cell>
          <table:table-cell table:style-name="ce3" office:value-type="string" calcext:value-type="string">
            <text:p>&gt;&gt;&gt; sede della CCIAA: <text:s/>AL</text:p>
          </table:table-cell>
          <table:table-cell table:style-name="ce3" table:formula="of:=&quot;---&quot;&amp;IF(ISBLANK([.E23]);[.D23];[.D23]&amp;REPT(&quot; &quot;;44-INT(LEN([.D23])*1.4))&amp;[.E23])" office:value-type="string" office:string-value="---Asti                                       &gt;&gt;&gt; sede della CCIAA:  AL" calcext:value-type="string">
            <text:p>---Asti <text:s text:c="38"/>&gt;&gt;&gt; sede della CCIAA: <text:s/>AL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iemonte</text:p>
          </table:table-cell>
          <table:table-cell table:style-name="ce134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Varese</text:p>
          </table:table-cell>
          <table:table-cell table:style-name="ce3"/>
          <table:table-cell table:style-name="ce3" table:formula="of:=&quot;---&quot;&amp;IF(ISBLANK([.E24]);[.D24];[.D24]&amp;REPT(&quot; &quot;;44-INT(LEN([.D24])*1.4))&amp;[.E24])" office:value-type="string" office:string-value="---Varese" calcext:value-type="string">
            <text:p>---Varese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CO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CCIAA Como Lecco</text:p>
          </table:table-cell>
          <table:table-cell table:style-name="ce3" table:formula="of:=&quot;---&quot;&amp;IF(ISBLANK([.E25]);[.D25];[.D25]&amp;REPT(&quot; &quot;;44-INT(LEN([.D25])*1.4))&amp;[.E25])" office:value-type="string" office:string-value="---Como                                       CCIAA Como Lecco" calcext:value-type="string">
            <text:p>---Como <text:s text:c="38"/>CCIAA Como Lecc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LC</text:p>
          </table:table-cell>
          <table:table-cell table:style-name="ce3" office:value-type="string" calcext:value-type="string">
            <text:p>Lecco</text:p>
          </table:table-cell>
          <table:table-cell table:style-name="ce3" office:value-type="string" calcext:value-type="string">
            <text:p>&gt;&gt;&gt; sede della CCIAA: <text:s/>CO</text:p>
          </table:table-cell>
          <table:table-cell table:style-name="ce3" table:formula="of:=&quot;---&quot;&amp;IF(ISBLANK([.E26]);[.D26];[.D26]&amp;REPT(&quot; &quot;;44-INT(LEN([.D26])*1.4))&amp;[.E26])" office:value-type="string" office:string-value="---Lecco                                     &gt;&gt;&gt; sede della CCIAA:  CO" calcext:value-type="string">
            <text:p>---Lecco <text:s text:c="36"/>&gt;&gt;&gt; sede della CCIAA: <text:s/>C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SO</text:p>
          </table:table-cell>
          <table:table-cell table:style-name="ce3" office:value-type="string" calcext:value-type="string">
            <text:p>Sondrio</text:p>
          </table:table-cell>
          <table:table-cell table:style-name="ce3"/>
          <table:table-cell table:style-name="ce3" table:formula="of:=&quot;---&quot;&amp;IF(ISBLANK([.E27]);[.D27];[.D27]&amp;REPT(&quot; &quot;;44-INT(LEN([.D27])*1.4))&amp;[.E27])" office:value-type="string" office:string-value="---Sondrio" calcext:value-type="string">
            <text:p>---Sondri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G</text:p>
          </table:table-cell>
          <table:table-cell table:style-name="ce3" office:value-type="string" calcext:value-type="string">
            <text:p>Bergamo</text:p>
          </table:table-cell>
          <table:table-cell table:style-name="ce3"/>
          <table:table-cell table:style-name="ce3" table:formula="of:=&quot;---&quot;&amp;IF(ISBLANK([.E28]);[.D28];[.D28]&amp;REPT(&quot; &quot;;44-INT(LEN([.D28])*1.4))&amp;[.E28])" office:value-type="string" office:string-value="---Bergamo" calcext:value-type="string">
            <text:p>---Bergam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BS</text:p>
          </table:table-cell>
          <table:table-cell table:style-name="ce3" office:value-type="string" calcext:value-type="string">
            <text:p>Brescia</text:p>
          </table:table-cell>
          <table:table-cell table:style-name="ce3"/>
          <table:table-cell table:style-name="ce3" table:formula="of:=&quot;---&quot;&amp;IF(ISBLANK([.E29]);[.D29];[.D29]&amp;REPT(&quot; &quot;;44-INT(LEN([.D29])*1.4))&amp;[.E29])" office:value-type="string" office:string-value="---Brescia" calcext:value-type="string">
            <text:p>---Bresc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Milano</text:p>
          </table:table-cell>
          <table:table-cell table:style-name="ce3" office:value-type="string" calcext:value-type="string">
            <text:p>CCIAA MI-LO-MB</text:p>
          </table:table-cell>
          <table:table-cell table:style-name="ce3" table:formula="of:=&quot;---&quot;&amp;IF(ISBLANK([.E30]);[.D30];[.D30]&amp;REPT(&quot; &quot;;44-INT(LEN([.D30])*1.4))&amp;[.E30])" office:value-type="string" office:string-value="---Milano                                    CCIAA MI-LO-MB" calcext:value-type="string">
            <text:p>---Milano <text:s text:c="35"/>CCIAA MI-LO-MB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2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LO</text:p>
          </table:table-cell>
          <table:table-cell table:style-name="ce3" office:value-type="string" calcext:value-type="string">
            <text:p>Lodi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1]);[.D31];[.D31]&amp;REPT(&quot; &quot;;44-INT(LEN([.D31])*1.4))&amp;[.E31])" office:value-type="string" office:string-value="---Lodi                                       &gt;&gt;&gt; sede della CCIAA:  MI" calcext:value-type="string">
            <text:p>---Lodi <text:s text:c="38"/>&gt;&gt;&gt; sede della CCIAA: <text:s/>M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MB</text:p>
          </table:table-cell>
          <table:table-cell table:style-name="ce3" office:value-type="string" calcext:value-type="string">
            <text:p>Monza e Brianza</text:p>
          </table:table-cell>
          <table:table-cell table:style-name="ce3" office:value-type="string" calcext:value-type="string">
            <text:p>&gt;&gt;&gt; sede della CCIAA: <text:s/>MI</text:p>
          </table:table-cell>
          <table:table-cell table:style-name="ce3" table:formula="of:=&quot;---&quot;&amp;IF(ISBLANK([.E32]);[.D32];[.D32]&amp;REPT(&quot; &quot;;44-INT(LEN([.D32])*1.4))&amp;[.E32])" office:value-type="string" office:string-value="---Monza e Brianza                       &gt;&gt;&gt; sede della CCIAA:  MI" calcext:value-type="string">
            <text:p>---Monza e Brianza <text:s text:c="22"/>&gt;&gt;&gt; sede della CCIAA: <text:s/>M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MN</text:p>
          </table:table-cell>
          <table:table-cell table:style-name="ce3" office:value-type="string" calcext:value-type="string">
            <text:p>Mantova</text:p>
          </table:table-cell>
          <table:table-cell table:style-name="ce3"/>
          <table:table-cell table:style-name="ce3" table:formula="of:=&quot;---&quot;&amp;IF(ISBLANK([.E33]);[.D33];[.D33]&amp;REPT(&quot; &quot;;44-INT(LEN([.D33])*1.4))&amp;[.E33])" office:value-type="string" office:string-value="---Mantova" calcext:value-type="string">
            <text:p>---Mantov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Cremona</text:p>
          </table:table-cell>
          <table:table-cell table:style-name="ce3"/>
          <table:table-cell table:style-name="ce3" table:formula="of:=&quot;---&quot;&amp;IF(ISBLANK([.E34]);[.D34];[.D34]&amp;REPT(&quot; &quot;;44-INT(LEN([.D34])*1.4))&amp;[.E34])" office:value-type="string" office:string-value="---Cremona" calcext:value-type="string">
            <text:p>---Cremo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V</text:p>
          </table:table-cell>
          <table:table-cell table:style-name="ce3" office:value-type="string" calcext:value-type="string">
            <text:p>Pavia</text:p>
          </table:table-cell>
          <table:table-cell table:style-name="ce3"/>
          <table:table-cell table:style-name="ce3" table:formula="of:=&quot;---&quot;&amp;IF(ISBLANK([.E35]);[.D35];[.D35]&amp;REPT(&quot; &quot;;44-INT(LEN([.D35])*1.4))&amp;[.E35])" office:value-type="string" office:string-value="---Pavia" calcext:value-type="string">
            <text:p>---Pav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ombard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Z</text:p>
          </table:table-cell>
          <table:table-cell table:style-name="ce3" office:value-type="string" calcext:value-type="string">
            <text:p>Bolzano</text:p>
          </table:table-cell>
          <table:table-cell table:style-name="ce3"/>
          <table:table-cell table:style-name="ce3" table:formula="of:=&quot;---&quot;&amp;IF(ISBLANK([.E36]);[.D36];[.D36]&amp;REPT(&quot; &quot;;44-INT(LEN([.D36])*1.4))&amp;[.E36])" office:value-type="string" office:string-value="---Bolzano" calcext:value-type="string">
            <text:p>---Bolzan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TN</text:p>
          </table:table-cell>
          <table:table-cell table:style-name="ce3" office:value-type="string" calcext:value-type="string">
            <text:p>Trento</text:p>
          </table:table-cell>
          <table:table-cell table:style-name="ce3"/>
          <table:table-cell table:style-name="ce3" table:formula="of:=&quot;---&quot;&amp;IF(ISBLANK([.E37]);[.D37];[.D37]&amp;REPT(&quot; &quot;;44-INT(LEN([.D37])*1.4))&amp;[.E37])" office:value-type="string" office:string-value="---Trento" calcext:value-type="string">
            <text:p>---Trent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rentino - Alto Adige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TV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8]);[.D38];[.D38]&amp;REPT(&quot; &quot;;44-INT(LEN([.D38])*1.4))&amp;[.E38])" office:value-type="string" office:string-value="---Treviso                                   (Camera accorpata)" calcext:value-type="string">
            <text:p>---Treviso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BL</text:p>
          </table:table-cell>
          <table:table-cell table:style-name="ce3" office:value-type="string" calcext:value-type="string">
            <text:p>Bellun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39]);[.D39];[.D39]&amp;REPT(&quot; &quot;;44-INT(LEN([.D39])*1.4))&amp;[.E39])" office:value-type="string" office:string-value="---Belluno                                   (Camera accorpata)" calcext:value-type="string">
            <text:p>---Belluno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VR</text:p>
          </table:table-cell>
          <table:table-cell table:style-name="ce3" office:value-type="string" calcext:value-type="string">
            <text:p>Verona</text:p>
          </table:table-cell>
          <table:table-cell table:style-name="ce3"/>
          <table:table-cell table:style-name="ce3" table:formula="of:=&quot;---&quot;&amp;IF(ISBLANK([.E40]);[.D40];[.D40]&amp;REPT(&quot; &quot;;44-INT(LEN([.D40])*1.4))&amp;[.E40])" office:value-type="string" office:string-value="---Verona" calcext:value-type="string">
            <text:p>---Vero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icenza</text:p>
          </table:table-cell>
          <table:table-cell table:style-name="ce3"/>
          <table:table-cell table:style-name="ce3" table:formula="of:=&quot;---&quot;&amp;IF(ISBLANK([.E41]);[.D41];[.D41]&amp;REPT(&quot; &quot;;44-INT(LEN([.D41])*1.4))&amp;[.E41])" office:value-type="string" office:string-value="---Vicenza" calcext:value-type="string">
            <text:p>---Vicenz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PD</text:p>
          </table:table-cell>
          <table:table-cell table:style-name="ce3" office:value-type="string" calcext:value-type="string">
            <text:p>Padova</text:p>
          </table:table-cell>
          <table:table-cell table:style-name="ce3"/>
          <table:table-cell table:style-name="ce3" table:formula="of:=&quot;---&quot;&amp;IF(ISBLANK([.E42]);[.D42];[.D42]&amp;REPT(&quot; &quot;;44-INT(LEN([.D42])*1.4))&amp;[.E42])" office:value-type="string" office:string-value="---Padova" calcext:value-type="string">
            <text:p>---Padov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VE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string" calcext:value-type="string">
            <text:p>CCIAA Venezia Rovigo</text:p>
          </table:table-cell>
          <table:table-cell table:style-name="ce3" table:formula="of:=&quot;---&quot;&amp;IF(ISBLANK([.E43]);[.D43];[.D43]&amp;REPT(&quot; &quot;;44-INT(LEN([.D43])*1.4))&amp;[.E43])" office:value-type="string" office:string-value="---Venezia                                   CCIAA Venezia Rovigo" calcext:value-type="string">
            <text:p>---Venezia <text:s text:c="34"/>CCIAA Venezia Rovig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RO</text:p>
          </table:table-cell>
          <table:table-cell table:style-name="ce3" office:value-type="string" calcext:value-type="string">
            <text:p>Rovigo</text:p>
          </table:table-cell>
          <table:table-cell table:style-name="ce3" office:value-type="string" calcext:value-type="string">
            <text:p>&gt;&gt;&gt; sede della CCIAA: <text:s/>VE</text:p>
          </table:table-cell>
          <table:table-cell table:style-name="ce3" table:formula="of:=&quot;---&quot;&amp;IF(ISBLANK([.E44]);[.D44];[.D44]&amp;REPT(&quot; &quot;;44-INT(LEN([.D44])*1.4))&amp;[.E44])" office:value-type="string" office:string-value="---Rovigo                                    &gt;&gt;&gt; sede della CCIAA:  VE" calcext:value-type="string">
            <text:p>---Rovigo <text:s text:c="35"/>&gt;&gt;&gt; sede della CCIAA: <text:s/>VE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Veneto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UD</text:p>
          </table:table-cell>
          <table:table-cell table:style-name="ce3" office:value-type="string" calcext:value-type="string">
            <text:p>Udin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5]);[.D45];[.D45]&amp;REPT(&quot; &quot;;44-INT(LEN([.D45])*1.4))&amp;[.E45])" office:value-type="string" office:string-value="---Udine                                     (Camera accorpata)" calcext:value-type="string">
            <text:p>---Udine <text:s text:c="36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PN</text:p>
          </table:table-cell>
          <table:table-cell table:style-name="ce3" office:value-type="string" calcext:value-type="string">
            <text:p>Pordenon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6]);[.D46];[.D46]&amp;REPT(&quot; &quot;;44-INT(LEN([.D46])*1.4))&amp;[.E46])" office:value-type="string" office:string-value="---Pordenone                                (Camera accorpata)" calcext:value-type="string">
            <text:p>---Pordenone <text:s text:c="31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TS</text:p>
          </table:table-cell>
          <table:table-cell table:style-name="ce3" office:value-type="string" calcext:value-type="string">
            <text:p>Trieste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7]);[.D47];[.D47]&amp;REPT(&quot; &quot;;44-INT(LEN([.D47])*1.4))&amp;[.E47])" office:value-type="string" office:string-value="---Trieste                                   (Camera accorpata)" calcext:value-type="string">
            <text:p>---Trieste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GO</text:p>
          </table:table-cell>
          <table:table-cell table:style-name="ce3" office:value-type="string" calcext:value-type="string">
            <text:p>Goriz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48]);[.D48];[.D48]&amp;REPT(&quot; &quot;;44-INT(LEN([.D48])*1.4))&amp;[.E48])" office:value-type="string" office:string-value="---Gorizia                                   (Camera accorpata)" calcext:value-type="string">
            <text:p>---Gorizia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Friuli - Venezia Giulia</text:p>
          </table:table-cell>
          <table:table-cell table:style-name="ce134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GE</text:p>
          </table:table-cell>
          <table:table-cell table:style-name="ce3" office:value-type="string" calcext:value-type="string">
            <text:p>Genova</text:p>
          </table:table-cell>
          <table:table-cell table:style-name="ce3"/>
          <table:table-cell table:style-name="ce3" table:formula="of:=&quot;---&quot;&amp;IF(ISBLANK([.E49]);[.D49];[.D49]&amp;REPT(&quot; &quot;;44-INT(LEN([.D49])*1.4))&amp;[.E49])" office:value-type="string" office:string-value="---Genova" calcext:value-type="string">
            <text:p>---Genov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SV</text:p>
          </table:table-cell>
          <table:table-cell table:style-name="ce3" office:value-type="string" calcext:value-type="string">
            <text:p>Savona</text:p>
          </table:table-cell>
          <table:table-cell table:style-name="ce3" office:value-type="string" calcext:value-type="string">
            <text:p>CCIAA Riviere di Liguria</text:p>
          </table:table-cell>
          <table:table-cell table:style-name="ce3" table:formula="of:=&quot;---&quot;&amp;IF(ISBLANK([.E50]);[.D50];[.D50]&amp;REPT(&quot; &quot;;44-INT(LEN([.D50])*1.4))&amp;[.E50])" office:value-type="string" office:string-value="---Savona                                    CCIAA Riviere di Liguria" calcext:value-type="string">
            <text:p>---Savona <text:s text:c="35"/>CCIAA Riviere di Ligur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32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IM</text:p>
          </table:table-cell>
          <table:table-cell table:style-name="ce3" office:value-type="string" calcext:value-type="string">
            <text:p>Imper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1]);[.D51];[.D51]&amp;REPT(&quot; &quot;;44-INT(LEN([.D51])*1.4))&amp;[.E51])" office:value-type="string" office:string-value="---Imperia                                   &gt;&gt;&gt; sede della CCIAA:  SV" calcext:value-type="string">
            <text:p>---Imperia <text:s text:c="34"/>&gt;&gt;&gt; sede della CCIAA: <text:s/>SV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SP</text:p>
          </table:table-cell>
          <table:table-cell table:style-name="ce3" office:value-type="string" calcext:value-type="string">
            <text:p>La Spezia</text:p>
          </table:table-cell>
          <table:table-cell table:style-name="ce3" office:value-type="string" calcext:value-type="string">
            <text:p>&gt;&gt;&gt; sede della CCIAA: <text:s/>SV</text:p>
          </table:table-cell>
          <table:table-cell table:style-name="ce3" table:formula="of:=&quot;---&quot;&amp;IF(ISBLANK([.E52]);[.D52];[.D52]&amp;REPT(&quot; &quot;;44-INT(LEN([.D52])*1.4))&amp;[.E52])" office:value-type="string" office:string-value="---La Spezia                                &gt;&gt;&gt; sede della CCIAA:  SV" calcext:value-type="string">
            <text:p>---La Spezia <text:s text:c="31"/>&gt;&gt;&gt; sede della CCIAA: <text:s/>SV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iguri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arma</text:p>
          </table:table-cell>
          <table:table-cell table:style-name="ce3"/>
          <table:table-cell table:style-name="ce3" table:formula="of:=&quot;---&quot;&amp;IF(ISBLANK([.E53]);[.D53];[.D53]&amp;REPT(&quot; &quot;;44-INT(LEN([.D53])*1.4))&amp;[.E53])" office:value-type="string" office:string-value="---Parma" calcext:value-type="string">
            <text:p>---Parm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Piacenza</text:p>
          </table:table-cell>
          <table:table-cell table:style-name="ce3"/>
          <table:table-cell table:style-name="ce3" table:formula="of:=&quot;---&quot;&amp;IF(ISBLANK([.E54]);[.D54];[.D54]&amp;REPT(&quot; &quot;;44-INT(LEN([.D54])*1.4))&amp;[.E54])" office:value-type="string" office:string-value="---Piacenza" calcext:value-type="string">
            <text:p>---Piacenz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Reggio Emilia</text:p>
          </table:table-cell>
          <table:table-cell table:style-name="ce3"/>
          <table:table-cell table:style-name="ce3" table:formula="of:=&quot;---&quot;&amp;IF(ISBLANK([.E55]);[.D55];[.D55]&amp;REPT(&quot; &quot;;44-INT(LEN([.D55])*1.4))&amp;[.E55])" office:value-type="string" office:string-value="---Reggio Emilia" calcext:value-type="string">
            <text:p>---Reggio Emil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Modena</text:p>
          </table:table-cell>
          <table:table-cell table:style-name="ce3"/>
          <table:table-cell table:style-name="ce3" table:formula="of:=&quot;---&quot;&amp;IF(ISBLANK([.E56]);[.D56];[.D56]&amp;REPT(&quot; &quot;;44-INT(LEN([.D56])*1.4))&amp;[.E56])" office:value-type="string" office:string-value="---Modena" calcext:value-type="string">
            <text:p>---Mode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Bologna</text:p>
          </table:table-cell>
          <table:table-cell table:style-name="ce3"/>
          <table:table-cell table:style-name="ce3" table:formula="of:=&quot;---&quot;&amp;IF(ISBLANK([.E57]);[.D57];[.D57]&amp;REPT(&quot; &quot;;44-INT(LEN([.D57])*1.4))&amp;[.E57])" office:value-type="string" office:string-value="---Bologna" calcext:value-type="string">
            <text:p>---Bolog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RA</text:p>
          </table:table-cell>
          <table:table-cell table:style-name="ce3" office:value-type="string" calcext:value-type="string">
            <text:p>Ravenna</text:p>
          </table:table-cell>
          <table:table-cell table:style-name="ce3"/>
          <table:table-cell table:style-name="ce3" table:formula="of:=&quot;---&quot;&amp;IF(ISBLANK([.E58]);[.D58];[.D58]&amp;REPT(&quot; &quot;;44-INT(LEN([.D58])*1.4))&amp;[.E58])" office:value-type="string" office:string-value="---Ravenna" calcext:value-type="string">
            <text:p>---Raven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Ferrara</text:p>
          </table:table-cell>
          <table:table-cell table:style-name="ce3"/>
          <table:table-cell table:style-name="ce3" table:formula="of:=&quot;---&quot;&amp;IF(ISBLANK([.E59]);[.D59];[.D59]&amp;REPT(&quot; &quot;;44-INT(LEN([.D59])*1.4))&amp;[.E59])" office:value-type="string" office:string-value="---Ferrara" calcext:value-type="string">
            <text:p>---Ferrar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FC</text:p>
          </table:table-cell>
          <table:table-cell table:style-name="ce3" office:value-type="string" calcext:value-type="string">
            <text:p>Forlì Cesena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0]);[.D60];[.D60]&amp;REPT(&quot; &quot;;44-INT(LEN([.D60])*1.4))&amp;[.E60])" office:value-type="string" office:string-value="---Forlì Cesena                            CCIAA della Romagna" calcext:value-type="string">
            <text:p>---Forlì Cesena <text:s text:c="27"/>CCIAA della Romag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2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Forlì</text:p>
          </table:table-cell>
          <table:table-cell table:style-name="ce3" office:value-type="string" calcext:value-type="string">
            <text:p>CCIAA della Romagna</text:p>
          </table:table-cell>
          <table:table-cell table:style-name="ce3" table:formula="of:=&quot;---&quot;&amp;IF(ISBLANK([.E61]);[.D61];[.D61]&amp;REPT(&quot; &quot;;44-INT(LEN([.D61])*1.4))&amp;[.E61])" office:value-type="string" office:string-value="---Forlì                                     CCIAA della Romagna" calcext:value-type="string">
            <text:p>---Forlì <text:s text:c="36"/>CCIAA della Romag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&gt;&gt;&gt; sede della CCIAA: <text:s/>FC</text:p>
          </table:table-cell>
          <table:table-cell table:style-name="ce3" table:formula="of:=&quot;---&quot;&amp;IF(ISBLANK([.E62]);[.D62];[.D62]&amp;REPT(&quot; &quot;;44-INT(LEN([.D62])*1.4))&amp;[.E62])" office:value-type="string" office:string-value="---Rimini                                    &gt;&gt;&gt; sede della CCIAA:  FC" calcext:value-type="string">
            <text:p>---Rimini <text:s text:c="35"/>&gt;&gt;&gt; sede della CCIAA: <text:s/>FC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Emilia-Romagn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LU</text:p>
          </table:table-cell>
          <table:table-cell table:style-name="ce3" office:value-type="string" calcext:value-type="string">
            <text:p>Lucca</text:p>
          </table:table-cell>
          <table:table-cell table:style-name="ce3"/>
          <table:table-cell table:style-name="ce3" table:formula="of:=&quot;---&quot;&amp;IF(ISBLANK([.E63]);[.D63];[.D63]&amp;REPT(&quot; &quot;;44-INT(LEN([.D63])*1.4))&amp;[.E63])" office:value-type="string" office:string-value="---Lucca" calcext:value-type="string">
            <text:p>---Lucc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Pisa</text:p>
          </table:table-cell>
          <table:table-cell table:style-name="ce3"/>
          <table:table-cell table:style-name="ce3" table:formula="of:=&quot;---&quot;&amp;IF(ISBLANK([.E64]);[.D64];[.D64]&amp;REPT(&quot; &quot;;44-INT(LEN([.D64])*1.4))&amp;[.E64])" office:value-type="string" office:string-value="---Pisa" calcext:value-type="string">
            <text:p>---Pis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MS</text:p>
          </table:table-cell>
          <table:table-cell table:style-name="ce3" office:value-type="string" calcext:value-type="string">
            <text:p>Massa Carrara</text:p>
          </table:table-cell>
          <table:table-cell table:style-name="ce3"/>
          <table:table-cell table:style-name="ce3" table:formula="of:=&quot;---&quot;&amp;IF(ISBLANK([.E65]);[.D65];[.D65]&amp;REPT(&quot; &quot;;44-INT(LEN([.D65])*1.4))&amp;[.E65])" office:value-type="string" office:string-value="---Massa Carrara" calcext:value-type="string">
            <text:p>---Massa Carrar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PO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CCIAA Pistoia-Prato</text:p>
          </table:table-cell>
          <table:table-cell table:style-name="ce3" table:formula="of:=&quot;---&quot;&amp;IF(ISBLANK([.E66]);[.D66];[.D66]&amp;REPT(&quot; &quot;;44-INT(LEN([.D66])*1.4))&amp;[.E66])" office:value-type="string" office:string-value="---Prato                                     CCIAA Pistoia-Prato" calcext:value-type="string">
            <text:p>---Prato <text:s text:c="36"/>CCIAA Pistoia-Prat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istoia</text:p>
          </table:table-cell>
          <table:table-cell table:style-name="ce3" office:value-type="string" calcext:value-type="string">
            <text:p>&gt;&gt;&gt; sede della CCIAA: <text:s/>PO</text:p>
          </table:table-cell>
          <table:table-cell table:style-name="ce3" table:formula="of:=&quot;---&quot;&amp;IF(ISBLANK([.E67]);[.D67];[.D67]&amp;REPT(&quot; &quot;;44-INT(LEN([.D67])*1.4))&amp;[.E67])" office:value-type="string" office:string-value="---Pistoia                                   &gt;&gt;&gt; sede della CCIAA:  PO" calcext:value-type="string">
            <text:p>---Pistoia <text:s text:c="34"/>&gt;&gt;&gt; sede della CCIAA: <text:s/>P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4"/>
          <table:table-cell table:number-columns-repeated="1015"/>
        </table:table-row>
        <table:table-row table:style-name="ro7">
          <table:table-cell table:number-columns-repeated="2"/>
          <table:table-cell table:style-name="ce3" office:value-type="string" calcext:value-type="string">
            <text:p>FI</text:p>
          </table:table-cell>
          <table:table-cell table:style-name="ce3" office:value-type="string" calcext:value-type="string">
            <text:p>Firenze</text:p>
          </table:table-cell>
          <table:table-cell table:style-name="ce3"/>
          <table:table-cell table:style-name="ce3" table:formula="of:=&quot;---&quot;&amp;IF(ISBLANK([.E68]);[.D68];[.D68]&amp;REPT(&quot; &quot;;44-INT(LEN([.D68])*1.4))&amp;[.E68])" office:value-type="string" office:string-value="---Firenze" calcext:value-type="string">
            <text:p>---Firenze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Arezzo</text:p>
          </table:table-cell>
          <table:table-cell table:style-name="ce3" office:value-type="string" calcext:value-type="string">
            <text:p>CCIAA Arezzo-Siena</text:p>
          </table:table-cell>
          <table:table-cell table:style-name="ce3" table:formula="of:=&quot;---&quot;&amp;IF(ISBLANK([.E69]);[.D69];[.D69]&amp;REPT(&quot; &quot;;44-INT(LEN([.D69])*1.4))&amp;[.E69])" office:value-type="string" office:string-value="---Arezzo                                    CCIAA Arezzo-Siena" calcext:value-type="string">
            <text:p>---Arezzo <text:s text:c="35"/>CCIAA Arezzo-Sie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&gt;&gt;&gt; sede della CCIAA: <text:s/>AR</text:p>
          </table:table-cell>
          <table:table-cell table:style-name="ce3" table:formula="of:=&quot;---&quot;&amp;IF(ISBLANK([.E70]);[.D70];[.D70]&amp;REPT(&quot; &quot;;44-INT(LEN([.D70])*1.4))&amp;[.E70])" office:value-type="string" office:string-value="---Siena                                     &gt;&gt;&gt; sede della CCIAA:  AR" calcext:value-type="string">
            <text:p>---Siena <text:s text:c="36"/>&gt;&gt;&gt; sede della CCIAA: <text:s/>AR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LI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CIAA Maremma e Tirreno</text:p>
          </table:table-cell>
          <table:table-cell table:style-name="ce3" table:formula="of:=&quot;---&quot;&amp;IF(ISBLANK([.E71]);[.D71];[.D71]&amp;REPT(&quot; &quot;;44-INT(LEN([.D71])*1.4))&amp;[.E71])" office:value-type="string" office:string-value="---Livorno                                   CCIAA Maremma e Tirreno" calcext:value-type="string">
            <text:p>---Livorno <text:s text:c="34"/>CCIAA Maremma e Tirren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GR</text:p>
          </table:table-cell>
          <table:table-cell table:style-name="ce3" office:value-type="string" calcext:value-type="string">
            <text:p>Grosseto</text:p>
          </table:table-cell>
          <table:table-cell table:style-name="ce3" office:value-type="string" calcext:value-type="string">
            <text:p>&gt;&gt;&gt; sede della CCIAA: <text:s/>LI</text:p>
          </table:table-cell>
          <table:table-cell table:style-name="ce3" table:formula="of:=&quot;---&quot;&amp;IF(ISBLANK([.E72]);[.D72];[.D72]&amp;REPT(&quot; &quot;;44-INT(LEN([.D72])*1.4))&amp;[.E72])" office:value-type="string" office:string-value="---Grosseto                                 &gt;&gt;&gt; sede della CCIAA:  LI" calcext:value-type="string">
            <text:p>---Grosseto <text:s text:c="32"/>&gt;&gt;&gt; sede della CCIAA: <text:s/>L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Toscana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PG</text:p>
          </table:table-cell>
          <table:table-cell table:style-name="ce3" office:value-type="string" calcext:value-type="string">
            <text:p>Perug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3]);[.D73];[.D73]&amp;REPT(&quot; &quot;;44-INT(LEN([.D73])*1.4))&amp;[.E73])" office:value-type="string" office:string-value="---Perugia                                   (Camera accorpata)" calcext:value-type="string">
            <text:p>---Perugia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Terni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74]);[.D74];[.D74]&amp;REPT(&quot; &quot;;44-INT(LEN([.D74])*1.4))&amp;[.E74])" office:value-type="string" office:string-value="---Terni                                     (Camera accorpata)" calcext:value-type="string">
            <text:p>---Terni <text:s text:c="36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Umbria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AN</text:p>
          </table:table-cell>
          <table:table-cell table:style-name="ce3" office:value-type="string" calcext:value-type="string">
            <text:p>Ancona</text:p>
          </table:table-cell>
          <table:table-cell table:style-name="ce3" office:value-type="string" calcext:value-type="string">
            <text:p>CCIAA delle Marche</text:p>
          </table:table-cell>
          <table:table-cell table:style-name="ce3" table:formula="of:=&quot;---&quot;&amp;IF(ISBLANK([.E75]);[.D75];[.D75]&amp;REPT(&quot; &quot;;44-INT(LEN([.D75])*1.4))&amp;[.E75])" office:value-type="string" office:string-value="---Ancona                                    CCIAA delle Marche" calcext:value-type="string">
            <text:p>---Ancona <text:s text:c="35"/>CCIAA delle Marche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2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Pesaro Urbi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6]);[.D76];[.D76]&amp;REPT(&quot; &quot;;44-INT(LEN([.D76])*1.4))&amp;[.E76])" office:value-type="string" office:string-value="---Pesaro Urbino                          &gt;&gt;&gt; sede della CCIAA:  AN" calcext:value-type="string">
            <text:p>---Pesaro Urbino <text:s text:c="25"/>&gt;&gt;&gt; sede della CCIAA: <text:s/>AN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3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PS</text:p>
          </table:table-cell>
          <table:table-cell table:style-name="ce3" office:value-type="string" calcext:value-type="string">
            <text:p>Pesar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7]);[.D77];[.D77]&amp;REPT(&quot; &quot;;44-INT(LEN([.D77])*1.4))&amp;[.E77])" office:value-type="string" office:string-value="---Pesaro                                    &gt;&gt;&gt; sede della CCIAA:  AN" calcext:value-type="string">
            <text:p>---Pesaro <text:s text:c="35"/>&gt;&gt;&gt; sede della CCIAA: <text:s/>AN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3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Macerata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8]);[.D78];[.D78]&amp;REPT(&quot; &quot;;44-INT(LEN([.D78])*1.4))&amp;[.E78])" office:value-type="string" office:string-value="---Macerata                                 &gt;&gt;&gt; sede della CCIAA:  AN" calcext:value-type="string">
            <text:p>---Macerata <text:s text:c="32"/>&gt;&gt;&gt; sede della CCIAA: <text:s/>AN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3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Ferm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79]);[.D79];[.D79]&amp;REPT(&quot; &quot;;44-INT(LEN([.D79])*1.4))&amp;[.E79])" office:value-type="string" office:string-value="---Fermo                                     &gt;&gt;&gt; sede della CCIAA:  AN" calcext:value-type="string">
            <text:p>---Fermo <text:s text:c="36"/>&gt;&gt;&gt; sede della CCIAA: <text:s/>AN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Ascoli Piceno</text:p>
          </table:table-cell>
          <table:table-cell table:style-name="ce3" office:value-type="string" calcext:value-type="string">
            <text:p>&gt;&gt;&gt; sede della CCIAA: <text:s/>AN</text:p>
          </table:table-cell>
          <table:table-cell table:style-name="ce3" table:formula="of:=&quot;---&quot;&amp;IF(ISBLANK([.E80]);[.D80];[.D80]&amp;REPT(&quot; &quot;;44-INT(LEN([.D80])*1.4))&amp;[.E80])" office:value-type="string" office:string-value="---Ascoli Piceno                          &gt;&gt;&gt; sede della CCIAA:  AN" calcext:value-type="string">
            <text:p>---Ascoli Piceno <text:s text:c="25"/>&gt;&gt;&gt; sede della CCIAA: <text:s/>AN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arche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VT</text:p>
          </table:table-cell>
          <table:table-cell table:style-name="ce3" office:value-type="string" calcext:value-type="string">
            <text:p>Viterbo</text:p>
          </table:table-cell>
          <table:table-cell table:style-name="ce3"/>
          <table:table-cell table:style-name="ce3" table:formula="of:=&quot;---&quot;&amp;IF(ISBLANK([.E81]);[.D81];[.D81]&amp;REPT(&quot; &quot;;44-INT(LEN([.D81])*1.4))&amp;[.E81])" office:value-type="string" office:string-value="---Viterbo" calcext:value-type="string">
            <text:p>---Viterb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RI</text:p>
          </table:table-cell>
          <table:table-cell table:style-name="ce3" office:value-type="string" calcext:value-type="string">
            <text:p>Rieti</text:p>
          </table:table-cell>
          <table:table-cell table:style-name="ce3"/>
          <table:table-cell table:style-name="ce3" table:formula="of:=&quot;---&quot;&amp;IF(ISBLANK([.E82]);[.D82];[.D82]&amp;REPT(&quot; &quot;;44-INT(LEN([.D82])*1.4))&amp;[.E82])" office:value-type="string" office:string-value="---Rieti" calcext:value-type="string">
            <text:p>---Riet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RM</text:p>
          </table:table-cell>
          <table:table-cell table:style-name="ce3" office:value-type="string" calcext:value-type="string">
            <text:p>Roma</text:p>
          </table:table-cell>
          <table:table-cell table:style-name="ce3"/>
          <table:table-cell table:style-name="ce3" table:formula="of:=&quot;---&quot;&amp;IF(ISBLANK([.E83]);[.D83];[.D83]&amp;REPT(&quot; &quot;;44-INT(LEN([.D83])*1.4))&amp;[.E83])" office:value-type="string" office:string-value="---Roma" calcext:value-type="string">
            <text:p>---Rom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LT</text:p>
          </table:table-cell>
          <table:table-cell table:style-name="ce3" office:value-type="string" calcext:value-type="string">
            <text:p>Latina</text:p>
          </table:table-cell>
          <table:table-cell table:style-name="ce3" office:value-type="string" calcext:value-type="string">
            <text:p>CCIAA Frosinone-Latina</text:p>
          </table:table-cell>
          <table:table-cell table:style-name="ce3" table:formula="of:=&quot;---&quot;&amp;IF(ISBLANK([.E84]);[.D84];[.D84]&amp;REPT(&quot; &quot;;44-INT(LEN([.D84])*1.4))&amp;[.E84])" office:value-type="string" office:string-value="---Latina                                    CCIAA Frosinone-Latina" calcext:value-type="string">
            <text:p>---Latina <text:s text:c="35"/>CCIAA Frosinone-Latin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Frosinone</text:p>
          </table:table-cell>
          <table:table-cell table:style-name="ce3" office:value-type="string" calcext:value-type="string">
            <text:p>&gt;&gt;&gt; sede della CCIAA: <text:s/>LT</text:p>
          </table:table-cell>
          <table:table-cell table:style-name="ce3" table:formula="of:=&quot;---&quot;&amp;IF(ISBLANK([.E85]);[.D85];[.D85]&amp;REPT(&quot; &quot;;44-INT(LEN([.D85])*1.4))&amp;[.E85])" office:value-type="string" office:string-value="---Frosinone                                &gt;&gt;&gt; sede della CCIAA:  LT" calcext:value-type="string">
            <text:p>---Frosinone <text:s text:c="31"/>&gt;&gt;&gt; sede della CCIAA: <text:s/>LT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Lazio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AQ</text:p>
          </table:table-cell>
          <table:table-cell table:style-name="ce3" office:value-type="string" calcext:value-type="string">
            <text:p>L'Aquila</text:p>
          </table:table-cell>
          <table:table-cell table:style-name="ce3" office:value-type="string" calcext:value-type="string">
            <text:p>CCIAA del Gran Sasso</text:p>
          </table:table-cell>
          <table:table-cell table:style-name="ce3" table:formula="of:=&quot;---&quot;&amp;IF(ISBLANK([.E86]);[.D86];[.D86]&amp;REPT(&quot; &quot;;44-INT(LEN([.D86])*1.4))&amp;[.E86])" office:value-type="string" office:string-value="---L'Aquila                                 CCIAA del Gran Sasso" calcext:value-type="string">
            <text:p>---L'Aquila <text:s text:c="32"/>CCIAA del Gran Sass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Teramo</text:p>
          </table:table-cell>
          <table:table-cell table:style-name="ce3" office:value-type="string" calcext:value-type="string">
            <text:p>&gt;&gt;&gt; sede della CCIAA: <text:s/>AQ</text:p>
          </table:table-cell>
          <table:table-cell table:style-name="ce3" table:formula="of:=&quot;---&quot;&amp;IF(ISBLANK([.E87]);[.D87];[.D87]&amp;REPT(&quot; &quot;;44-INT(LEN([.D87])*1.4))&amp;[.E87])" office:value-type="string" office:string-value="---Teramo                                    &gt;&gt;&gt; sede della CCIAA:  AQ" calcext:value-type="string">
            <text:p>---Teramo <text:s text:c="35"/>&gt;&gt;&gt; sede della CCIAA: <text:s/>AQ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CH</text:p>
          </table:table-cell>
          <table:table-cell table:style-name="ce3" office:value-type="string" calcext:value-type="string">
            <text:p>Chieti</text:p>
          </table:table-cell>
          <table:table-cell table:style-name="ce3" office:value-type="string" calcext:value-type="string">
            <text:p>CCIAA Chieti-Pescara</text:p>
          </table:table-cell>
          <table:table-cell table:style-name="ce3" table:formula="of:=&quot;---&quot;&amp;IF(ISBLANK([.E88]);[.D88];[.D88]&amp;REPT(&quot; &quot;;44-INT(LEN([.D88])*1.4))&amp;[.E88])" office:value-type="string" office:string-value="---Chieti                                    CCIAA Chieti-Pescara" calcext:value-type="string">
            <text:p>---Chieti <text:s text:c="35"/>CCIAA Chieti-Pescar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PE</text:p>
          </table:table-cell>
          <table:table-cell table:style-name="ce3" office:value-type="string" calcext:value-type="string">
            <text:p>Pescara</text:p>
          </table:table-cell>
          <table:table-cell table:style-name="ce3" office:value-type="string" calcext:value-type="string">
            <text:p>&gt;&gt;&gt; sede della CCIAA: <text:s/>CH</text:p>
          </table:table-cell>
          <table:table-cell table:style-name="ce3" table:formula="of:=&quot;---&quot;&amp;IF(ISBLANK([.E89]);[.D89];[.D89]&amp;REPT(&quot; &quot;;44-INT(LEN([.D89])*1.4))&amp;[.E89])" office:value-type="string" office:string-value="---Pescara                                   &gt;&gt;&gt; sede della CCIAA:  CH" calcext:value-type="string">
            <text:p>---Pescara <text:s text:c="34"/>&gt;&gt;&gt; sede della CCIAA: <text:s/>CH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Abruzzo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CB</text:p>
          </table:table-cell>
          <table:table-cell table:style-name="ce3" office:value-type="string" calcext:value-type="string">
            <text:p>Campobass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0]);[.D90];[.D90]&amp;REPT(&quot; &quot;;44-INT(LEN([.D90])*1.4))&amp;[.E90])" office:value-type="string" office:string-value="---Campobasso                              (Camera accorpata)" calcext:value-type="string">
            <text:p>---Campobasso <text:s text:c="29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IS</text:p>
          </table:table-cell>
          <table:table-cell table:style-name="ce3" office:value-type="string" calcext:value-type="string">
            <text:p>Iserni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91]);[.D91];[.D91]&amp;REPT(&quot; &quot;;44-INT(LEN([.D91])*1.4))&amp;[.E91])" office:value-type="string" office:string-value="---Isernia                                   (Camera accorpata)" calcext:value-type="string">
            <text:p>---Isernia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Molise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CE</text:p>
          </table:table-cell>
          <table:table-cell table:style-name="ce3" office:value-type="string" calcext:value-type="string">
            <text:p>Caserta</text:p>
          </table:table-cell>
          <table:table-cell table:style-name="ce3"/>
          <table:table-cell table:style-name="ce3" table:formula="of:=&quot;---&quot;&amp;IF(ISBLANK([.E92]);[.D92];[.D92]&amp;REPT(&quot; &quot;;44-INT(LEN([.D92])*1.4))&amp;[.E92])" office:value-type="string" office:string-value="---Caserta" calcext:value-type="string">
            <text:p>---Casert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Avellino</text:p>
          </table:table-cell>
          <table:table-cell table:style-name="ce3"/>
          <table:table-cell table:style-name="ce3" table:formula="of:=&quot;---&quot;&amp;IF(ISBLANK([.E93]);[.D93];[.D93]&amp;REPT(&quot; &quot;;44-INT(LEN([.D93])*1.4))&amp;[.E93])" office:value-type="string" office:string-value="---Avellino" calcext:value-type="string">
            <text:p>---Avellin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N</text:p>
          </table:table-cell>
          <table:table-cell table:style-name="ce3" office:value-type="string" calcext:value-type="string">
            <text:p>Benevento</text:p>
          </table:table-cell>
          <table:table-cell table:style-name="ce3"/>
          <table:table-cell table:style-name="ce3" table:formula="of:=&quot;---&quot;&amp;IF(ISBLANK([.E94]);[.D94];[.D94]&amp;REPT(&quot; &quot;;44-INT(LEN([.D94])*1.4))&amp;[.E94])" office:value-type="string" office:string-value="---Benevento" calcext:value-type="string">
            <text:p>---Benevent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Napoli</text:p>
          </table:table-cell>
          <table:table-cell table:style-name="ce3"/>
          <table:table-cell table:style-name="ce3" table:formula="of:=&quot;---&quot;&amp;IF(ISBLANK([.E95]);[.D95];[.D95]&amp;REPT(&quot; &quot;;44-INT(LEN([.D95])*1.4))&amp;[.E95])" office:value-type="string" office:string-value="---Napoli" calcext:value-type="string">
            <text:p>---Napol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A</text:p>
          </table:table-cell>
          <table:table-cell table:style-name="ce3" office:value-type="string" calcext:value-type="string">
            <text:p>Salerno</text:p>
          </table:table-cell>
          <table:table-cell table:style-name="ce3"/>
          <table:table-cell table:style-name="ce3" table:formula="of:=&quot;---&quot;&amp;IF(ISBLANK([.E96]);[.D96];[.D96]&amp;REPT(&quot; &quot;;44-INT(LEN([.D96])*1.4))&amp;[.E96])" office:value-type="string" office:string-value="---Salerno" calcext:value-type="string">
            <text:p>---Salern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mpan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FG</text:p>
          </table:table-cell>
          <table:table-cell table:style-name="ce3" office:value-type="string" calcext:value-type="string">
            <text:p>Foggia</text:p>
          </table:table-cell>
          <table:table-cell table:style-name="ce3"/>
          <table:table-cell table:style-name="ce3" table:formula="of:=&quot;---&quot;&amp;IF(ISBLANK([.E97]);[.D97];[.D97]&amp;REPT(&quot; &quot;;44-INT(LEN([.D97])*1.4))&amp;[.E97])" office:value-type="string" office:string-value="---Foggia" calcext:value-type="string">
            <text:p>---Fogg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A</text:p>
          </table:table-cell>
          <table:table-cell table:style-name="ce3" office:value-type="string" calcext:value-type="string">
            <text:p>Bari</text:p>
          </table:table-cell>
          <table:table-cell table:style-name="ce3"/>
          <table:table-cell table:style-name="ce3" table:formula="of:=&quot;---&quot;&amp;IF(ISBLANK([.E98]);[.D98];[.D98]&amp;REPT(&quot; &quot;;44-INT(LEN([.D98])*1.4))&amp;[.E98])" office:value-type="string" office:string-value="---Bari" calcext:value-type="string">
            <text:p>---Bar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TA</text:p>
          </table:table-cell>
          <table:table-cell table:style-name="ce3" office:value-type="string" calcext:value-type="string">
            <text:p>Taranto</text:p>
          </table:table-cell>
          <table:table-cell table:style-name="ce3"/>
          <table:table-cell table:style-name="ce3" table:formula="of:=&quot;---&quot;&amp;IF(ISBLANK([.E99]);[.D99];[.D99]&amp;REPT(&quot; &quot;;44-INT(LEN([.D99])*1.4))&amp;[.E99])" office:value-type="string" office:string-value="---Taranto" calcext:value-type="string">
            <text:p>---Tarant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BR</text:p>
          </table:table-cell>
          <table:table-cell table:style-name="ce3" office:value-type="string" calcext:value-type="string">
            <text:p>Brindisi</text:p>
          </table:table-cell>
          <table:table-cell table:style-name="ce3"/>
          <table:table-cell table:style-name="ce3" table:formula="of:=&quot;---&quot;&amp;IF(ISBLANK([.E100]);[.D100];[.D100]&amp;REPT(&quot; &quot;;44-INT(LEN([.D100])*1.4))&amp;[.E100])" office:value-type="string" office:string-value="---Brindisi" calcext:value-type="string">
            <text:p>---Brindis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LE</text:p>
          </table:table-cell>
          <table:table-cell table:style-name="ce3" office:value-type="string" calcext:value-type="string">
            <text:p>Lecce</text:p>
          </table:table-cell>
          <table:table-cell table:style-name="ce3"/>
          <table:table-cell table:style-name="ce3" table:formula="of:=&quot;---&quot;&amp;IF(ISBLANK([.E101]);[.D101];[.D101]&amp;REPT(&quot; &quot;;44-INT(LEN([.D101])*1.4))&amp;[.E101])" office:value-type="string" office:string-value="---Lecce" calcext:value-type="string">
            <text:p>---Lecce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Pugli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PZ</text:p>
          </table:table-cell>
          <table:table-cell table:style-name="ce3" office:value-type="string" calcext:value-type="string">
            <text:p>Potenz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2]);[.D102];[.D102]&amp;REPT(&quot; &quot;;44-INT(LEN([.D102])*1.4))&amp;[.E102])" office:value-type="string" office:string-value="---Potenza                                   (Camera accorpata)" calcext:value-type="string">
            <text:p>---Potenza <text:s text:c="34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MT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03]);[.D103];[.D103]&amp;REPT(&quot; &quot;;44-INT(LEN([.D103])*1.4))&amp;[.E103])" office:value-type="string" office:string-value="---Matera                                    (Camera accorpata)" calcext:value-type="string">
            <text:p>---Matera <text:s text:c="35"/>(Camera accorpata)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Basilicat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CS</text:p>
          </table:table-cell>
          <table:table-cell table:style-name="ce3" office:value-type="string" calcext:value-type="string">
            <text:p>Cosenza</text:p>
          </table:table-cell>
          <table:table-cell table:style-name="ce3"/>
          <table:table-cell table:style-name="ce3" table:formula="of:=&quot;---&quot;&amp;IF(ISBLANK([.E104]);[.D104];[.D104]&amp;REPT(&quot; &quot;;44-INT(LEN([.D104])*1.4))&amp;[.E104])" office:value-type="string" office:string-value="---Cosenza" calcext:value-type="string">
            <text:p>---Cosenz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Z</text:p>
          </table:table-cell>
          <table:table-cell table:style-name="ce3" office:value-type="string" calcext:value-type="string">
            <text:p>Catanzaro</text:p>
          </table:table-cell>
          <table:table-cell table:style-name="ce3"/>
          <table:table-cell table:style-name="ce3" table:formula="of:=&quot;---&quot;&amp;IF(ISBLANK([.E105]);[.D105];[.D105]&amp;REPT(&quot; &quot;;44-INT(LEN([.D105])*1.4))&amp;[.E105])" office:value-type="string" office:string-value="---Catanzaro" calcext:value-type="string">
            <text:p>---Catanzar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KR</text:p>
          </table:table-cell>
          <table:table-cell table:style-name="ce3" office:value-type="string" calcext:value-type="string">
            <text:p>Crotone</text:p>
          </table:table-cell>
          <table:table-cell table:style-name="ce3"/>
          <table:table-cell table:style-name="ce3" table:formula="of:=&quot;---&quot;&amp;IF(ISBLANK([.E106]);[.D106];[.D106]&amp;REPT(&quot; &quot;;44-INT(LEN([.D106])*1.4))&amp;[.E106])" office:value-type="string" office:string-value="---Crotone" calcext:value-type="string">
            <text:p>---Crotone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VV</text:p>
          </table:table-cell>
          <table:table-cell table:style-name="ce3" office:value-type="string" calcext:value-type="string">
            <text:p>Vibo Valentia</text:p>
          </table:table-cell>
          <table:table-cell table:style-name="ce3"/>
          <table:table-cell table:style-name="ce3" table:formula="of:=&quot;---&quot;&amp;IF(ISBLANK([.E107]);[.D107];[.D107]&amp;REPT(&quot; &quot;;44-INT(LEN([.D107])*1.4))&amp;[.E107])" office:value-type="string" office:string-value="---Vibo Valentia" calcext:value-type="string">
            <text:p>---Vibo Valent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RC</text:p>
          </table:table-cell>
          <table:table-cell table:style-name="ce3" office:value-type="string" calcext:value-type="string">
            <text:p>Reggio Calabria</text:p>
          </table:table-cell>
          <table:table-cell table:style-name="ce3"/>
          <table:table-cell table:style-name="ce3" table:formula="of:=&quot;---&quot;&amp;IF(ISBLANK([.E108]);[.D108];[.D108]&amp;REPT(&quot; &quot;;44-INT(LEN([.D108])*1.4))&amp;[.E108])" office:value-type="string" office:string-value="---Reggio Calabria" calcext:value-type="string">
            <text:p>---Reggio Calabri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Calabri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ME</text:p>
          </table:table-cell>
          <table:table-cell table:style-name="ce3" office:value-type="string" calcext:value-type="string">
            <text:p>Messina</text:p>
          </table:table-cell>
          <table:table-cell table:style-name="ce3"/>
          <table:table-cell table:style-name="ce3" table:formula="of:=&quot;---&quot;&amp;IF(ISBLANK([.E109]);[.D109];[.D109]&amp;REPT(&quot; &quot;;44-INT(LEN([.D109])*1.4))&amp;[.E109])" office:value-type="string" office:string-value="---Messina" calcext:value-type="string">
            <text:p>---Messina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PA</text:p>
          </table:table-cell>
          <table:table-cell table:style-name="ce3" office:value-type="string" calcext:value-type="string">
            <text:p>Palermo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0]);[.D110];[.D110]&amp;REPT(&quot; &quot;;44-INT(LEN([.D110])*1.4))&amp;[.E110])" office:value-type="string" office:string-value="---Palermo                                   (Camera accorpata)" calcext:value-type="string">
            <text:p>---Palermo <text:s text:c="34"/>(Camera accorpata)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Enna</text:p>
          </table:table-cell>
          <table:table-cell table:style-name="ce3" office:value-type="string" calcext:value-type="string">
            <text:p>(Camera accorpata)</text:p>
          </table:table-cell>
          <table:table-cell table:style-name="ce3" table:formula="of:=&quot;---&quot;&amp;IF(ISBLANK([.E111]);[.D111];[.D111]&amp;REPT(&quot; &quot;;44-INT(LEN([.D111])*1.4))&amp;[.E111])" office:value-type="string" office:string-value="---Enna                                       (Camera accorpata)" calcext:value-type="string">
            <text:p>---Enna <text:s text:c="38"/>(Camera accorpata)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CT</text:p>
          </table:table-cell>
          <table:table-cell table:style-name="ce3" office:value-type="string" calcext:value-type="string">
            <text:p>Catania</text:p>
          </table:table-cell>
          <table:table-cell table:style-name="ce3" office:value-type="string" calcext:value-type="string">
            <text:p>CCIAA Sud Est Sicilia</text:p>
          </table:table-cell>
          <table:table-cell table:style-name="ce3" table:formula="of:=&quot;---&quot;&amp;IF(ISBLANK([.E112]);[.D112];[.D112]&amp;REPT(&quot; &quot;;44-INT(LEN([.D112])*1.4))&amp;[.E112])" office:value-type="string" office:string-value="---Catania                                   CCIAA Sud Est Sicilia" calcext:value-type="string">
            <text:p>---Catania <text:s text:c="34"/>CCIAA Sud Est Sicilia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2"/>
          <table:table-cell table:number-columns-repeated="1015"/>
        </table:table-row>
        <table:table-row table:style-name="ro3">
          <table:table-cell/>
          <table:table-cell table:style-name="ce121"/>
          <table:table-cell table:style-name="ce3" office:value-type="string" calcext:value-type="string">
            <text:p>RG</text:p>
          </table:table-cell>
          <table:table-cell table:style-name="ce3" office:value-type="string" calcext:value-type="string">
            <text:p>Rag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3]);[.D113];[.D113]&amp;REPT(&quot; &quot;;44-INT(LEN([.D113])*1.4))&amp;[.E113])" office:value-type="string" office:string-value="---Ragusa                                    &gt;&gt;&gt; sede della CCIAA:  CT" calcext:value-type="string">
            <text:p>---Ragusa <text:s text:c="35"/>&gt;&gt;&gt; sede della CCIAA: <text:s/>CT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SR</text:p>
          </table:table-cell>
          <table:table-cell table:style-name="ce3" office:value-type="string" calcext:value-type="string">
            <text:p>Siracusa</text:p>
          </table:table-cell>
          <table:table-cell table:style-name="ce3" office:value-type="string" calcext:value-type="string">
            <text:p>&gt;&gt;&gt; sede della CCIAA: <text:s/>CT</text:p>
          </table:table-cell>
          <table:table-cell table:style-name="ce3" table:formula="of:=&quot;---&quot;&amp;IF(ISBLANK([.E114]);[.D114];[.D114]&amp;REPT(&quot; &quot;;44-INT(LEN([.D114])*1.4))&amp;[.E114])" office:value-type="string" office:string-value="---Siracusa                                 &gt;&gt;&gt; sede della CCIAA:  CT" calcext:value-type="string">
            <text:p>---Siracusa <text:s text:c="32"/>&gt;&gt;&gt; sede della CCIAA: <text:s/>CT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2"/>
          <table:table-cell table:style-name="ce3" office:value-type="string" calcext:value-type="string">
            <text:p>TP</text:p>
          </table:table-cell>
          <table:table-cell table:style-name="ce3" office:value-type="string" calcext:value-type="string">
            <text:p>Trapani</text:p>
          </table:table-cell>
          <table:table-cell table:style-name="ce3"/>
          <table:table-cell table:style-name="ce3" table:formula="of:=&quot;---&quot;&amp;IF(ISBLANK([.E115]);[.D115];[.D115]&amp;REPT(&quot; &quot;;44-INT(LEN([.D115])*1.4))&amp;[.E115])" office:value-type="string" office:string-value="---Trapani" calcext:value-type="string">
            <text:p>---Trapani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Agrigento</text:p>
          </table:table-cell>
          <table:table-cell table:style-name="ce3"/>
          <table:table-cell table:style-name="ce3" table:formula="of:=&quot;---&quot;&amp;IF(ISBLANK([.E116]);[.D116];[.D116]&amp;REPT(&quot; &quot;;44-INT(LEN([.D116])*1.4))&amp;[.E116])" office:value-type="string" office:string-value="---Agrigento" calcext:value-type="string">
            <text:p>---Agrigento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L</text:p>
          </table:table-cell>
          <table:table-cell table:style-name="ce3" office:value-type="string" calcext:value-type="string">
            <text:p>Caltanissetta</text:p>
          </table:table-cell>
          <table:table-cell table:style-name="ce3"/>
          <table:table-cell table:style-name="ce3" table:formula="of:=&quot;---&quot;&amp;IF(ISBLANK([.E117]);[.D117];[.D117]&amp;REPT(&quot; &quot;;44-INT(LEN([.D117])*1.4))&amp;[.E117])" office:value-type="string" office:string-value="---Caltanissetta" calcext:value-type="string">
            <text:p>---Caltanissetta</text:p>
          </table:table-cell>
          <table:table-cell table:style-name="ce131" office:value-type="percentage" office:value="0.7" calcext:value-type="percentage">
            <text:p>70%</text:p>
          </table:table-cell>
          <table:table-cell table:style-name="ce3" office:value-type="string" calcext:value-type="string">
            <text:p>Sicilia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Sassari</text:p>
          </table:table-cell>
          <table:table-cell table:style-name="ce3"/>
          <table:table-cell table:style-name="ce3" table:formula="of:=&quot;---&quot;&amp;IF(ISBLANK([.E118]);[.D118];[.D118]&amp;REPT(&quot; &quot;;44-INT(LEN([.D118])*1.4))&amp;[.E118])" office:value-type="string" office:string-value="---Sassari" calcext:value-type="string">
            <text:p>---Sassari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3" office:value-type="string" calcext:value-type="string">
            <text:p>NU</text:p>
          </table:table-cell>
          <table:table-cell table:style-name="ce3" office:value-type="string" calcext:value-type="string">
            <text:p>Nuoro</text:p>
          </table:table-cell>
          <table:table-cell table:style-name="ce3"/>
          <table:table-cell table:style-name="ce3" table:formula="of:=&quot;---&quot;&amp;IF(ISBLANK([.E119]);[.D119];[.D119]&amp;REPT(&quot; &quot;;44-INT(LEN([.D119])*1.4))&amp;[.E119])" office:value-type="string" office:string-value="---Nuoro" calcext:value-type="string">
            <text:p>---Nuor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number-columns-repeated="1016"/>
        </table:table-row>
        <table:table-row table:style-name="ro12">
          <table:table-cell/>
          <table:table-cell table:style-name="ce120"/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string" calcext:value-type="string">
            <text:p>CCIAA Cagliari-Oristano</text:p>
          </table:table-cell>
          <table:table-cell table:style-name="ce3" table:formula="of:=&quot;---&quot;&amp;IF(ISBLANK([.E120]);[.D120];[.D120]&amp;REPT(&quot; &quot;;44-INT(LEN([.D120])*1.4))&amp;[.E120])" office:value-type="string" office:string-value="---Cagliari                                 CCIAA Cagliari-Oristano" calcext:value-type="string">
            <text:p>---Cagliari <text:s text:c="32"/>CCIAA Cagliari-Oristano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32"/>
          <table:table-cell table:number-columns-repeated="1015"/>
        </table:table-row>
        <table:table-row table:style-name="ro12">
          <table:table-cell/>
          <table:table-cell table:style-name="ce122"/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Oristano</text:p>
          </table:table-cell>
          <table:table-cell table:style-name="ce3" office:value-type="string" calcext:value-type="string">
            <text:p>&gt;&gt;&gt; sede della CCIAA: <text:s text:c="2"/>CA</text:p>
          </table:table-cell>
          <table:table-cell table:style-name="ce3" table:formula="of:=&quot;---&quot;&amp;IF(ISBLANK([.E121]);[.D121];[.D121]&amp;REPT(&quot; &quot;;44-INT(LEN([.D121])*1.4))&amp;[.E121])" office:value-type="string" office:string-value="---Oristano                                 &gt;&gt;&gt; sede della CCIAA:   CA" calcext:value-type="string">
            <text:p>---Oristano <text:s text:c="32"/>&gt;&gt;&gt; sede della CCIAA: <text:s text:c="2"/>CA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3" office:value-type="string" calcext:value-type="string">
            <text:p>Sardegna</text:p>
          </table:table-cell>
          <table:table-cell table:style-name="ce13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24"/>
          <table:table-cell table:number-columns-repeated="1021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C$14:.$E$1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loext:text>Euro</loext:text>
      <loext:fill-character> </loext:fill-character>
      <number:number number:decimal-places="2" loext:min-decimal-places="2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5" loext:min-decimal-places="5" number:min-integer-digits="1" number:grouping="true"/>
    </number:number-style>
    <number:number-style style:name="N111">
      <number:number number:decimal-places="5" loext:min-decimal-places="5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Query1PROVINCE" style:display-name="Normale_Query1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ggiorazioni" style:display-name="PageStyle_Maggiorazion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olo diritto annuale 2021 in base al fatturato</dc:title>
    <dc:subject>Calcolo diritto annuale 2021 in base al fatturato</dc:subject>
    <meta:initial-creator>Camera di Commercio di Pistoia-Prato Ufficio Diritto Annuale</meta:initial-creator>
    <meta:keyword>Calcolo</meta:keyword>
    <meta:keyword>diritto</meta:keyword>
    <meta:keyword>annuale</meta:keyword>
    <meta:keyword>2021</meta:keyword>
    <meta:keyword>base</meta:keyword>
    <meta:keyword>fatturato</meta:keyword>
    <dc:creator>Francesco Tognaccini</dc:creator>
    <meta:print-date>2021-05-11T10:55:56</meta:print-date>
    <meta:creation-date>2003-04-08T07:54:25</meta:creation-date>
    <dc:date>2021-05-24T10:00:06</dc:date>
    <meta:generator>LibreOffice/6.2.7.1$Windows_X86_64 LibreOffice_project/23edc44b61b830b7d749943e020e96f5a7df63bf</meta:generator>
    <meta:document-statistic meta:table-count="3" meta:cell-count="848" meta:object-count="0"/>
    <meta:user-defined meta:name="AppVersion">16.0300</meta:user-defined>
    <meta:user-defined meta:name="Company">CCIAA di Pistoia-Pr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