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6.976cm" fo:margin-left="0.035cm" fo:margin-top="0cm" fo:margin-bottom="0cm" table:align="left" style:writing-mode="lr-tb"/>
    </style:style>
    <style:style style:name="Tabella1.A" style:family="table-column">
      <style:table-column-properties style:column-width="7.452cm"/>
    </style:style>
    <style:style style:name="Tabella1.B" style:family="table-column">
      <style:table-column-properties style:column-width="9.523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1" fo:border-right="none" fo:border-top="0.5pt solid #000001" fo:border-bottom="0.5pt solid #000001">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1">
        <style:background-image/>
      </style:table-cell-properties>
    </style:style>
    <style:style style:name="Tabella1.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B2" style:family="table-cell">
      <style:table-cell-properties style:vertical-align="middle"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tab-stops>
          <style:tab-stop style:position="10.001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style:contextual-spacing="false" fo:text-align="center" style:justify-single-word="false">
        <style:tab-stops>
          <style:tab-stop style:position="9.502cm"/>
        </style:tab-stops>
      </style:paragraph-properties>
    </style:style>
    <style:style style:name="P4" style:family="paragraph" style:parent-style-name="Standard">
      <style:paragraph-properties fo:margin-top="0cm" fo:margin-bottom="0cm" style:contextual-spacing="false" fo:line-height="150%"/>
    </style:style>
    <style:style style:name="P5" style:family="paragraph" style:parent-style-name="Standard">
      <style:paragraph-properties fo:margin-top="0cm" fo:margin-bottom="0cm" style:contextual-spacing="false" fo:line-height="150%" fo:text-align="justify" style:justify-single-word="false"/>
    </style:style>
    <style:style style:name="P6" style:family="paragraph" style:parent-style-name="Standard">
      <style:paragraph-properties fo:margin-top="0cm" fo:margin-bottom="0cm" style:contextual-spacing="false" fo:text-align="justify" style:justify-single-word="false"/>
    </style:style>
    <style:style style:name="P7" style:family="paragraph" style:parent-style-name="Standard">
      <style:paragraph-properties fo:margin-top="0cm" fo:margin-bottom="0cm" style:contextual-spacing="false" fo:text-align="center" style:justify-single-word="false"/>
      <style:text-properties style:font-name="Calibri" fo:font-weight="bold" style:font-weight-asian="bold" style:font-name-complex="Calibri1"/>
    </style:style>
    <style:style style:name="P8" style:family="paragraph" style:parent-style-name="Standard">
      <style:paragraph-properties fo:margin-top="0cm" fo:margin-bottom="0cm" style:contextual-spacing="false" fo:line-height="150%" fo:text-align="center" style:justify-single-word="false"/>
      <style:text-properties style:font-name="Calibri" fo:font-weight="bold" style:font-weight-asian="bold" style:font-name-complex="Calibri1"/>
    </style:style>
    <style:style style:name="P9" style:family="paragraph" style:parent-style-name="Standard">
      <style:paragraph-properties fo:margin-top="0cm" fo:margin-bottom="0cm" style:contextual-spacing="false" fo:line-height="150%" fo:text-align="justify" style:justify-single-word="false"/>
      <style:text-properties style:font-name="Calibri" style:font-name-complex="Calibri1"/>
    </style:style>
    <style:style style:name="P10" style:family="paragraph" style:parent-style-name="Standard">
      <style:paragraph-properties fo:margin-top="0cm" fo:margin-bottom="0cm" style:contextual-spacing="false" fo:line-height="150%" fo:text-align="justify" style:justify-single-word="false">
        <style:tab-stops>
          <style:tab-stop style:position="3.44cm"/>
        </style:tab-stops>
      </style:paragraph-properties>
      <style:text-properties style:font-name="Calibri" style:font-name-complex="Calibri1"/>
    </style:style>
    <style:style style:name="P11" style:family="paragraph" style:parent-style-name="Standard">
      <style:paragraph-properties fo:margin-top="0cm" fo:margin-bottom="0cm" style:contextual-spacing="false" fo:text-align="justify" style:justify-single-word="false"/>
      <style:text-properties style:font-name="Calibri" style:font-name-complex="Calibri1"/>
    </style:style>
    <style:style style:name="P12" style:family="paragraph" style:parent-style-name="Standard">
      <style:paragraph-properties fo:margin-top="0cm" fo:margin-bottom="0cm" style:contextual-spacing="false" fo:line-height="150%"/>
      <style:text-properties style:font-name="Calibri" fo:font-style="italic" style:font-style-asian="italic" style:font-name-complex="Calibri1"/>
    </style:style>
    <style:style style:name="P13" style:family="paragraph" style:parent-style-name="Standard">
      <style:paragraph-properties fo:margin-top="0cm" fo:margin-bottom="0cm" style:contextual-spacing="false" fo:line-height="150%" fo:text-align="justify" style:justify-single-word="false"/>
      <style:text-properties style:font-name="Calibri" fo:font-style="italic" style:font-style-asian="italic" style:font-name-complex="Calibri1"/>
    </style:style>
    <style:style style:name="P14" style:family="paragraph" style:parent-style-name="Standard">
      <style:paragraph-properties fo:margin-top="0cm" fo:margin-bottom="0cm" style:contextual-spacing="false" fo:text-align="center" style:justify-single-word="false"/>
      <style:text-properties fo:font-weight="bold" style:font-weight-asian="bold"/>
    </style:style>
    <style:style style:name="P15" style:family="paragraph" style:parent-style-name="Standard">
      <style:paragraph-properties fo:margin-top="0cm" fo:margin-bottom="0cm" style:contextual-spacing="false" fo:line-height="100%"/>
    </style:style>
    <style:style style:name="P16" style:family="paragraph" style:parent-style-name="Standard">
      <style:paragraph-properties fo:margin-top="0cm" fo:margin-bottom="0cm" style:contextual-spacing="false" fo:line-height="100%"/>
      <style:text-properties style:text-underline-style="solid" style:text-underline-width="auto" style:text-underline-color="font-color"/>
    </style:style>
    <style:style style:name="P17" style:family="paragraph" style:parent-style-name="Standard">
      <style:paragraph-properties fo:margin-top="0cm" fo:margin-bottom="0cm" style:contextual-spacing="false"/>
      <style:text-properties fo:font-size="9pt" style:font-size-asian="9pt" style:font-size-complex="9pt"/>
    </style:style>
    <style:style style:name="P18"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19" style:family="paragraph" style:parent-style-name="Standard">
      <style:paragraph-properties fo:margin-top="0cm" fo:margin-bottom="0cm" style:contextual-spacing="false" fo:text-align="justify" style:justify-single-word="false"/>
      <style:text-properties fo:font-size="9pt" style:font-size-asian="9pt" style:font-size-complex="9pt"/>
    </style:style>
    <style:style style:name="P20" style:family="paragraph" style:parent-style-name="Standard">
      <style:paragraph-properties fo:margin-top="0cm" fo:margin-bottom="0cm" style:contextual-spacing="false"/>
      <style:text-properties fo:font-size="9pt" fo:font-weight="bold" style:font-size-asian="9pt" style:font-weight-asian="bold" style:font-size-complex="9pt"/>
    </style:style>
    <style:style style:name="P21" style:family="paragraph" style:parent-style-name="Standard">
      <style:paragraph-properties fo:margin-top="0cm" fo:margin-bottom="0cm" style:contextual-spacing="false" fo:line-height="150%"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22" style:family="paragraph" style:parent-style-name="Standard">
      <style:paragraph-properties fo:margin-top="0cm" fo:margin-bottom="0cm" style:contextual-spacing="false" fo:line-height="100%" fo:text-align="center" style:justify-single-word="false"/>
      <style:text-properties fo:color="#800000" loext:opacity="100%" fo:font-size="14pt" fo:font-weight="bold" style:font-size-asian="14pt" style:font-weight-asian="bold" style:font-size-complex="14pt"/>
    </style:style>
    <style:style style:name="P23" style:family="paragraph" style:parent-style-name="Standard" style:master-page-name="Standard">
      <style:paragraph-properties fo:margin-top="0cm" fo:margin-bottom="0cm" style:contextual-spacing="false" fo:line-height="150%" fo:text-align="center" style:justify-single-word="false" style:page-number="auto"/>
      <style:text-properties fo:font-size="6pt" style:text-underline-style="solid" style:text-underline-width="auto" style:text-underline-color="font-color" fo:font-weight="bold" style:font-size-asian="6pt" style:font-weight-asian="bold" style:font-size-complex="6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Calibri" style:font-name-complex="Calibri1"/>
    </style:style>
    <style:style style:name="T4" style:family="text">
      <style:text-properties style:font-name="Calibri" fo:font-weight="bold" style:font-weight-asian="bold" style:font-name-complex="Calibri1"/>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1">PROCURA SPECIALE</text:p>
      <text:p text:style-name="P5"><text:span text:style-name="T4">OGGETTO:</text:span><text:span text:style-name="T3"> Procedura di mediazione promossa da …………………………….....……………………………………………………. nei confronti di ……………………………….......………………………………..…………………….…………… presso </text:span><text:span text:style-name="T4">l’Organismo di mediazione “Servizio di Mediazione della Camera di Commercio I.A.A. di Pistoia-Prato” (n. 38 del Registro ministeriale degli Organismi di mediazione di cui al D.Lgs. 28/2010 e s.m.i.)</text:span><text:span text:style-name="T3"> avente ad oggetto (replicare l’oggetto indicato nella domanda di mediazione): .......………………………………..…………………….………………………………………………………………………………………………………..................................................................</text:span></text:p>
      <text:p text:style-name="P10"><text:tab/></text:p>
      <text:p text:style-name="P9">Io sottoscritto/a …………………………………………………………………………………..…………………….....…….………………………. </text:p>
      <text:p text:style-name="P9">nato/a a ………………………………………….........… il …………………….……… C.F. ………………………………………………………. </text:p>
      <text:p text:style-name="P9">residente in …………………….......…………....……………...….....……………..………….......................... prov. ....................</text:p>
      <text:p text:style-name="P9">via ……………….….……………..………………………...........……………………………. n. ……....….. CAP ………………………………….</text:p>
      <text:p text:style-name="P12">[ <text:s/>]in qualità di legale rappresentante della società/ente/condominio/associazione: <text:s text:c="2"/>…………………………………………..………………………………………………………………………………………………………..……………….</text:p>
      <text:p text:style-name="P13">[ <text:s/>]esercente la patria potestà sul minore/tutore*/amministratore di sostegno*/curatore speciale di:</text:p>
      <text:p text:style-name="P9">nome e cognome …………………………………………………………………………C.F. …………………………………….…………………</text:p>
      <text:p text:style-name="P9">nato/a a ……………………………………………………………………………….. il …………………………………………………………….…..</text:p>
      <text:p text:style-name="P9">residente a ……………………………………………………………..………………………….…… prov. ……………………………….……….</text:p>
      <text:p text:style-name="P9">via ……………….….……………..………………………...........……………………………. n. ……....….. CAP ………………………………….</text:p>
      <text:p text:style-name="P13">*allegare il relativo provvedimento del giudice</text:p>
      <text:p text:style-name="P7">DELEGO</text:p>
      <text:p text:style-name="P7"/>
      <text:p text:style-name="P9">l’Avvocato / il Sig. / la Sig.ra ...………………………………………………………………………………………………………………………. nato/a a ……………................….........……………….……… il …………………..........…. C.F. …......…….................……………..</text:p>
      <text:p text:style-name="P9">con studio/residente in …………………………....……………...….....….......……………. CAP ....................... prov. .............</text:p>
      <text:p text:style-name="P9">via ……………….….……………..……………………….................……....................………..…………………………………. n. ……....…</text:p>
      <text:p text:style-name="P5"><text:span text:style-name="T3">a conoscenza dei fatti,</text:span><text:span text:style-name="T4"> eleggendo domicilio presso lo/la stesso/a</text:span><text:span text:style-name="T3">, a rappresentarmi nel procedimento di mediazione relativo alla procedura in oggetto e conferisco allo/a stesso/a ogni più ampio potere, ivi compreso quello di avviare o aderire al procedimento, di conciliare e transigere, dando sin d’ora per rato e valido ogni suo operato, rimanendo responsabile in ordine alla forma ed al contenuto del presente atto (fatte salve tutte le casistiche in cui, ai fini del perfezionamento dell’accordo, si renda necessaria la procura con autentica del pubblico ufficiale).</text:span></text:p>
      <text:p text:style-name="P9">Autorizzo, altresì, il delegato a nominare, revocare e farsi sostituire da altri procuratori, ugualmente a conoscenza dei fatti, ai quali vengono conferite le medesime facoltà.</text:p>
      <text:p text:style-name="P8">Delegante/ti e delegato/ti dichiara/dichiarano altresì:</text:p>
      <text:p text:style-name="P11">- di avere preso visione del Regolamento di Mediazione e del tariffario, accettandone il contenuto, le tariffe e gli eventuali rimborsi spese, scaricabili dal sito dell’ente camerale;</text:p>
      <text:p text:style-name="P11">- di essere a conoscenza che agli incontri di mediazione potranno essere presenti uno o più tirocinanti, come previsto dall'art. 4 del D.M. 180/2010.</text:p>
      <text:p text:style-name="P14"/>
      <text:p text:style-name="P4"><text:soft-page-break/>Luogo ……………………….……, data ………………………………….</text:p>
      <text:p text:style-name="P3"><text:tab/><text:tab/>Firma leggibile del delegante</text:p>
      <text:p text:style-name="P1"><text:tab/>……………………..……………….………………….……</text:p>
      <text:p text:style-name="P15"><text:span text:style-name="T2">All.</text:span>: Copia documenti d’identità in corso di validità del <text:span text:style-name="T1">delegante</text:span> e del <text:span text:style-name="T1">delegato</text:span></text:p>
      <text:p text:style-name="P16"/>
      <text:p text:style-name="P22">Informazioni sintetiche sulla protezione dei dati (primo livello)</text:p>
      <text:p text:style-name="P18">Le presenti informazioni, sono rese, conformemente al Regolamento generale sulla protezione dei dati nell'Unione Europea (REGOLAMENTO UE 2016/679), secondo un <text:span text:style-name="T2">approccio multilivello </text:span>(stratificato). In questo livello è possibile accedere alle <text:span text:style-name="T2">informazioni di base</text:span>, mentre le informazioni addizionali e dettagliate possono essere consultate sulla nostra pagina web www.ptpo.camcom.it <text:s text:c="2"/>Amministrazione trasparente &gt; Altri contenuti &gt; Informativa Privacy e Cookie</text:p>
      <table:table table:name="Tabella1" table:style-name="Tabella1">
        <table:table-column table:style-name="Tabella1.A"/>
        <table:table-column table:style-name="Tabella1.B"/>
        <table:table-row table:style-name="Tabella1.1">
          <table:table-cell table:style-name="Tabella1.A1" office:value-type="string">
            <text:p text:style-name="P14">OGGETTO</text:p>
          </table:table-cell>
          <table:table-cell table:style-name="Tabella1.B1" office:value-type="string">
            <text:p text:style-name="P14">INFORMAZIONI DI PRIMO LIVELLO</text:p>
          </table:table-cell>
        </table:table-row>
        <table:table-row table:style-name="Tabella1.1">
          <table:table-cell table:style-name="Tabella1.A2" office:value-type="string">
            <text:p text:style-name="P20">Titolare del trattamento</text:p>
            <text:p text:style-name="P17">(chi decide perché e come i tuoi dati sono trattati)</text:p>
          </table:table-cell>
          <table:table-cell table:style-name="Tabella1.B2" office:value-type="string">
            <text:p text:style-name="P17">CAMERA DI COMMERCIO, INDUSTRIA, ARTIGIANATO E AGRICOLTURA <text:s/>PISTOIA-PRATO</text:p>
            <text:p text:style-name="P17">Sede legale in Prato – Via del Romito, 71 - Tel. 0574-61261</text:p>
            <text:p text:style-name="P17">Sede secondaria in Pistoia – Corso Silvano Fedi, 36 - Tel. 0573-99141</text:p>
            <text:p text:style-name="P17">PEC: cciaa@pec.ptpo.camcom.it</text:p>
          </table:table-cell>
        </table:table-row>
        <table:table-row table:style-name="Tabella1.1">
          <table:table-cell table:style-name="Tabella1.A2" office:value-type="string">
            <text:p text:style-name="P20">Responsabile della protezione dei dati</text:p>
            <text:p text:style-name="P17">(chi coordina e sorveglia il trattamento dei tuoi dati)</text:p>
          </table:table-cell>
          <table:table-cell table:style-name="Tabella1.B2" office:value-type="string">
            <text:p text:style-name="P17">Dott.ssa Silvia Borri</text:p>
            <text:p text:style-name="P17">mail: privacy@ptpo.camcom.it</text:p>
          </table:table-cell>
        </table:table-row>
        <table:table-row table:style-name="Tabella1.1">
          <table:table-cell table:style-name="Tabella1.A2" office:value-type="string">
            <text:p text:style-name="P20">Finalità</text:p>
            <text:p text:style-name="P17">(qual è lo scopo di trattamento dei tuoi dati)</text:p>
          </table:table-cell>
          <table:table-cell table:style-name="Tabella1.B2" office:value-type="string">
            <text:p text:style-name="P19">Il conferimento dei dati è finalizzato alla gestione delle procedure di conciliazione/mediazione.</text:p>
          </table:table-cell>
        </table:table-row>
        <table:table-row table:style-name="Tabella1.1">
          <table:table-cell table:style-name="Tabella1.A2" office:value-type="string">
            <text:p text:style-name="P20">Legittimazione</text:p>
            <text:p text:style-name="P17">(qual è la base legale per il trattamento dei tuoi dati)</text:p>
          </table:table-cell>
          <table:table-cell table:style-name="Tabella1.B2" office:value-type="string">
            <text:p text:style-name="P19">- D.Lgs. 28 del 4/3/2010 “Attuazione dell’art. 60 della legge 10 giugno 2009, n. 69, in materia di mediazione finalizzata alla conciliazione delle controversie civili e commerciali”;</text:p>
            <text:p text:style-name="P19">- D.M. 18/10/2010 n. 180 “Regolamento recante la determinazione dei criteri e delle modalità di iscrizione <text:s/>e tenuta del registro degli organismi di mediazione e dell’elenco dei formatori per la mediazione, nonché l’approvazione delle indennità spettanti agli organismi, ai sensi dell’art. 16 del decreto legislativo 4 marzo 2010, n. 28”;</text:p>
            <text:p text:style-name="P19">- Regolamento di Mediazione del Servizio di Mediazione n. 528 Ministero della Giustizia;</text:p>
            <text:p text:style-name="P6"><text:span text:style-name="T5">- Delibera 173/07/CONS dell'Autorità Garante nelle Comunicazioni recante </text:span><text:a xlink:type="simple" xlink:href="http://www.po.camcom.it/doc/concilia/Reg_AGCOM.pdf" text:style-name="Internet_20_link" text:visited-style-name="Visited_20_Internet_20_Link"><text:span text:style-name="T5">"Regolamento in materia di procedure di risoluzione delle controversie tra operatori di comunicazioni elettroniche e utenti"</text:span></text:a><text:span text:style-name="T5">;</text:span></text:p>
            <text:p text:style-name="P6"><text:span text:style-name="T5">- Delibera 209/2016/E/com del 5 maggio 2016 dell'Autorità per l'Energia Elettrica, il Gas e il Sistema Idrico recante </text:span><text:a xlink:type="simple" xlink:href="http://www.po.camcom.it/doc/concilia/TICO.pdf" text:style-name="Internet_20_link" text:visited-style-name="Visited_20_Internet_20_Link"><text:span text:style-name="T5">"Testo integrato in materia di procedure di risoluzione extragiudiziale delle controversie tra clienti o utenti finali e operatori o gestori nei settori regolati dall'Autorità per l'Energia Elettrica, il Gas e il Sistema Idrico - Testo Integrato Conciliazione (TICO)"</text:span></text:a><text:span text:style-name="T5">;</text:span></text:p>
            <text:p text:style-name="P19">- Art. 76 del D.P.R. 115/2002 recante condizioni per l’ammissione al patrocinio a spese dello Stato;</text:p>
            <text:p text:style-name="P19">- D.P.R. 28/12/2000, n. 445 “Testo unico delle disposizioni legislative e regolamentari in materia di documentazione amministrativa DPR 445/2000”.</text:p>
          </table:table-cell>
        </table:table-row>
        <table:table-row table:style-name="Tabella1.1">
          <table:table-cell table:style-name="Tabella1.A2" office:value-type="string">
            <text:p text:style-name="P20">Destinatari</text:p>
            <text:p text:style-name="P17">(a chi sono comunicati i tuoi dati)</text:p>
          </table:table-cell>
          <table:table-cell table:style-name="Tabella1.B2" office:value-type="string">
            <text:p text:style-name="P19">I dati potranno essere comunicati ai soggetti aventi titolo in virtù di leggi o regolamenti, e per motivi inerenti la gestione della procedura di conciliazione/mediazione.</text:p>
          </table:table-cell>
        </table:table-row>
        <table:table-row table:style-name="Tabella1.1">
          <table:table-cell table:style-name="Tabella1.A2" office:value-type="string">
            <text:p text:style-name="P20">Diritti</text:p>
            <text:p text:style-name="P17">(quali sono i diritti che puoi esercitare)</text:p>
          </table:table-cell>
          <table:table-cell table:style-name="Tabella1.B2" office:value-type="string">
            <text:p text:style-name="P6"><text:span text:style-name="T5">Qualora ne sussistano i presupposti, puoi chiederci l’</text:span><text:span text:style-name="T6">accesso</text:span><text:span text:style-name="T5"> ai tuoi dati personali e la </text:span><text:span text:style-name="T6">rettifica</text:span><text:span text:style-name="T5"> o la </text:span><text:span text:style-name="T6">cancellazione</text:span><text:span text:style-name="T5"> degli stessi o la </text:span><text:span text:style-name="T6">limitazione</text:span><text:span text:style-name="T5"> dei trattamenti che li riguardano.</text:span></text:p>
            <text:p text:style-name="P6"><text:span text:style-name="T5">Puoi </text:span><text:span text:style-name="T6">opporti</text:span><text:span text:style-name="T5"> al trattamento ed esercitare il diritto alla </text:span><text:span text:style-name="T6">portabilità </text:span><text:span text:style-name="T5">dei dati.</text:span></text:p>
            <text:p text:style-name="P6"><text:span text:style-name="T5">Inoltre, hai il diritto di proporre </text:span><text:span text:style-name="T6">reclamo</text:span><text:span text:style-name="T5"> al Garante per la Protezione dei Dati Personali.</text:span></text:p>
          </table:table-cell>
        </table:table-row>
        <table:table-row table:style-name="Tabella1.1">
          <table:table-cell table:style-name="Tabella1.A2" office:value-type="string">
            <text:p text:style-name="P20">Conseguenze per la mancata comunicazione dei dati</text:p>
          </table:table-cell>
          <table:table-cell table:style-name="Tabella1.B2" office:value-type="string">
            <text:p text:style-name="P19">Il conferimento dei dati ha natura facoltativa; tuttavia il mancato conferimento comporterà l’impossibilità <text:s/>della gestione della procedura di conciliazione/mediazione.</text:p>
          </table:table-cell>
        </table:table-row>
        <table:table-row table:style-name="Tabella1.1">
          <table:table-cell table:style-name="Tabella1.A2" office:value-type="string">
            <text:p text:style-name="P20">Informazioni addizionali (secondo livello)</text:p>
          </table:table-cell>
          <table:table-cell table:style-name="Tabella1.B2" office:value-type="string">
            <text:p text:style-name="P19">E’ possibile consultare informazioni aggiuntive e dettagliate sulla protezione dei tuoi dati sulla nostra pagina web www.ptpo.camcom.it <text:s text:c="2"/>Amministrazione trasparente &gt; Altri contenuti &gt;Informativa <text:s/>Privacy e Cookie</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font-name-asian="Calibri1"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it" fo:country="IT" style:font-name-asian="Calibri1" style:font-size-asian="10pt" style:language-asian="it" style:country-asian="IT"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style:writing-mode="lr-tb"/>
      <style:text-properties style:use-window-font-color="true" loext:opacity="0%"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cm" fo:margin-bottom="0cm" style:contextual-spacing="false" fo:line-height="100%" fo:text-indent="1.251cm" style:auto-text-indent="false" fo:padding-left="0.141cm" fo:padding-right="0.141cm" fo:padding-top="0.035cm" fo:padding-bottom="0.035cm" fo:border="0.51pt solid #00000a" fo:keep-with-next="always"/>
      <style:text-properties style:font-name="Garamond" fo:font-family="Garamond" style:font-family-generic="roman" style:font-pitch="variable" fo:font-size="10pt" fo:font-weight="bold" style:font-name-asian="Times New Roman" style:font-family-asian="'Times New Roman'" style:font-family-generic-asian="system" style:font-pitch-asian="variable" style:font-size-asian="10pt" style:language-asian="it" style:country-asian="IT" style:font-weight-asian="bold" style:font-size-complex="10pt" style:font-weight-complex="bold"/>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3_20_Carattere" style:display-name="Titolo 3 Carattere" style:family="text">
      <style:text-properties style:font-name="Garamond" fo:font-family="Garamond" style:font-family-generic="roman" style:font-pitch="variable" fo:font-weight="bold" style:font-name-asian="Times New Roman" style:font-family-asian="'Times New Roman'" style:font-family-generic-asian="system" style:font-pitch-asian="variable" style:language-asian="it" style:country-asian="IT" style:font-weight-asian="bold" style:font-name-complex="Times New Roman"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11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5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42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695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4.96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23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505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77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era di Commercio di Pistoia-Prato</meta:initial-creator>
    <meta:editing-cycles>2</meta:editing-cycles>
    <meta:creation-date>2022-09-27T09:22:25.782000000</meta:creation-date>
    <meta:editing-duration>PT46S</meta:editing-duration>
    <meta:generator>LibreOffice/7.0.4.2$Windows_X86_64 LibreOffice_project/dcf040e67528d9187c66b2379df5ea4407429775</meta:generator>
    <dc:subject>Fac-simile procura speciale</dc:subject>
    <dc:title>Fac-simile procura speciale</dc:title>
    <meta:keyword>Fac-simile procura speciale procedura mediazione</meta:keyword>
    <dc:date>2022-09-27T09:22:40.611000000</dc:date>
    <dc:creator>Camera di Commercio di Pistoia-Prato</dc:creator>
    <meta:document-statistic meta:table-count="1" meta:image-count="0" meta:object-count="0" meta:page-count="2" meta:paragraph-count="65" meta:word-count="863" meta:character-count="7025" meta:non-whitespace-character-count="620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