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B0000003A3973CFAD493D9A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2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keep-together="always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fo:color="#800000" loext:opacity="100%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top="0cm" fo:margin-bottom="0.106cm" style:contextual-spacing="false" fo:text-align="center" style:justify-single-word="false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.212cm" fo:margin-bottom="0cm" style:contextual-spacing="false" fo:line-height="100%"/>
      <style:text-properties style:font-name="Times New Roman" style:font-name-complex="Times New Roman"/>
    </style:style>
    <style:style style:name="P2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.109cm" fo:margin-right="0cm" fo:margin-top="0cm" fo:margin-bottom="0.106cm" style:contextual-spacing="false" fo:text-indent="0cm" style:auto-text-indent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style:line-height-at-least="0.423cm" style:punctuation-wrap="simple">
        <style:tab-stops>
          <style:tab-stop style:position="4.752cm" style:leader-style="solid" style:leader-text="_"/>
        </style:tab-stops>
      </style:paragraph-properties>
      <style:text-properties style:font-name="Times New Roman" fo:font-size="9pt" fo:font-style="italic" style:letter-kerning="true" style:font-name-asian="Arial" style:font-size-asian="9pt" style:font-style-asian="italic" style:font-name-complex="Times New Roman" style:font-size-complex="9pt" style:language-complex="hi" style:country-complex="IN" style:font-style-complex="italic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30" style:family="paragraph" style:parent-style-name="Standard" style:master-page-name="Standard">
      <style:paragraph-properties fo:margin-top="0cm" fo:margin-bottom="0.106cm" style:contextual-spacing="false" fo:text-align="center" style:justify-single-word="false" style:page-number="auto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.106cm" style:contextual-spacing="false" fo:text-align="center" style:justify-single-word="false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.212cm" fo:margin-bottom="0cm" style:contextual-spacing="false" fo:line-height="150%"/>
      <style:text-properties style:font-name="Times New Roman" style:font-name-complex="Times New Roman"/>
    </style:style>
    <style:style style:name="P3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.109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35" style:family="paragraph">
      <loext:graphic-properties draw:fill="solid" draw:fill-color="#d9d9d9"/>
      <style:paragraph-properties style:writing-mode="lr-tb"/>
    </style:style>
    <style:style style:name="P36" style:family="paragraph">
      <loext:graphic-properties draw:fill="solid" draw:fill-color="#d8d8d8"/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ICHIESTA DI RIESAME <text:s/></text:p>
      <text:p text:style-name="P17">AI SENSI DELL’ART. 5, COMMA 7, DEL D. LGS. 14/03/2013, N. 33</text:p>
      <text:p text:style-name="P17"/>
      <text:p text:style-name="P19">Al Responsabile della Prevenzione della Corruzione e della Trasparenza</text:p>
      <text:p text:style-name="P19">Camera di Commercio di Pistoia-Prato</text:p>
      <text:p text:style-name="P19">Sede principale: Via del Romito, 71</text:p>
      <text:p text:style-name="P19">59100 - PRATO (PO)</text:p>
      <text:p text:style-name="P19">Sede secondaria: Corso Silvano Fedi, 36</text:p>
      <text:p text:style-name="P19">51100 – PISTOIA (PT)</text:p>
      <text:p text:style-name="P18"><text:span text:style-name="T2">e-mail: </text:span><text:a xlink:type="simple" xlink:href="mailto:trasparenza@ptpo.camcom.it" text:style-name="Internet_20_link" text:visited-style-name="Visited_20_Internet_20_Link"><text:span text:style-name="Internet_20_link"><text:span text:style-name="T2">trasparenza@ptpo.camcom.it</text:span></text:span></text:a></text:p>
      <text:p text:style-name="P18"><text:span text:style-name="T2">pec: </text:span><text:a xlink:type="simple" xlink:href="mailto:cciaa@pec.ptpo.camcom.it" text:style-name="Internet_20_link" text:visited-style-name="Visited_20_Internet_20_Link"><text:span text:style-name="Internet_20_link"><text:span text:style-name="T2">cciaa@pec.ptpo.camcom.it</text:span></text:span></text:a></text:p>
      <text:p text:style-name="P4"/>
      <text:p text:style-name="P32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</text:p>
      <text:p text:style-name="P7"/>
      <text:p text:style-name="P11">PREMESSO</text:p>
      <text:p text:style-name="P5">che in data…………..…....., ha presentato istanza di accesso ai sensi dell’articolo 5, comma 2, del D.Lgs. 14 marzo 2013, n. 33;</text:p>
      <text:p text:style-name="P5"/>
      <text:p text:style-name="P34">che con l’istanza chiedeva l’accesso al/ai seguente/i dato/i – documento/i – informazione/i: </text:p>
      <text:p text:style-name="P22">…………………………………………………………………………………………………………<text:span text:style-name="T3"> </text:span>…………………………………………………………………………………………………………<text:span text:style-name="T3"> </text:span></text:p>
      <text:p text:style-name="P5"/>
      <text:p text:style-name="P5">che la stessa è stata respinta con provvedimento del ……………., ovvero non è stata fornita risposta nel termine di trenta giorni dalla sua presentazione.</text:p>
      <text:p text:style-name="P4"/>
      <text:p text:style-name="P11">CHIEDE</text:p>
      <text:p text:style-name="P2"><text:span text:style-name="T2">in adempimento alle disposizioni previste dall’art. 5, comma 7, del D.Lgs. 14 marzo 2013, n. 33, il </text:span><text:span text:style-name="T1">RIESAME</text:span><text:span text:style-name="T2"> dell’istanza stessa.</text:span></text:p>
      <text:p text:style-name="P7"/>
      <text:p text:style-name="P7"/>
      <text:p text:style-name="P4">Indirizzo di posta elettronica per comunicazioni e/o invio documentazione…………………………..………</text:p>
      <text:p text:style-name="P7"/>
      <text:p text:style-name="P9">Dichiara di essere a conoscenza di quanto segue:</text:p>
      <text:p text:style-name="P21">- l’accesso generalizzato può essere negato, escluso, limitato o differito nei casi e nei limiti stabiliti dall’art. 5-bis del d. lgs. 14/03/2013, n. 33, nonché dal Regolamento camerale sul diritto di accesso;</text:p>
      <text:p text:style-name="P21">- avverso la decisione sulla richiesta di riesame può essere proposto ricorso al TAR ai sensi dell'articolo 116 del Codice del processo amministrativo di cui al decreto legislativo 2 luglio 2010, n. 104;</text:p>
      <text:p text:style-name="P21">- di aver preso visione dell’informativa sul trattamento dei dati personali in calce al presente modulo, resa ai sensi dell’art. 13 del Regolamento Europeo 2016/679 (GDPR).</text:p>
      <text:p text:style-name="P8"/>
      <text:p text:style-name="P20">Luogo e data ………………………………………</text:p>
      <text:p text:style-name="P23">Firma</text:p>
      <text:p text:style-name="P24"><draw:frame draw:style-name="fr1" draw:name="Cornice1" text:anchor-type="char" svg:x="5.669cm" svg:y="0.526cm" svg:width="11.324cm" svg:height="1.215cm" draw:z-index="14"><draw:text-box><text:p text:style-name="P25">Firma digitale ai sensi dell’art. 24 del D.Lgs. 82/2005, oppure firma autografa con allegato documento di identità valido</text:p></draw:text-box></draw:frame>____________________________________</text:p>
      <text:p text:style-name="P26"><text:soft-page-break/>RICHIESTA DI RIESAME </text:p>
      <text:p text:style-name="P15">Informazioni sintetiche sulla protezione dei dati </text:p>
      <text:p text:style-name="P15">(primo livello)</text:p>
      <text:p text:style-name="P16"><text:span text:style-name="T2">Le presenti informazioni, sono rese, conformemente al Regolamento generale sulla protezione dei dati nell'Unione Europea (REGOLAMENTO UE 2016/679), secondo un </text:span><text:span text:style-name="T1">approccio multilivello </text:span><text:span text:style-name="T2">(stratificato). In questo livello è possibile accedere alle </text:span><text:span text:style-name="T1">informazioni di base</text:span><text:span text:style-name="T2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2">www.ptpo.camcom.it</text:span></text:span></text:a><text:span text:style-name="T2"> Amministrazione trasparente &gt; Altri contenuti &gt;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OGGETTO</text:p>
          </table:table-cell>
          <table:table-cell table:style-name="Tabella1.B1" office:value-type="string">
            <text:p text:style-name="P14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0">Titolare del trattamento</text:p>
            <text:p text:style-name="P4">(chi decide perché e come i tuoi dati sono trattati)</text:p>
          </table:table-cell>
          <table:table-cell table:style-name="Tabella1.B2" office:value-type="string">
            <text:p text:style-name="P6">CAMERA DI COMMERCIO, INDUSTRIA, ARTIGIANATO E AGRICOLTURA DI PISTOIA-PRATO</text:p>
            <text:p text:style-name="P6">sede principale: Via del Romito, 71</text:p>
            <text:p text:style-name="P6">59100 - PRATO (PO)</text:p>
            <text:p text:style-name="P6">sede secondaria: Corso Silvano Fedi, 36</text:p>
            <text:p text:style-name="P6">51100 – PISTOIA (PT)</text:p>
            <text:p text:style-name="P6">Tel. 0574-61261</text:p>
            <text:p text:style-name="P6">PEC: cciaa@pec.ptpo.camcom.it</text:p>
          </table:table-cell>
        </table:table-row>
        <table:table-row table:style-name="Tabella1.1">
          <table:table-cell table:style-name="Tabella1.A3" office:value-type="string">
            <text:p text:style-name="P10">Responsabile della protezione dei dati</text:p>
            <text:p text:style-name="P4">(chi coordina e sorveglia il trattamento dei tuoi dati)</text:p>
          </table:table-cell>
          <table:table-cell table:style-name="Tabella1.B3" office:value-type="string">
            <text:p text:style-name="P6">Dott.ssa Silvia Borri</text:p>
            <text:p text:style-name="P6">mail: privacy@ptpo.camcom.it </text:p>
          </table:table-cell>
        </table:table-row>
        <table:table-row table:style-name="Tabella1.1">
          <table:table-cell table:style-name="Tabella1.A4" office:value-type="string">
            <text:p text:style-name="P10">Finalità</text:p>
            <text:p text:style-name="P4">(qual è lo scopo di trattamento dei tuoi dati)</text:p>
          </table:table-cell>
          <table:table-cell table:style-name="Tabella1.B4" office:value-type="string">
            <text:p text:style-name="P6">Il conferimento dei dati è finalizzato alla presentazione della richiesta di riesame relativa ad una precedente richiesta rimasta inevasa o per la quale sia stato disposto il diniego di accesso totale o parziale.</text:p>
          </table:table-cell>
        </table:table-row>
        <table:table-row table:style-name="Tabella1.1">
          <table:table-cell table:style-name="Tabella1.A5" office:value-type="string">
            <text:p text:style-name="P10">Legittimazione</text:p>
            <text:p text:style-name="P4">(qual è la base legale per il trattamento dei tuoi dati)</text:p>
          </table:table-cell>
          <table:table-cell table:style-name="Tabella1.B5" office:value-type="string">
            <text:p text:style-name="P6">Decreto Legislativo 14 marzo 2013, n. 33.</text:p>
            <text:p text:style-name="P6">Regolamento camerale per l’esercizio del diritto di accesso.</text:p>
            <text:p text:style-name="P6">Circolare FP n. 2/2017 del 6 giugno 2017 e n. 1/2019 del 28 giugno 2019</text:p>
          </table:table-cell>
        </table:table-row>
        <table:table-row table:style-name="Tabella1.1">
          <table:table-cell table:style-name="Tabella1.A6" office:value-type="string">
            <text:p text:style-name="P10">Destinatari</text:p>
            <text:p text:style-name="P4">(a chi sono comunicati i tuoi dati)</text:p>
          </table:table-cell>
          <table:table-cell table:style-name="Tabella1.B6" office:value-type="string">
            <text:p text:style-name="P6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10">Diritti</text:p>
            <text:p text:style-name="P4">(quali sono i diritti che puoi esercitare)</text:p>
          </table:table-cell>
          <table:table-cell table:style-name="Tabella1.B7" office:value-type="string">
            <text:p text:style-name="P6">Qualora ne sussistano i presupposti, puoi chiederci l’accesso ai tuoi dati personali e la rettifica o la cancellazione degli stessi o la limitazione dei trattamenti che li riguardano.</text:p>
            <text:p text:style-name="P6">Puoi opporti al trattamento ed esercitare il diritto alla portabilità dei dati.</text:p>
            <text:p text:style-name="P6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10">Conseguenze per la mancata comunicazione dei dati</text:p>
          </table:table-cell>
          <table:table-cell table:style-name="Tabella1.B8" office:value-type="string">
            <text:p text:style-name="P6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10">Informazioni addizionali (secondo livello)</text:p>
          </table:table-cell>
          <table:table-cell table:style-name="Tabella1.B9" office:value-type="string">
            <text:p text:style-name="P3"><text:span text:style-name="T2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2">www.ptpo.camcom.it</text:span></text:span></text:a><text:span text:style-name="T2"> Amministrazione trasparente &gt; Altri contenuti &gt; Informativa Privacy e Cookie.</text:span></text:p>
            <text:p text:style-name="P6">­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keep-together="always"/>
      <style:text-properties fo:language="none" fo:country="none" style:language-asian="none" style:country-asian="none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7" draw:name="Forma1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1" draw:name="Forma2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draw:frame draw:style-name="Mfr1" draw:name="Immagine1" text:anchor-type="as-char" svg:y="0cm" svg:width="4.524cm" svg:height="1.535cm" draw:z-index="1"><draw:image xlink:href="Pictures/10000201000000AB0000003A3973CFAD493D9A53.png" xlink:type="simple" xlink:show="embed" xlink:actuate="onLoad" draw:mime-type="image/png"/></draw:frame></text:p>
        <text:p text:style-name="MP4"><draw:custom-shape text:anchor-type="char" draw:z-index="9" draw:name="Forma3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5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3" draw:name="Rectangle 9" draw:style-name="Mgr4" draw:text-style-name="MP2" svg:width="20.691cm" svg:height="0.128cm" svg:x="0.161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13" draw:name="Forma4" draw:style-name="Mgr5" draw:text-style-name="MP3" svg:width="20.691cm" svg:height="0.128cm" svg:x="0.161cm" svg:y="0.37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cesso Civico - Richiesta di riesame ai sensi art. 5 comma 7 del D.lgs 33/2013</dc:title>
    <dc:subject>Accesso Civico - Richiesta di riesame ai sensi art. 5 comma 7 del D.lgs 33/2013</dc:subject>
    <meta:keyword>accesso civico richiesta riesame art. 5 comma 7 d.lgs 33/2013</meta:keyword>
    <meta:creation-date>2021-01-22T11:56:05.029000000</meta:creation-date>
    <meta:editing-cycles>2</meta:editing-cycles>
    <meta:generator>LibreOffice/7.0.4.2$Windows_X86_64 LibreOffice_project/dcf040e67528d9187c66b2379df5ea4407429775</meta:generator>
    <meta:editing-duration>PT37S</meta:editing-duration>
    <dc:date>2021-01-22T11:56:16.741000000</dc:date>
    <meta:document-statistic meta:table-count="1" meta:image-count="1" meta:object-count="0" meta:page-count="2" meta:paragraph-count="68" meta:word-count="662" meta:character-count="4720" meta:non-whitespace-character-count="4112"/>
  </office:meta>
</office:document-meta>
</file>