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5100000139BC865CBDBEE889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P3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11" style:family="paragraph" style:parent-style-name="Standard">
      <style:paragraph-properties fo:line-height="150%"/>
      <style:text-properties style:font-name="Titillium" fo:font-size="10pt" style:font-size-asian="10pt" style:font-size-complex="10pt"/>
    </style:style>
    <style:style style:name="P12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Titillium" fo:font-size="10pt" style:font-size-asian="10pt" style:font-size-complex="10pt"/>
    </style:style>
    <style:style style:name="P13" style:family="paragraph" style:parent-style-name="Standard">
      <style:paragraph-properties fo:line-height="115%"/>
      <style:text-properties style:font-name="Titillium" fo:font-size="10pt" style:font-size-asian="10pt" style:font-size-complex="10pt" style:font-weight-complex="bold"/>
    </style:style>
    <style:style style:name="P14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Title" style:list-style-name="WWNum1" style:master-page-name="Standard">
      <style:paragraph-properties style:page-number="auto" fo:break-before="page"/>
      <style:text-properties style:font-name="Titillium" fo:font-size="10pt" style:font-size-asian="10pt" style:font-size-complex="10pt"/>
    </style:style>
    <style:style style:name="T1" style:family="text">
      <style:text-properties style:font-name="Titillium" fo:font-size="10pt" fo:font-weight="bold" style:font-size-asian="10pt" style:font-weight-asian="bold" style:font-size-complex="10pt"/>
    </style:style>
    <style:style style:name="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tillium" fo:font-size="10pt" style:font-size-asian="10pt" style:font-size-complex="10pt"/>
    </style:style>
    <style:style style:name="T4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4152217" text:style-name="WWNum1">
        <text:list-item>
          <text:h text:style-name="P17" text:outline-level="1">Scheda di sintesi sulla rilevazione degli OIV o organismi con funzioni analoghe</text:h>
        </text:list-item>
      </text:list>
      <text:p text:style-name="P5"/>
      <text:p text:style-name="P8">Data di svolgimento della rilevazione</text:p>
      <text:p text:style-name="P10"><text:span text:style-name="T3">Data </text:span><text:span text:style-name="T4">di inizio</text:span><text:span text:style-name="T3"> della rilevazione 30/05/2022.</text:span></text:p>
      <text:p text:style-name="P9"><text:span text:style-name="T3">Data </text:span><text:span text:style-name="T4">di fine</text:span><text:span text:style-name="T3"> della rilevazione 31/05/2022.</text:span></text:p>
      <text:p text:style-name="P6"/>
      <text:p text:style-name="P8">Estensione della rilevazione (nel solo caso di amministrazioni/enti con uffici periferici)</text:p>
      <text:p text:style-name="P12">L’ente non è articolato in uffici periferici.</text:p>
      <text:p text:style-name="P11"/>
      <text:p text:style-name="P8">Procedure e modalità seguite per la rilevazione </text:p>
      <text:p text:style-name="P7">La rilevazione è stata svolta mediante verifica diretta della sezione Amministrazione Trasparente del sito istituzionale, integrata in caso di necessità dall’esame della documentazione e delle banche dati relative ai dati oggetto di attestazione. In caso di elementi di dubbio o incertezza si è fatto ricorso a un colloquio con il Responsabile della prevenzione della corruzione e della trasparenza e con i responsabili della pubblicazione dei dati.</text:p>
      <text:p text:style-name="P14"/>
      <text:p text:style-name="P16">Aspetti critici riscontrati nel corso della rilevazione</text:p>
      <text:p text:style-name="P13">Non sono state riscontrate criticità, oltre a quanto già evidenziato nelle note alla griglia di rilevazione.</text:p>
      <text:p text:style-name="P15"/>
      <text:p text:style-name="P16">Eventuale documentazione da allegare</text:p>
      <text:p text:style-name="P13">Non si reputa necessario allegare ulteriore document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fo:padding="0cm" fo:border="none" style:shadow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style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fo:padding="0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style:text-position="super 58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0"><draw:image xlink:href="Pictures/1000020100000A5100000139BC865CBDBEE88947.png" xlink:type="simple" xlink:show="embed" xlink:actuate="onLoad" draw:mime-type="image/png"/></draw:frame></text:p>
        <text:p text:style-name="MP1"/>
        <text:p text:style-name="MP2"><text:tab/><text:tab/></text:p>
        <text:p text:style-name="MP3"><text:span text:style-name="MT1">Allegato 3 alla </text:span><text:span text:style-name="MT2">delibera ANAC n. 201/2022</text:span></text:p>
        <text:p text:style-name="MP4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6-28T08:07:23.380000000</meta:creation-date>
    <meta:editing-duration>PT29S</meta:editing-duration>
    <meta:generator>LibreOffice/7.0.4.2$Windows_X86_64 LibreOffice_project/dcf040e67528d9187c66b2379df5ea4407429775</meta:generator>
    <meta:keyword>rilevazione OIV organismi allegato 3 delibera ANAC 201/2022</meta:keyword>
    <dc:subject>Scheda di sintesi sulla rilevazione degli OIV o organismi con funzioni analoghe</dc:subject>
    <dc:title>Scheda di sintesi sulla rilevazione degli OIV o organismi con funzioni analoghe</dc:title>
    <dc:date>2022-06-28T08:07:34.057000000</dc:date>
    <meta:document-statistic meta:table-count="0" meta:image-count="1" meta:object-count="0" meta:page-count="1" meta:paragraph-count="14" meta:word-count="161" meta:character-count="1135" meta:non-whitespace-character-count="984"/>
    <meta:user-defined meta:name="AppVersion">16.0000</meta:user-defined>
    <meta:template xlink:type="simple" xlink:actuate="onRequest" xlink:title="Normal.dotm" xlink:href=""/>
  </office:meta>
</office:document-meta>
</file>