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-Bold" svg:font-family="Helvetica-Bold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6cm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6cm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size="10pt" fo:font-weight="bold" style:font-size-asian="10pt" style:font-weight-asian="bold" style:font-name-complex="Arial1"/>
    </style:style>
    <style:style style:name="P8" style:family="paragraph" style:parent-style-name="Standard" style:master-page-name="Standard">
      <style:paragraph-properties fo:margin-left="-0.25cm" fo:margin-right="0cm" fo:text-indent="0cm" style:auto-text-indent="false" style:page-number="auto"/>
    </style:style>
    <style:style style:name="P9" style:family="paragraph" style:parent-style-name="Standard">
      <style:paragraph-properties fo:margin-left="9.25cm" fo:margin-right="0cm" fo:text-indent="0cm" style:auto-text-indent="false">
        <style:tab-stops>
          <style:tab-stop style:position="9.25cm"/>
        </style:tab-stops>
      </style:paragraph-properties>
      <style:text-properties fo:font-size="10pt" style:font-size-asian="10pt" style:font-name-complex="Arial1"/>
    </style:style>
    <style:style style:name="P10" style:family="paragraph" style:parent-style-name="Standard">
      <style:paragraph-properties fo:margin-left="9.25cm" fo:margin-right="0cm" fo:text-indent="0cm" style:auto-text-indent="false">
        <style:tab-stops>
          <style:tab-stop style:position="9.25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1"/>
    </style:style>
    <style:style style:name="P11" style:family="paragraph" style:parent-style-name="Standard">
      <style:paragraph-properties fo:margin-left="9.25cm" fo:margin-right="0cm" fo:text-indent="0cm" style:auto-text-indent="false">
        <style:tab-stops>
          <style:tab-stop style:position="9.25cm"/>
        </style:tab-stops>
      </style:paragraph-properties>
      <style:text-properties fo:font-size="10pt" style:text-underline-style="solid" style:text-underline-width="auto" style:text-underline-color="font-color" style:font-size-asian="10pt" style:font-name-complex="Arial1"/>
    </style:style>
    <style:style style:name="P12" style:family="paragraph" style:parent-style-name="Standard">
      <style:paragraph-properties fo:margin-left="9.25cm" fo:margin-right="0cm" fo:text-indent="0cm" style:auto-text-indent="false">
        <style:tab-stops>
          <style:tab-stop style:position="9.25cm"/>
        </style:tab-stops>
      </style:paragraph-properties>
    </style:style>
    <style:style style:name="P13" style:family="paragraph" style:parent-style-name="Standard">
      <style:paragraph-properties fo:margin-top="0.212cm" fo:margin-bottom="0cm" style:contextual-spacing="false"/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0.6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635cm" fo:margin-right="0cm" fo:margin-top="0.199cm" fo:margin-bottom="0.199cm" style:contextual-spacing="false" fo:line-height="115%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3">
      <style:paragraph-properties fo:margin-top="0.199cm" fo:margin-bottom="0.199cm" style:contextual-spacing="false" fo:line-height="115%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cm" fo:margin-right="-1.053cm" fo:margin-top="0.199cm" fo:margin-bottom="0cm" style:contextual-spacing="false" style:line-height-at-least="0.176cm" fo:text-indent="-1cm" style:auto-text-indent="false">
        <style:tab-stops>
          <style:tab-stop style:position="-1cm"/>
          <style:tab-stop style:position="0cm"/>
        </style:tab-stops>
      </style:paragraph-properties>
    </style:style>
    <style:style style:name="P19" style:family="paragraph" style:parent-style-name="Standard">
      <style:paragraph-properties fo:margin-left="1cm" fo:margin-right="-1.053cm" fo:line-height="150%" fo:text-indent="-1cm" style:auto-text-indent="false">
        <style:tab-stops>
          <style:tab-stop style:position="-1cm"/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-1.053cm" fo:line-height="150%" fo:text-indent="0cm" style:auto-text-indent="false">
        <style:tab-stops>
          <style:tab-stop style:position="-1cm"/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1.053cm" fo:line-height="150%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Courier New" fo:font-weight="bold" style:font-name-asian="Arial1" style:font-weight-asian="bold" style:font-name-complex="Arial1" style:font-weight-complex="bold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c00000" loext:opacity="100%"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Arial1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Arial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style:font-name="MS Gothic" style:font-name-asian="MS Gothic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Courier New"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Modello di domanda di candidatura (in carta semplice)</text:span></text:p>
      <text:p text:style-name="P7"/>
      <text:p text:style-name="P2"><text:span text:style-name="T3">Manifestazione di interesse a svolgere la funzione di OIV in forma monocratica della Camera di Commercio di Pistoia-Prato</text:span></text:p>
      <text:p text:style-name="P9"/>
      <text:p text:style-name="P9"/>
      <text:p text:style-name="P12"><text:span text:style-name="T5">Alla CAMERA DI COMMERCIO DI PISTOIA- PRATO </text:span></text:p>
      <text:p text:style-name="P12"><text:span text:style-name="T5">Pec: </text:span><text:a xlink:type="simple" xlink:href="mailto:cciaa@pec.ptpo.camcom.it" text:style-name="Internet_20_link" text:visited-style-name="Visited_20_Internet_20_Link"><text:span text:style-name="Internet_20_link"><text:span text:style-name="T5">cciaa@pec.ptpo.camcom.it</text:span></text:span></text:a><text:span text:style-name="T6"> </text:span></text:p>
      <text:p text:style-name="P10"/>
      <text:p text:style-name="P12"><text:span text:style-name="T7">(Indicare nell’oggetto “Candidatura per OIV della Camera di Commercio di Pistoia-Prato”)</text:span></text:p>
      <text:p text:style-name="P11"/>
      <text:p text:style-name="P13"><text:span text:style-name="T4">Il/La sottoscritto/a ________________________________________________________________________</text:span></text:p>
      <text:p text:style-name="P13"><text:span text:style-name="T4">Nato/a <text:s/>a _________________________________________(Prov._____) il _________________________</text:span></text:p>
      <text:p text:style-name="P13"><text:span text:style-name="T4">residente in ___________________________Provincia__________Via/Piazza_______________________</text:span></text:p>
      <text:p text:style-name="P14"><text:span text:style-name="T4">n.______CAP_________codice fiscale_______________________________________________________</text:span></text:p>
      <text:p text:style-name="P1"/>
      <text:p text:style-name="P1"/>
      <text:p text:style-name="P2"><text:span text:style-name="T8">PROPONE</text:span></text:p>
      <text:p text:style-name="P2"/>
      <text:p text:style-name="Standard">La propria candidatura per il conferimento dell’incarico di componente monocratico dell’Organismo Indipendente di Valutazione (O.I.V.) della Camera di Commercio di Pistoia-Prato.</text:p>
      <text:p text:style-name="Standard">A tal fine, sotto la propria personale responsabilità, ai sensi degli artt. 46 e 47 del D.P.R. 28/12/2000 n. 445, e consapevole delle sanzioni penali di cui all’art. 76 del medesimo D.P.R., per le ipotesi di falsità in atti e affermazioni mendaci </text:p>
      <text:p text:style-name="P3"/>
      <text:p text:style-name="P2"><text:span text:style-name="T8">DICHIARA</text:span></text:p>
      <text:p text:style-name="P2"/>
      <text:p text:style-name="P6"><text:span text:style-name="T10">☐</text:span> di essere cittadino/a italiano/a o di uno dei paesi dell’Unione Europea (specificare): ___________________________________________________________________________;</text:p>
      <text:p text:style-name="P15"/>
      <text:p text:style-name="P5"><text:span text:style-name="T10">☐</text:span> di godere dei diritti civili e politici.</text:p>
      <text:p text:style-name="P5"/>
      <text:p text:style-name="P6"><text:span text:style-name="T10">☐</text:span> di non essere dipendente della Pubblica Amministrazione;</text:p>
      <text:p text:style-name="P15"><text:span text:style-name="T11">ovvero </text:span></text:p>
      <text:p text:style-name="P5"><text:span text:style-name="T10">☐</text:span> di essere dipendente della seguente Pubblica Amministrazione (specificare) ___________________________________________________________________________;</text:p>
      <text:p text:style-name="P15"/>
      <text:p text:style-name="P6"><text:span text:style-name="T10">☐</text:span> di essere in possesso del seguente titolo di studio:</text:p>
      <text:p text:style-name="P15">__________________________________________________________________ conseguito in data _______________ presso _______________________________________________;</text:p>
      <text:p text:style-name="P15"/>
      <text:p text:style-name="P6"><text:span text:style-name="T10">☐</text:span> di essere iscritto/a all’Elenco nazionale dei componenti degli Organismi Indipendenti di Valutazione della Performance previsto dall’art. 1 del D.M. 06/08/2020, nella seguente fascia professionale __________________________ al numero ________________________ <text:s/>a far data dal ________________________________;</text:p>
      <text:p text:style-name="P15"/>
      <text:p text:style-name="P6"><text:soft-page-break/><text:span text:style-name="T10">☐</text:span> di essere immediatamente disponibile, qualora venga selezionato, all’assunzione dell’incarico;</text:p>
      <text:p text:style-name="P4"/>
      <text:p text:style-name="P4"/>
      <text:p text:style-name="P2"><text:span text:style-name="T9">ALLEGA</text:span></text:p>
      <text:p text:style-name="Standard"/>
      <text:p text:style-name="Standard">alla domanda i seguenti documenti in formato <text:span text:style-name="T8">.PDF/A firmati digitalmente</text:span>:</text:p>
      <text:list xml:id="list2358537975" text:style-name="WWNum3">
        <text:list-item>
          <text:p text:style-name="P17">il <text:span text:style-name="T12">Curriculum Vitae</text:span> aggiornato in formato europeo, datato e sottoscritto; </text:p>
        </text:list-item>
        <text:list-item>
          <text:p text:style-name="P17">sintetica relazione, datata e sottoscritta, di accompagnamento al <text:span text:style-name="T12">curriculum</text:span>, che illustri le competenze e le esperienze ritenute significative in relazione al ruolo da svolgere, con particolare riferimento agli elementi di valutazione di cui all’art. 7 dell’avviso di selezione; </text:p>
        </text:list-item>
        <text:list-item>
          <text:p text:style-name="P17">la dichiarazione di assenza di cause di incompatibilità, conflitto di interesse, inconferibilità e divieto di assunzione di incarico previsti dalla legge, secondo lo schema dell’allegato 2 dell’avviso di selezione.</text:p>
        </text:list-item>
      </text:list>
      <text:p text:style-name="P16"/>
      <text:p text:style-name="Standard">Con la sottoscrizione della presente domanda, l’interessato conferma di aver preso visione delle disposizioni contenute nell’avviso di selezione, compresa l’informativa sul trattamento dei dati personali di cui Regolamento UE 2016/679.</text:p>
      <text:p text:style-name="Standard"/>
      <text:p text:style-name="Standard">Il/La sottoscritto/a chiede, inoltre, che qualsiasi comunicazione relativa alla presente selezione avvenga tramite PEC (Posta Elettronica Certificata) all’indirizzo ___________________________________________ e si impegna, inoltre, a comunicare tempestivamente ogni variazione dei dati sopra riportati. </text:p>
      <text:p text:style-name="P18"/>
      <text:p text:style-name="P18"/>
      <text:p text:style-name="P18">Luogo e data <text:span text:style-name="T4">______________________</text:span></text:p>
      <text:p text:style-name="P19"/>
      <text:p text:style-name="P20"/>
      <text:p text:style-name="P20"/>
      <text:p text:style-name="P20"><text:span text:style-name="T8">FIRMA DIGITALE</text:span></text:p>
      <text:p text:style-name="P21"/>
      <text:p text:style-name="P21"/>
      <text:p text:style-name="P21"/>
      <text:p text:style-name="P21"/>
      <text:p text:style-name="P2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-Bold" svg:font-family="Helvetica-Bold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loext:opacity="100%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G Omega" fo:font-family="'CG Omega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style:font-name="CG Omega" fo:font-family="'CG Omega'" style:font-family-generic="roman" style:font-pitch="variable"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indent="0cm" style:auto-text-indent="false"/>
      <style:text-properties fo:color="#000000" loext:opacity="100%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indent="-1cm" style:auto-text-indent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Body_20_Text_20_2" style:display-name="Body Text 2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line-height="0.494cm">
        <style:tab-stops>
          <style:tab-stop style:position="0.75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0.494cm" fo:text-indent="-2.501cm" style:auto-text-indent="false">
        <style:tab-stops>
          <style:tab-stop style:position="0.751cm"/>
        </style:tab-stops>
      </style:paragraph-properties>
    </style:style>
    <style:style style:name="Base_20_nota" style:display-name="Base nota" style:family="paragraph" style:parent-style-name="Standard" style:default-outline-level="">
      <style:paragraph-properties fo:margin-left="0.33cm" fo:margin-right="0cm" fo:line-height="0.388cm" fo:text-align="start" style:justify-single-word="false" fo:keep-together="always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variant="small-caps"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paragraph-properties fo:text-align="start" style:justify-single-word="false"/>
      <style:text-properties fo:font-size="10pt" style:font-size-asian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" style:family="paragraph" style:default-outline-level="">
      <style:paragraph-properties fo:margin-top="0cm" fo:margin-bottom="0cm" style:contextual-spacing="false" fo:text-align="start" style:justify-single-word="false" fo:orphans="2" fo:widows="2" fo:padding="1.094cm" fo:border="none" style:shadow="none" style:writing-mode="lr-tb"/>
      <style:text-properties fo:color="#000000" loext:opacity="100%" style:font-name="Calibri" fo:font-family="Calibri" style:font-family-generic="roman" style:font-pitch="variable" style:text-underline-style="none" fo:background-color="#ffffff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ar" style:country-asian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line-height="200%" fo:hyphenation-ladder-count="no-limit"/>
      <style:text-properties fo:font-size="12pt" fo:font-style="italic" style:font-size-asian="12pt" style:language-asian="ar" style:country-asian="SA" style:font-style-asian="italic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font-size="12pt" style:font-size-asian="12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hyphenation-ladder-count="no-limit"/>
      <style:text-properties fo:font-size="9pt" style:font-size-asian="9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orphans="0" fo:widows="0" fo:hyphenation-ladder-count="no-limit"/>
      <style:text-properties fo:color="#0000ff" loext:opacity="100%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align="start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4" text:anchor-type="char" svg:x="0.007cm" svg:y="-0.219cm" svg:width="3.639cm" svg:height="1.214cm" draw:z-index="1"><draw:image xlink:href="Pictures/100000000000017A0000007E0CD2166A547D0D5E.jpg" xlink:type="simple" xlink:show="embed" xlink:actuate="onLoad" draw:mime-type="image/jpeg"/></draw:frame><text:tab/><text:tab/><text:span text:style-name="MT1">Allegato “1” all’avviso di selezione</text:span></text:p>
        <text:p text:style-name="Header"><text:span text:style-name="MT1"><text:s/><text:tab/><text:tab/>Modello di domanda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OIV 23-25 - Schema domanda di partecipazione</dc:title>
    <meta:initial-creator>Camera di Commercio di Pistoia-Prato</meta:initial-creator>
    <dc:creator>Samuele Grimani</dc:creator>
    <meta:editing-cycles>11</meta:editing-cycles>
    <meta:print-date>2023-10-25T10:39:00</meta:print-date>
    <meta:creation-date>2023-11-02T13:30:00</meta:creation-date>
    <dc:date>2023-11-09T09:06:00</dc:date>
    <meta:editing-duration>PT13M</meta:editing-duration>
    <meta:generator>LibreOffice/7.0.5.2$Windows_X86_64 LibreOffice_project/64390860c6cd0aca4beafafcfd84613dd9dfb63a</meta:generator>
    <meta:document-statistic meta:table-count="0" meta:image-count="1" meta:object-count="0" meta:page-count="2" meta:paragraph-count="33" meta:word-count="393" meta:character-count="3482" meta:non-whitespace-character-count="3111"/>
    <meta:user-defined meta:name="AppVersion">16.0000</meta:user-defined>
    <meta:user-defined meta:name="Company">C.C.I.A.A. PRATO</meta:user-defined>
    <meta:template xlink:type="simple" xlink:actuate="onRequest" xlink:title="Normal.dotm" xlink:href=""/>
  </office:meta>
</office:document-meta>
</file>