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left="0.6cm" fo:margin-right="0cm" fo:margin-top="0cm" fo:margin-bottom="0.423cm" style:contextual-spacing="false" fo:text-align="justify" style:justify-single-word="false" fo:text-indent="-0.6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11pt" fo:font-weight="bold" style:font-size-asian="11pt" style:font-weight-asian="bold" style:font-name-complex="Arial1"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5" style:family="paragraph" style:parent-style-name="Standard">
      <style:paragraph-properties fo:text-align="justify" style:justify-single-word="false"/>
      <style:text-properties style:font-name="Arial" fo:font-size="14pt" fo:font-weight="bold" style:font-size-asian="14pt" style:font-weight-asian="bold" style:font-name-complex="Arial1"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margin-left="10.001cm" fo:margin-right="0cm" fo:text-align="justify" style:justify-single-word="false" fo:text-indent="0cm" style:auto-text-indent="false"/>
    </style:style>
    <style:style style:name="P8" style:family="paragraph" style:parent-style-name="Standard">
      <style:paragraph-properties fo:margin-top="0cm" fo:margin-bottom="0.212cm" style:contextual-spacing="false" fo:text-align="justify" style:justify-single-word="false"/>
    </style:style>
    <style:style style:name="P9" style:family="paragraph" style:parent-style-name="Standard">
      <style:paragraph-properties fo:margin-top="0cm" fo:margin-bottom="0.212cm" style:contextual-spacing="false" fo:text-align="justify" style:justify-single-word="false"/>
      <style:text-properties style:font-name="Arial" fo:font-size="11pt" style:font-size-asian="11pt" style:font-name-complex="Arial1" style:font-size-complex="11pt"/>
    </style:style>
    <style:style style:name="P10" style:family="paragraph" style:parent-style-name="Standard">
      <style:paragraph-properties fo:margin-left="0cm" fo:margin-right="0cm" fo:margin-top="0cm" fo:margin-bottom="0.212cm" style:contextual-spacing="false" fo:text-align="justify" style:justify-single-word="false" fo:text-indent="1.249cm" style:auto-text-indent="false"/>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Standard">
      <style:paragraph-properties fo:margin-left="1.501cm" fo:margin-right="0cm" fo:text-align="justify" style:justify-single-word="false" fo:text-indent="0cm" style:auto-text-indent="false"/>
    </style:style>
    <style:style style:name="P13" style:family="paragraph" style:parent-style-name="Standard">
      <style:paragraph-properties fo:margin-left="1.501cm" fo:margin-right="0cm" fo:text-align="justify" style:justify-single-word="false" fo:text-indent="0cm" style:auto-text-indent="false"/>
      <style:text-properties style:font-name="Arial" fo:font-size="11pt" style:font-size-asian="11pt" style:font-name-complex="Arial1" style:font-size-complex="11pt"/>
    </style:style>
    <style:style style:name="P14" style:family="paragraph" style:parent-style-name="Standard">
      <style:paragraph-properties fo:margin-left="1.249cm" fo:margin-right="0cm" fo:margin-top="0cm" fo:margin-bottom="0.212cm" style:contextual-spacing="false" fo:text-align="justify" style:justify-single-word="false" fo:text-indent="0cm" style:auto-text-indent="false"/>
    </style:style>
    <style:style style:name="P15" style:family="paragraph" style:parent-style-name="Standard">
      <style:paragraph-properties fo:margin-left="1.249cm" fo:margin-right="0cm" fo:margin-top="0cm" fo:margin-bottom="0.212cm" style:contextual-spacing="false" fo:text-align="justify" style:justify-single-word="false" fo:text-indent="0cm" style:auto-text-indent="false"/>
      <style:text-properties style:font-name="Arial" fo:font-size="11pt" style:font-size-asian="11pt" style:font-name-complex="Arial1" style:font-size-complex="11pt"/>
    </style:style>
    <style:style style:name="P16" style:family="paragraph" style:parent-style-name="Standard">
      <style:paragraph-properties fo:margin-top="0cm" fo:margin-bottom="0.106cm" style:contextual-spacing="false" fo:text-align="justify" style:justify-single-word="false"/>
    </style:style>
    <style:style style:name="P17" style:family="paragraph" style:parent-style-name="Standard">
      <style:paragraph-properties fo:margin-left="11.001cm" fo:margin-right="0cm" fo:text-align="center" style:justify-single-word="false" fo:text-indent="0cm" style:auto-text-indent="false"/>
    </style:style>
    <style:style style:name="P18" style:family="paragraph" style:parent-style-name="Standard">
      <style:paragraph-properties fo:margin-left="11.001cm" fo:margin-right="0cm" fo:text-align="justify" style:justify-single-word="false" fo:text-indent="0cm" style:auto-text-indent="false"/>
      <style:text-properties style:font-name="Arial" fo:font-size="11pt" style:font-size-asian="11pt" style:font-name-complex="Arial1" style:font-size-complex="11pt"/>
    </style:style>
    <style:style style:name="P19" style:family="paragraph" style:parent-style-name="Standard">
      <style:paragraph-properties fo:margin-left="11.001cm" fo:margin-right="0cm" fo:text-align="justify" style:justify-single-word="false" fo:text-indent="0cm" style:auto-text-indent="false"/>
    </style:style>
    <style:style style:name="P20" style:family="paragraph" style:parent-style-name="Standard" style:master-page-name="Standard">
      <style:paragraph-properties fo:text-align="justify" style:justify-single-word="false" style:page-number="auto"/>
    </style:style>
    <style:style style:name="T1" style:family="text">
      <style:text-properties style:font-name="Arial" fo:font-size="11pt" fo:font-weight="bold" style:font-size-asian="11pt" style:font-weight-asian="bold" style:font-name-complex="Arial1" style:font-size-complex="11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1pt" style:font-size-asian="11pt" style:font-name-complex="Arial1" style:font-size-complex="11pt" style:font-style-complex="italic"/>
    </style:style>
    <style:style style:name="T5" style:family="text">
      <style:text-properties style:font-name="Arial" fo:font-size="11pt" style:font-size-asian="11pt" style:font-name-complex="Arial1" style:font-size-complex="11pt" style:font-style-complex="italic"/>
    </style:style>
    <style:style style:name="T6" style:family="text">
      <style:text-properties style:font-name="Arial" fo:font-size="11pt" style:text-underline-style="solid" style:text-underline-width="auto" style:text-underline-color="font-color" style:font-size-asian="11pt" style:font-name-complex="Arial1" style:font-size-complex="11pt"/>
    </style:style>
    <style:style style:name="T7" style:family="text">
      <style:text-properties style:font-name="Arial" fo:font-size="11pt" fo:font-style="italic" fo:font-weight="bold" style:font-size-asian="11pt" style:font-style-asian="italic" style:font-weight-asian="bold" style:font-name-complex="Arial1" style:font-size-complex="11pt"/>
    </style:style>
    <style:style style:name="T8" style:family="text">
      <style:text-properties style:font-name="Arial" fo:font-size="11pt" fo:font-style="italic" style:font-size-asian="11pt" style:font-style-asian="italic" style:font-name-complex="Arial1" style:font-size-complex="11pt"/>
    </style:style>
    <style:style style:name="T9" style:family="text">
      <style:text-properties style:font-name="Arial" style:font-name-complex="Arial1" style:font-size-complex="11pt"/>
    </style:style>
    <style:style style:name="T10" style:family="text">
      <style:text-properties fo:color="#c00000" loext:opacity="100%" style:font-name="Arial" fo:font-size="11pt" fo:font-weight="bold" style:font-size-asian="11pt" style:font-weight-asian="bold" style:font-name-complex="Arial1" style:font-size-complex="11pt"/>
    </style:style>
    <style:style style:name="T11" style:family="text">
      <style:text-properties fo:color="#c00000" loext:opacity="100%" style:font-name="Arial" fo:font-size="11pt" fo:font-style="italic" fo:font-weight="bold" style:font-size-asian="11pt" style:font-style-asian="italic" style:font-weight-asian="bold" style:font-name-complex="Arial1" style:font-size-complex="11pt"/>
    </style:style>
    <style:style style:name="T12" style:family="text">
      <style:text-properties fo:color="#c00000" loext:opacity="100%" style:font-name="Arial" fo:font-size="14pt" fo:font-weight="bold" style:font-size-asian="14pt" style:font-weight-asian="bold" style:font-name-complex="Arial1" style:font-size-complex="14pt"/>
    </style:style>
    <style:style style:name="T13" style:family="text">
      <style:text-properties style:font-name="MS Gothic" fo:font-size="11pt" style:font-name-asian="MS Gothic1" style:font-size-asian="11pt" style:font-name-complex="Arial1" style:font-size-complex="11pt"/>
    </style:style>
    <style:style style:name="T14" style:family="text">
      <style:text-properties style:font-name="MS Gothic" style:font-name-asian="MS Gothi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Modello di domanda (in carta semplice)</text:span></text:p>
      <text:p text:style-name="P3"/>
      <text:p text:style-name="P7"><text:span text:style-name="T2">Alla</text:span></text:p>
      <text:p text:style-name="P7"><text:span text:style-name="T2">Camera di Commercio Industria Artigianato e Agricoltura di Pistoia-Prato</text:span></text:p>
      <text:p text:style-name="P7"><text:span text:style-name="T2">Ufficio Risorse Umane</text:span></text:p>
      <text:p text:style-name="P7"><text:span text:style-name="T2">Via del Romito, 71</text:span></text:p>
      <text:p text:style-name="P7"><text:span text:style-name="T2">59100 PRATO</text:span></text:p>
      <text:p text:style-name="P7"><text:span text:style-name="T2">PEC: </text:span><text:a xlink:type="simple" xlink:href="mailto:cciaa@pec.ptpo.camcom.it" text:style-name="Internet_20_link" text:visited-style-name="Visited_20_Internet_20_Link"><text:span text:style-name="Internet_20_link"><text:span text:style-name="T9">cciaa@pec.ptpo.camcom.it</text:span></text:span></text:a></text:p>
      <text:p text:style-name="P4"/>
      <text:p text:style-name="P4"/>
      <text:p text:style-name="P2"><text:span text:style-name="T10">BANDO DI CONCORSO PUBBLICO PER ESAMI PER LA COPERTURA DI N. 3 POSTI A TEMPO PIENO E INDETERMINATO - AREA DEGLI ISTRUTTORI</text:span></text:p>
      <text:p text:style-name="P4"/>
      <text:p text:style-name="P2"><text:span text:style-name="T6">Dopo aver preso visione del bando di concorso in commento, consapevole delle sanzioni penali e civili previste in caso di dichiarazioni non veritiere dall'art. 76 del D.P.R. 28 dicembre 2000 n. 445, il sottoscritto/la sottoscritta</text:span></text:p>
      <text:p text:style-name="P4"/>
      <text:p text:style-name="P4"/>
      <text:p text:style-name="P2"><text:span text:style-name="T1">COGNOME</text:span><text:span text:style-name="T2"> <text:s text:c="2"/>__________________________________________________________</text:span></text:p>
      <text:p text:style-name="P4"/>
      <text:p text:style-name="P2"><text:span text:style-name="T1">NOME</text:span><text:span text:style-name="T2"> <text:s text:c="2"/>_______________________________________________________________</text:span></text:p>
      <text:p text:style-name="P4"/>
      <text:p text:style-name="P2"><text:span text:style-name="T1">CODICE FISCALE</text:span><text:span text:style-name="T2"> <text:s text:c="2"/>_</text:span><text:span text:style-name="T6">____________________________________________________</text:span></text:p>
      <text:p text:style-name="P4"/>
      <text:p text:style-name="P6"><text:span text:style-name="T12">CHIEDE</text:span></text:p>
      <text:p text:style-name="P4"/>
      <text:p text:style-name="P8"><text:span text:style-name="T2">di essere ammesso/a a partecipare al concorso pubblico per esami per la copertura di n. 3 posti a tempo pieno e indeterminato dell’Area degli Istruttori (ex cat. C), CCNL Funzioni Locali triennio 2019 - 2021, da assegnare alle aree “Tutela del mercato e Legalità” e “Anagrafe e Semplificazione”, sedi di Prato o di Pistoia e, sotto la propria personale responsabilità, ai sensi degli artt. 46 e 47 del D.P.R. 28/12/2000 n. 445</text:span></text:p>
      <text:p text:style-name="P6"><text:span text:style-name="T12">DICHIARA</text:span></text:p>
      <text:p text:style-name="P4"/>
      <text:list xml:id="list2706310984" text:style-name="WWNum1">
        <text:list-item>
          <text:p text:style-name="P1"><text:span text:style-name="T2">di essere nato/a a _____________________________________________ (prov. ____) il _____/_____/______</text:span></text:p>
        </text:list-item>
        <text:list-item>
          <text:p text:style-name="P1"><text:span text:style-name="T2">di essere residente nel Comune di ____________________________________(prov. ____) CAP _______ Via___________________________________________ n.________ tel. _______/___________________</text:span></text:p>
        </text:list-item>
        <text:list-item>
          <text:p text:style-name="P1"><text:span text:style-name="T2">(</text:span><text:span text:style-name="T6">fermo restando quanto previsto dall’art. 9 del bando di concorso)</text:span><text:span text:style-name="T2"> di voler ricevere le eventuali comunicazioni relative alla selezione al seguente indirizzo e-mail / posta elettronica certificata_________________________________________</text:span></text:p>
        </text:list-item>
      </text:list>
      <text:p text:style-name="P2"><text:span text:style-name="T2"><text:s/></text:span></text:p>
      <text:p text:style-name="P6"><text:span text:style-name="T12">DICHIARA INOLTRE</text:span></text:p>
      <text:p text:style-name="P5"/>
      <text:p text:style-name="P8"><text:span text:style-name="T1">di essere in possesso dei requisiti richiesti dall’art. 1 del bando in oggetto e precisamente: </text:span></text:p>
      <text:p text:style-name="P8"><text:span text:style-name="T13">☐</text:span><text:span text:style-name="T2">di es</text:span><text:span text:style-name="T2">sere cittadino italiano;</text:span></text:p>
      <text:p text:style-name="P10"><text:span text:style-name="T7">oppure</text:span></text:p>
      <text:p text:style-name="P2"><text:span text:style-name="T2"><text:tab/></text:span><text:span text:style-name="T13">☐</text:span><text:span text:style-name="T2">di essere cittadino del seguente Stato membro dell’Unione Europea:</text:span></text:p>
      <text:p text:style-name="P2"><text:span text:style-name="T2"><text:tab/>____________________________________________________________________</text:span></text:p>
      <text:p text:style-name="P12"><text:span text:style-name="T13">☐</text:span> <text:span text:style-name="T2">di essere familiare di cittadino di Stato membro dell’Unione europea, non avente la </text:span><text:soft-page-break/><text:span text:style-name="T2">cittadinanza di uno Stato membro, titolare del diritto di soggiorno o del diritto di soggiorno permanente;</text:span></text:p>
      <text:p text:style-name="P12"><text:span text:style-name="T13">☐</text:span> <text:span text:style-name="T2">essere cittadino di Paese terzo titolare del permesso di soggiorno CE per soggiornanti di lungo periodo o titolare dello status di rifugiato ovvero dello status di protezione sussidiaria: _____________________________________________________________</text:span></text:p>
      <text:p text:style-name="P12"><text:span text:style-name="T2">e di avere adeguata conoscenza della lingua italiana e di godere dei diritti civili e politici anche nello Stato di appartenenza o di provenienza;</text:span></text:p>
      <text:p text:style-name="P13"/>
      <text:p text:style-name="P8"><text:span text:style-name="T13">☐</text:span><text:span text:style-name="T2">di essere iscri</text:span><text:span text:style-name="T2">tto nelle liste elettorali del Comune di _______________________________ (</text:span><text:span text:style-name="T8">in caso di mancata iscrizione o cancellazione dalle liste indicare la causa</text:span><text:span text:style-name="T2"> _______________________________________);</text:span></text:p>
      <text:p text:style-name="P8"><text:span text:style-name="T13">☐</text:span><text:span text:style-name="T2">di godere</text:span><text:span text:style-name="T2"> dei diritti civili e politici;</text:span></text:p>
      <text:p text:style-name="P8"><text:span text:style-name="T14">☐</text:span><text:span text:style-name="T4">di avere un’età non superiore a</text:span><text:span text:style-name="T4"> quella costituente il limite per il collocamento a riposo</text:span><text:span text:style-name="T2">;</text:span></text:p>
      <text:p text:style-name="P8"><text:span text:style-name="T13">☐</text:span><text:span text:style-name="T2">di essere in posizione regolare nei riguardi degli obblighi di leva</text:span><text:span text:style-name="T2">, ovvero non essere soggetto a tale obbligo;</text:span></text:p>
      <text:p text:style-name="P8"><text:span text:style-name="T13">☐</text:span><text:span text:style-name="T2">di possedere l’idon</text:span><text:span text:style-name="T2">eità psico-fisica all’impiego; </text:span></text:p>
      <text:p text:style-name="P8"><text:span text:style-name="T13">☐</text:span><text:span text:style-name="T2">di non essere stato destituito o dispensato dall’impiego presso una Pubblica A</text:span><text:span text:style-name="T2">mministrazione per persistente insufficiente rendimento, in forza di norme di settore, ovvero di non essere stato licenziato per le medesime ragioni o per motivi disciplinari ai sensi della vigente normativa di legge o contrattuale;</text:span></text:p>
      <text:p text:style-name="P8"><text:span text:style-name="T13">☐</text:span><text:span text:style-name="T2">di non essere stato dichiarato decaduto</text:span><text:span text:style-name="T2"> da un impiego statale ai sensi delle disposizioni concernenti lo Statuto degli impiegati civili dello Stato;</text:span></text:p>
      <text:p text:style-name="P8"><text:span text:style-name="T13">☐</text:span> <text:span text:style-name="T2">di non essere stato dichiarato decaduto per aver conseguito la nomina o l'assunzione mediante la produzione di documenti falsi o viziati da nullità insanabile;</text:span></text:p>
      <text:p text:style-name="P8"><text:span text:style-name="T13">☐</text:span><text:span text:style-name="T2">di non essere</text:span><text:span text:style-name="T2"> stato destinatario di un provvedimento di recesso per giusta causa;</text:span></text:p>
      <text:p text:style-name="P8"><text:span text:style-name="T13">☐</text:span><text:span text:style-name="T2">di non aver</text:span><text:span text:style-name="T2"> riportato condanne con sentenza passata in giudicato per reati che costituiscono un impedimento all'assunzione presso una Pubblica Amministrazione, né di avere in corso procedimenti penali, procedimenti amministrativi per l'applicazione di misure di sicurezza o di prevenzione o precedenti penali a proprio carico iscrivibili nel casellario giudiziale, ai sensi dell'articolo 3 del D.P.R. 14 novembre 2002, n. 313. </text:span><text:span text:style-name="T8">(in caso contrario devono essere indicate le condanne, i procedimenti a carico e ogni eventuale precedente penale, precisando la data del provvedimento e l'autorità giudiziaria che lo ha emanato ovvero quella presso la quale penda un eventuale procedimento penale _________________________________­­­________________________)</text:span><text:span text:style-name="T2">;</text:span></text:p>
      <text:p text:style-name="P8"><text:span text:style-name="T13">☐</text:span><text:span text:style-name="T2">di essere in possesso del seguente </text:span><text:span text:style-name="T2">titolo di studio, ai sensi dell’art. 1, comma 1, lettera f) del bando di concorso____________________________ conseguito nell’anno _________ presso il seguente Istituto _____________________; </text:span></text:p>
      <text:p text:style-name="P10"><text:span text:style-name="T7">oppure</text:span></text:p>
      <text:p text:style-name="P11"><text:span text:style-name="T13">☐</text:span><text:span text:style-name="T2">di essere in possesso del seguente titolo di studio conseguito all'estero:</text:span></text:p>
      <text:p text:style-name="P14"><text:span text:style-name="T2">______________________________________________ conseguito nell’anno _________ presso il seguente Istituto _____________________ equipollente al seguente titolo richiesto nel bando di concorso ______________ ai sensi del ____________________ (</text:span><text:span text:style-name="T8">indicare estremi del provvedimento di riconoscimento</text:span><text:span text:style-name="T2">) rilasciato dalla seguente autorità competente ______________________________;<text:line-break/></text:span><text:span text:style-name="T7">oppure</text:span></text:p>
      <text:p text:style-name="P14"><text:span text:style-name="markedcontent"><text:span text:style-name="T13">☐</text:span></text:span><text:span text:style-name="markedcontent"><text:span text:style-name="T2">di essere ammesso/a con riserva alla selezione ai sensi dell’art. 38 del D. </text:span></text:span><text:span text:style-name="markedcontent"><text:span text:style-name="T2">Lgs. n. 165/2001 e dichiara di aver trasmesso all’Autorità competente in data ____________________ richiesta di equivalenza del proprio titolo di studio ______________________________________________ conseguito nello Stato straniero ____________________________________________ nell’anno accademico__________ ________ presso l’Istituto _____________________________________ di </text:span></text:span><text:soft-page-break/><text:span text:style-name="markedcontent"><text:span text:style-name="T2">_________________________________ </text:span></text:span></text:p>
      <text:p text:style-name="P15"/>
      <text:p text:style-name="P8"><text:span text:style-name="T13">☐</text:span><text:span text:style-name="T2">di avere diritto ai benefici previsti dagli articoli 3 e 20 della Legge 5 febbraio 1992, n. 104 - ausili necessari e/o tempi aggiuntivi in relazione al proprio handicap (</text:span><text:span text:style-name="T8">solo per i candidati portatori di handicap</text:span><text:span text:style-name="T2">);</text:span></text:p>
      <text:p text:style-name="P8"><text:span text:style-name="T13">☐</text:span><text:span text:style-name="T2">di avere uno stato di invalidità pari o superiore all’80%, ai sensi del comma 2-bis dell’art 20 della Legge 104/1992 (</text:span><text:span text:style-name="T8">solo per i candidati portatori di handicap</text:span><text:span text:style-name="T2">);</text:span></text:p>
      <text:p text:style-name="P8"><text:span text:style-name="T13">☐</text:span><text:span text:style-name="T2"> di soffrire di un disturbo specifico</text:span><text:span text:style-name="T2"> di apprendimento (DSA) di cui alla legge 8 ottobre 2010, n. 170, e pertanto avere la necessità di sostituire le prove scritte con un colloquio orale o di utilizzare strumenti compensativi per le difficoltà di lettura, di scrittura e di calcolo, nonché di usufruire di un prolungamento dei tempi stabiliti per lo svolgimento di tali prove (</text:span><text:span text:style-name="T8">solo per i candidati che soffrono di soffrire di disturbo specifico di apprendimento</text:span><text:span text:style-name="T2">);</text:span></text:p>
      <text:p text:style-name="P8"><text:span text:style-name="T13">☐</text:span><text:span text:style-name="T2">di essere in possesso di </text:span><text:span text:style-name="T2">titoli di preferenza a parità di punteggio ai sensi dell’art. 5 del D.P.R. 487/1994 (si veda anche l’Allegato 3 del bando di concorso) - </text:span><text:span text:style-name="T7">specificare quali</text:span><text:span text:style-name="T2">: __________________________________________________________;</text:span></text:p>
      <text:p text:style-name="P8"><text:span text:style-name="T13">☐</text:span><text:span text:style-name="T2"> di essere in possesso dei </text:span><text:span text:style-name="T2">requisiti che danno diritto a un’</text:span><text:span text:style-name="T1">eventuale</text:span><text:span text:style-name="T2"> riserva di Legge in caso di scorrimento della graduatoria - </text:span><text:span text:style-name="T7">specificare quale</text:span><text:span text:style-name="T2">: _______________________________________</text:span></text:p>
      <text:p text:style-name="P8"><text:span text:style-name="T13">☐</text:span><text:span text:style-name="T2">di aver preso visione delle disposizioni contenute nel bando di selezione, compresa l’informativa sul trattamento dei dati personali di cui Regolamento UE 2016/679, e di accettarle in modo pieno e incondizionato.</text:span></text:p>
      <text:p text:style-name="P9"/>
      <text:p text:style-name="P2"><text:span text:style-name="T2">Il/La sottoscritto/a si impegna altresì a comunicare tutte le successive variazioni di indirizzo o domicilio digitale e dichiara di essere consapevole che la Camera di Commercio di Pistoia-Prato non assume alcuna responsabilità in caso di dispersione di comunicazioni dipendenti da inesatte indicazioni del domicilio (anche digitale) o del recapito da parte del candidato o da mancata o tardiva comunicazione del cambiamento degli stessi, ovvero malfunzionamento del domicilio digitale, né per eventuali disguidi postali o per fatti comunque imputabili a terzi, al caso fortuito o a forza maggiore.</text:span></text:p>
      <text:p text:style-name="P4"/>
      <text:p text:style-name="P4"/>
      <text:p text:style-name="P8"><text:span text:style-name="T1">Il/La sottoscritto/a allega alla presente domanda:</text:span></text:p>
      <text:p text:style-name="P16"><text:span text:style-name="T13">☐</text:span><text:span text:style-name="T2">copia fotostatica non autenticata di un documento di identità personale in corso di validità</text:span><text:span text:style-name="T2"> </text:span><text:span text:style-name="T11">(allegato obbligatorio)</text:span><text:span text:style-name="T2">;</text:span></text:p>
      <text:p text:style-name="P16"><text:span text:style-name="T13">☐</text:span><text:span text:style-name="T2"> </text:span><text:bookmark text:name="_GoBack"/><text:span text:style-name="T2">ricevuta di pagamento del contributo di partecipazione alla procedura concorsuale ai sensi dell’art. 4 del bando </text:span><text:span text:style-name="T11">(allegato obbligatorio)</text:span><text:span text:style-name="T2">;</text:span></text:p>
      <text:p text:style-name="P16"><text:span text:style-name="T13">☐</text:span><text:span text:style-name="T2">certificazione medica at</text:span><text:span text:style-name="T2">testante lo specifico handicap (</text:span><text:span text:style-name="T8">solo per i candidati che richiedono di sostenere la prova di esame con ausili e/o tempi aggiuntiv</text:span><text:span text:style-name="T2">i); </text:span><text:span text:style-name="T11">(allegato facoltativo)</text:span></text:p>
      <text:p text:style-name="P16"><text:span text:style-name="T13">☐</text:span><text:span text:style-name="T2">certificazione medica attestante lo stato di handicap oltre alla certificazione da cui risulti un’invalidità uguale o superiore all’80% (</text:span><text:span text:style-name="T8">solo per i candidati che richiedono l’esonero dalla eventuale prova preselettiva</text:span><text:span text:style-name="T2">); </text:span><text:span text:style-name="T11">(allegato facoltativo)</text:span></text:p>
      <text:p text:style-name="P2"><text:span text:style-name="T13">☐</text:span><text:span text:style-name="T2">certificazione medica rilasciata dalle competenti strutture con la quale viene diagnosticato un disturbo spe</text:span><text:span text:style-name="T2">cifico dell’apprendimento (DSA) </text:span><text:span text:style-name="T8">(solo per i candidati che necessitano di sostenere le prove scritte con ausili e/o tempi aggiuntivi, ovvero sostituire le stesse con un colloquio orale) </text:span><text:span text:style-name="T11">(allegato facoltativo)</text:span></text:p>
      <text:p text:style-name="P4"/>
      <text:p text:style-name="P2"><text:span text:style-name="T2">Luogo e data __________________</text:span></text:p>
      <text:p text:style-name="P17"><text:span text:style-name="T2">Firma</text:span></text:p>
      <text:p text:style-name="P18"/>
      <text:p text:style-name="P19"><text:span text:style-name="T2">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Internet_20_link" style:display-name="Internet link" style:family="text">
      <style:text-properties fo:color="#0563c1" loext:opacity="100%" style:text-underline-style="solid" style:text-underline-width="auto" style:text-underline-color="font-color"/>
    </style:style>
    <style:style style:name="markedconte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manda di ammissione al bando di concorso pubblico per la copertura di n. 3 posti di Istruttore</dc:title>
    <dc:subject>Domanda di ammissione al bando di concorso pubblico per titoli ed esami per la copertura di n. 1 posto a tempo pieno e indeterminato nella qualifica dirigenziale dell’area promozione e sviluppo economico</dc:subject>
    <meta:initial-creator>Camera di Commercio di Pistoia-Prato</meta:initial-creator>
    <dc:creator>Samuele Grimani</dc:creator>
    <meta:editing-cycles>3</meta:editing-cycles>
    <meta:creation-date>2023-08-31T10:32:00</meta:creation-date>
    <dc:date>2023-08-31T14:13:00</dc:date>
    <meta:editing-duration>PT2M</meta:editing-duration>
    <meta:generator>LibreOffice/7.0.5.2$Windows_X86_64 LibreOffice_project/64390860c6cd0aca4beafafcfd84613dd9dfb63a</meta:generator>
    <meta:document-statistic meta:table-count="0" meta:image-count="0" meta:object-count="0" meta:page-count="3" meta:paragraph-count="59" meta:word-count="1191" meta:character-count="8921" meta:non-whitespace-character-count="7778"/>
    <meta:user-defined meta:name="AppVersion">16.0000</meta:user-defined>
    <meta:template xlink:type="simple" xlink:actuate="onRequest" xlink:title="Normal.dotm" xlink:href=""/>
  </office:meta>
</office:document-meta>
</file>