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margin-left="0.6cm" fo:margin-right="0cm" fo:margin-top="0cm" fo:margin-bottom="0.423cm" style:contextual-spacing="false" fo:text-align="justify" style:justify-single-word="false" fo:text-indent="-0.6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c00000" loext:opacity="10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.212cm" style:contextual-spacing="false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1.249cm" fo:margin-right="0cm" fo:margin-top="0cm" fo:margin-bottom="0.212cm" style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49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11.001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1.001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margin-left="11.001cm" fo:margin-right="0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 style:font-style-complex="italic"/>
    </style:style>
    <style:style style:name="T5" style:family="text">
      <style:text-properties style:font-name="Arial" fo:font-size="11pt" style:font-size-asian="11pt" style:font-name-complex="Arial1" style:font-size-complex="11pt" style:font-style-complex="italic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9" style:family="text">
      <style:text-properties style:font-name="Arial" style:font-name-complex="Arial1" style:font-size-complex="11pt"/>
    </style:style>
    <style:style style:name="T10" style:family="text">
      <style:text-properties fo:color="#c00000" loext:opacity="100%" style:font-name="Arial" fo:font-size="11pt" fo:font-weight="bold" style:font-size-asian="11pt" style:font-weight-asian="bold" style:font-name-complex="Arial1" style:font-size-complex="11pt"/>
    </style:style>
    <style:style style:name="T11" style:family="text">
      <style:text-properties fo:color="#c00000" loext:opacity="10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12" style:family="text">
      <style:text-properties fo:color="#c00000" loext:opacity="100%" style:font-name="Arial" fo:font-size="14pt" fo:font-weight="bold" style:font-size-asian="14pt" style:font-weight-asian="bold" style:font-name-complex="Arial1" style:font-size-complex="14pt"/>
    </style:style>
    <style:style style:name="T13" style:family="text">
      <style:text-properties style:font-name="MS Gothic" fo:font-size="11pt" style:font-name-asian="MS Gothic1" style:font-size-asian="11pt" style:font-name-complex="Arial1" style:font-size-complex="11pt"/>
    </style:style>
    <style:style style:name="T14" style:family="text">
      <style:text-properties style:font-name="MS Gothic" style:font-name-asian="MS Gothi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Modello di domanda (in carta semplice)</text:span></text:p>
      <text:p text:style-name="P4"/>
      <text:p text:style-name="P9"><text:span text:style-name="T2">Alla</text:span></text:p>
      <text:p text:style-name="P9"><text:span text:style-name="T2">Camera di Commercio Industria Artigianato e Agricoltura di Pistoia-Prato</text:span></text:p>
      <text:p text:style-name="P9"><text:span text:style-name="T2">Ufficio Risorse Umane</text:span></text:p>
      <text:p text:style-name="P9"><text:span text:style-name="T2">Via del Romito, 71</text:span></text:p>
      <text:p text:style-name="P9"><text:span text:style-name="T2">59100 PRATO</text:span></text:p>
      <text:p text:style-name="P9"><text:span text:style-name="T2">PEC: </text:span><text:a xlink:type="simple" xlink:href="mailto:cciaa@pec.ptpo.camcom.it" text:style-name="Internet_20_link" text:visited-style-name="Visited_20_Internet_20_Link"><text:span text:style-name="Internet_20_link"><text:span text:style-name="T9">cciaa@pec.ptpo.camcom.it</text:span></text:span></text:a></text:p>
      <text:p text:style-name="P5"/>
      <text:p text:style-name="P5"/>
      <text:p text:style-name="P3"><text:span text:style-name="T10">DOMANDA DI AMMISSIONE AL BANDO DI CONCORSO PUBBLICO PER TITOLI ED ESAMI PER LA COPERTURA DI N. 1 POSTO A TEMPO PIENO E INDETERMINATO NELLA QUALIFICA DIRIGENZIALE DELL’AREA PROMOZIONE E SVILUPPO ECONOMICO</text:span></text:p>
      <text:p text:style-name="P5"/>
      <text:p text:style-name="P3"><text:span text:style-name="T6">Dopo aver preso visione del bando di concorso in commento, consapevole delle sanzioni penali e civili previste in caso di dichiarazioni non veritiere dall'art. 76 del D.P.R. 28 dicembre 2000 n. 445, il sottoscritto/la sottoscritta</text:span></text:p>
      <text:p text:style-name="P5"/>
      <text:p text:style-name="P5"/>
      <text:p text:style-name="P3"><text:span text:style-name="T1">COGNOME</text:span><text:span text:style-name="T2"> <text:s text:c="2"/>__________________________________________________________</text:span></text:p>
      <text:p text:style-name="P5"/>
      <text:p text:style-name="P3"><text:span text:style-name="T1">NOME</text:span><text:span text:style-name="T2"> <text:s text:c="2"/>_______________________________________________________________</text:span></text:p>
      <text:p text:style-name="P5"/>
      <text:p text:style-name="P3"><text:span text:style-name="T1">CODICE FISCALE</text:span><text:span text:style-name="T2"> <text:s text:c="2"/>_____________________________________________________</text:span></text:p>
      <text:p text:style-name="P5"/>
      <text:p text:style-name="P7"><text:span text:style-name="T12">CHIEDE</text:span></text:p>
      <text:p text:style-name="P5"/>
      <text:p text:style-name="P11"><text:span text:style-name="T2">di essere ammesso/a a partecipare alla selezione pubblica per titoli ed esami per la copertura di n. 1 posto a tempo pieno e indeterminato nella qualifica dirigenziale dell’area Promozione e Sviluppo Economico e, sotto la propria personale responsabilità, ai sensi degli artt. 46 e 47 del D.P.R. 28/12/2000 n. 445</text:span></text:p>
      <text:p text:style-name="P7"><text:span text:style-name="T12">DICHIARA</text:span></text:p>
      <text:p text:style-name="P5"/>
      <text:list xml:id="list1282602069" text:style-name="WWNum1">
        <text:list-item>
          <text:p text:style-name="P2"><text:span text:style-name="T2">di essere nato/a a _____________________________________________ (prov. ____) il _____/_____/______</text:span></text:p>
        </text:list-item>
        <text:list-item>
          <text:p text:style-name="P2"><text:span text:style-name="T2">di essere residente nel Comune di ____________________________________(prov. ____) CAP _______ Via___________________________________________ n.________ tel. _______/___________________</text:span></text:p>
        </text:list-item>
        <text:list-item>
          <text:p text:style-name="P2"><text:span text:style-name="T2">(</text:span><text:span text:style-name="T6">fermo restando quanto previsto dall’art. 8 del bando di concorso)</text:span><text:span text:style-name="T2"> di voler ricevere le eventuali comunicazioni relative alla selezione al seguente indirizzo e-mail / posta elettronica certificata_________________________________________</text:span></text:p>
        </text:list-item>
      </text:list>
      <text:p text:style-name="P3"><text:span text:style-name="T2"><text:s/></text:span></text:p>
      <text:p text:style-name="P7"><text:span text:style-name="T12">DICHIARA INOLTRE</text:span></text:p>
      <text:p text:style-name="P6"/>
      <text:p text:style-name="P11"><text:span text:style-name="T1">di essere in possesso dei requisiti richiesti dall’art. 2 del bando in oggetto e precisamente: </text:span></text:p>
      <text:p text:style-name="P11"><text:span text:style-name="T13">☐</text:span><text:span text:style-name="T2">di es</text:span><text:span text:style-name="T2">sere cittadino italiano;</text:span></text:p>
      <text:p text:style-name="P11"><text:span text:style-name="T13">☐</text:span><text:span text:style-name="T2">di essere iscri</text:span><text:span text:style-name="T2">tto nelle liste elettorali del Comune di _______________________________ (</text:span><text:span text:style-name="T7">in caso di mancata iscrizione o cancellazione dalle liste indicare la causa</text:span><text:span text:style-name="T2"> _______________________________________);</text:span></text:p>
      <text:p text:style-name="P11"><text:span text:style-name="T13">☐</text:span><text:span text:style-name="T2">di godere</text:span><text:span text:style-name="T2"> dei diritti civili e politici;</text:span></text:p>
      <text:p text:style-name="P11"><text:soft-page-break/><text:span text:style-name="T14">☐</text:span><text:span text:style-name="T4">di avere un’età non superiore a</text:span><text:span text:style-name="T4"> quella costituente il limite per il collocamento a riposo</text:span><text:span text:style-name="T2">;</text:span></text:p>
      <text:p text:style-name="P11"><text:span text:style-name="T13">☐</text:span><text:span text:style-name="T2">di essere in posizione regolare nei riguardi degli obblighi di leva (</text:span><text:span text:style-name="T7">per i cittadini soggetti a tale obbligo</text:span><text:span text:style-name="T2">);</text:span></text:p>
      <text:p text:style-name="P11"><text:span text:style-name="T13">☐</text:span><text:span text:style-name="T2">di possedere l’idon</text:span><text:span text:style-name="T2">eità psico-fisica all’impiego; </text:span></text:p>
      <text:p text:style-name="P11"><text:span text:style-name="T13">☐</text:span><text:span text:style-name="T2">di non essere stato destituito o dispensato dall’impiego presso una Pubblica A</text:span><text:span text:style-name="T2">mministrazione per persistente insufficiente rendimento;</text:span></text:p>
      <text:p text:style-name="P11"><text:span text:style-name="T13">☐</text:span><text:span text:style-name="T2">di non essere stato dichiarato decaduto</text:span><text:span text:style-name="T2"> da un impiego statale ai sensi delle disposizioni concernenti lo Statuto degli impiegati civili dello Stato;</text:span></text:p>
      <text:p text:style-name="P11"><text:span text:style-name="T13">☐</text:span><text:span text:style-name="T2">di non essere</text:span><text:span text:style-name="T2"> stato destinatario di un provvedimento di recesso per giusta causa;</text:span></text:p>
      <text:p text:style-name="P11"><text:span text:style-name="T13">☐</text:span><text:span text:style-name="T2">di non aver</text:span><text:span text:style-name="T2"> riportato condanne penali, ivi compresa la condanna penale definita ai sensi dell’art. 4 della legge n. 97/2001, con applicazione della relativa misura comminata nel giudizio penale, che impediscano, ai sensi delle vigenti disposizioni in materia, la costituzione di un rapporto di lavoro con le pubbliche amministrazioni e il conferimento degli incarichi dirigenziali in generale; </text:span></text:p>
      <text:p text:style-name="P13"><text:span text:style-name="T8">oppure</text:span></text:p>
      <text:p text:style-name="P3"><text:span text:style-name="T2"><text:tab/></text:span><text:span text:style-name="T13">☐</text:span><text:span text:style-name="T2">di aver riportato le seguenti condanne penali _______________________</text:span></text:p>
      <text:p text:style-name="P3"><text:span text:style-name="T2"><text:tab/>____________________________________________________________________</text:span></text:p>
      <text:p text:style-name="P15"><text:span text:style-name="T13">☐</text:span><text:span text:style-name="T2">di avere i seguenti procedimenti penali in corso ______________________________</text:span></text:p>
      <text:p text:style-name="P13"><text:span text:style-name="T2">______________________________________________________________________</text:span></text:p>
      <text:p text:style-name="P11"><text:span text:style-name="T13">☐</text:span><text:span text:style-name="T2">di non essere stato interdetto</text:span><text:span text:style-name="T2"> definitivamente dai pubblici uffici sulla base di una sentenza passata in giudicato.</text:span></text:p>
      <text:p text:style-name="P11"><text:span text:style-name="T13">☐</text:span><text:span text:style-name="T2">di essere in possesso del seguente </text:span><text:span text:style-name="T2">titolo di studio, ai sensi dell’art. 1, comma 1, lettera f) del bando di selezione____________________________ conseguito nell’anno accademico _________ presso la seguente Università _____________________ Facoltà ______________; </text:span></text:p>
      <text:p text:style-name="P13"><text:span text:style-name="T8">oppure</text:span></text:p>
      <text:p text:style-name="P14"><text:span text:style-name="T13">☐</text:span><text:span text:style-name="T2">di essere in possesso del seguente titolo di studio conseguito all'estero:</text:span></text:p>
      <text:p text:style-name="P16"><text:span text:style-name="T2">______________________________________________ conseguito nell’anno accademico _________ presso la seguente Università _____________________ equipollente al seguente titolo richiesto nel bando di concorso ______________ ai sensi del ____________________ (</text:span><text:span text:style-name="T7">indicare estremi del provvedimento di riconoscimento</text:span><text:span text:style-name="T2">) rilasciato dalla seguente autorità competente ______________________________;<text:line-break/></text:span><text:span text:style-name="T8">oppure</text:span></text:p>
      <text:p text:style-name="P16"><text:span text:style-name="markedcontent"><text:span text:style-name="T13">☐</text:span></text:span><text:span text:style-name="markedcontent"><text:span text:style-name="T2">di essere ammesso/a con riserva alla selezione ai sensi dell’art. 38 del D. </text:span></text:span><text:span text:style-name="markedcontent"><text:span text:style-name="T2">Lgs. n. 165/2001 e dichiara di aver trasmesso all’autorità competente in data ____________________ richiesta di equivalenza del proprio titolo universitario ______________________________________________ conseguito nello Stato straniero ____________________________________________ nell’anno accademico__________ ________ presso l’Università _____________________________________ di _________________________________ con votazione _____________ al seguente titolo richiesto nell’avviso di selezione___________________________</text:span></text:span></text:p>
      <text:p text:style-name="P17"/>
      <text:p text:style-name="P11"><text:span text:style-name="T13">☐</text:span><text:span text:style-name="T2">di essere in possesso, unitamente al titolo universitario richiest</text:span><text:span text:style-name="T2">o, del seguente requisito di ammissibilità di cui all’art. 1, comma 6, del bando di selezione (</text:span><text:span text:style-name="T7">specificare di quale requisito si </text:span><text:bookmark text:name="_GoBack"/><text:span text:style-name="T7">tratta, l’Ente presso cui il servizio è stato prestato, la categoria e la qualifica rivestita presso tale Ente, e il periodo di servizio svolto</text:span><text:span text:style-name="T2">): ______________________________________________________</text:span></text:p>
      <text:p text:style-name="P10"><text:span text:style-name="T2">___________________________________________________________________________</text:span></text:p>
      <text:p text:style-name="P11"><text:span text:style-name="T13">☐</text:span><text:span text:style-name="T2">di avere diritto ai benefici previsti dagli articoli 3 e 20 della Legge 5 febbraio 1992, n. 104 - ausili necessari e/o tempi aggiuntivi in relazione al proprio handicap (</text:span><text:span text:style-name="T7">solo per i candidati portatori di handicap</text:span><text:span text:style-name="T2">);</text:span></text:p>
      <text:p text:style-name="P11"><text:soft-page-break/><text:span text:style-name="T13">☐</text:span><text:span text:style-name="T2">di avere uno stato di invalidità pari o superiore all’80%, ai sensi del comma 2-bis dell’art 20 della Legge 104/1992 (</text:span><text:span text:style-name="T7">solo per i candidati portatori di handicap</text:span><text:span text:style-name="T2">);</text:span></text:p>
      <text:p text:style-name="P11"><text:span text:style-name="T13">☐</text:span><text:span text:style-name="T2">di essere in possesso di titoli di preferenza a parità di punteggio ai sensi dell’art. 5 del D.P.</text:span><text:span text:style-name="T2">R. 487/1994 (si veda anche l’Allegato 3 del bando di concorso) - </text:span><text:span text:style-name="T8">specificare quali</text:span><text:span text:style-name="T2">: __________________________________________________________;</text:span></text:p>
      <text:p text:style-name="P11"><text:span text:style-name="T13">☐</text:span><text:span text:style-name="T2">di aver preso visione delle disposizioni contenute nel presente bando di selezione, compresa l’informativa sul trattamento dei dati personali di cui Regolamento UE 2016/679, e di accettarle in modo pieno e incondizionato.</text:span></text:p>
      <text:p text:style-name="P12"/>
      <text:p text:style-name="P3"><text:span text:style-name="T2">Il/La sottoscritto/a si impegna altresì a comunicare tutte le successive variazioni di indirizzo e dichiara di essere consapevole che la Camera di Commercio di Pistoia-Prato non assume alcuna responsabilità in caso di dispersione di comunicazioni dipendenti da inesatte indicazioni del domicilio o del recapito da parte del candidato o da mancata o tardiva comunicazione del cambiamento di domicilio o del recapito indicato nella domanda, né per eventuali disguidi postali o per fatti comunque imputabili a terzi, al caso fortuito o a forza maggiore.</text:span></text:p>
      <text:p text:style-name="P5"/>
      <text:p text:style-name="P5"/>
      <text:p text:style-name="P11"><text:span text:style-name="T1">Il/La sottoscritto/a allega alla presente domanda:</text:span></text:p>
      <text:p text:style-name="P3"><text:span text:style-name="T13">☐</text:span><text:span text:style-name="T2">copia fotostatica non autenticata di un documento di identità personale in corso di validità</text:span><text:span text:style-name="T2"> </text:span><text:span text:style-name="T11">(allegato obbligatorio)</text:span><text:span text:style-name="T2">;</text:span></text:p>
      <text:p text:style-name="P5"/>
      <text:p text:style-name="P3"><text:span text:style-name="T13">☐</text:span><text:span text:style-name="T2">curriculum professionale datato e firmato, contenente dichiarazione sostitutiva resa ai sensi degli artt. 46, 47 e 76 del D.P.R. 445/2000, dal quale risultino i seguenti titoli oggetto di valutazione ai sensi dell’art. 7 del bando</text:span><text:span text:style-name="T2"> di selezione:</text:span></text:p>
      <text:list xml:id="list3994275729" text:style-name="WWNum2">
        <text:list-item>
          <text:p text:style-name="P1"><text:span text:style-name="T2">pregresse esperienze di servizio professionali svolte presso Pubbliche Amministrazioni;</text:span></text:p>
        </text:list-item>
        <text:list-item>
          <text:p text:style-name="P1"><text:span text:style-name="T2">titoli di studio universitari ulteriori a quelli richiesti per l’ammissione al concorso, rilasciati dalle Istituzioni autorizzate e accreditate dal Ministero dell’Università e della Ricerca; </text:span></text:p>
        </text:list-item>
      </text:list>
      <text:p text:style-name="P3"><text:span text:style-name="T11">(allegato facoltativo, in caso di sua assenza al candidato non verrà valutato alcun titolo ai fini della formazione della graduatoria di merito finale)</text:span></text:p>
      <text:p text:style-name="P5"/>
      <text:p text:style-name="P3"><text:span text:style-name="T13">☐</text:span><text:span text:style-name="T2">l’eventuale certificazione medica attestante lo specifico handicap, pena la mancata fruizione del beneficio di ausili necessari e/o tempi aggiuntivi (</text:span><text:span text:style-name="T7">solo per i candidati che richiedono di sostenere la prova di esame con ausili e/o tempi aggiuntiv</text:span><text:span text:style-name="T2">i); </text:span><text:span text:style-name="T11">(allegato facoltativo)</text:span></text:p>
      <text:p text:style-name="P5"/>
      <text:p text:style-name="P3"><text:span text:style-name="T13">☐</text:span><text:span text:style-name="T2">l’eventuale certificazione medica attestante lo stato di handicap oltre alla certificazione da cui risulti un’invalidità uguale o superiore all’80% (</text:span><text:span text:style-name="T7">solo per i candidati che richiedono l’esonero dalla eventuale prova preselettiva</text:span><text:span text:style-name="T2">); </text:span><text:span text:style-name="T11">(allegato facoltativo)</text:span></text:p>
      <text:p text:style-name="P8"/>
      <text:p text:style-name="P8"/>
      <text:p text:style-name="P3"><text:span text:style-name="T2">Luogo e data __________________</text:span></text:p>
      <text:p text:style-name="P18"><text:span text:style-name="T2">Firma</text:span></text:p>
      <text:p text:style-name="P19"/>
      <text:p text:style-name="P20"><text:span text:style-name="T2">___________________________</text:span></text:p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arkedconte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ammissione al bando di concorso pubblico per titoli ed esami per la copertura di n. 1 posto a tempo pieno e indeterminato nella qualifica dirigenziale dell’area promozione e sviluppo economico</dc:title>
    <dc:subject>Domanda di ammissione al bando di concorso pubblico per titoli ed esami per la copertura di n. 1 posto a tempo pieno e indeterminato nella qualifica dirigenziale dell’area promozione e sviluppo economico</dc:subject>
    <meta:initial-creator>Camera di Commercio di Pistoia-Prato</meta:initial-creator>
    <dc:creator>Samuele Grimani</dc:creator>
    <meta:editing-cycles>9</meta:editing-cycles>
    <meta:creation-date>2022-08-01T14:18:00</meta:creation-date>
    <dc:date>2022-08-23T10:45:00</dc:date>
    <meta:editing-duration>PT8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60" meta:word-count="1036" meta:character-count="8143" meta:non-whitespace-character-count="7157"/>
    <meta:user-defined meta:name="AppVersion">16.0000</meta:user-defined>
    <meta:template xlink:type="simple" xlink:actuate="onRequest" xlink:title="Normal.dotm" xlink:href=""/>
  </office:meta>
</office:document-meta>
</file>